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2777in" fo:margin-left="0.5062in" fo:text-indent="-0.506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777in" fo:margin-left="0.5062in" fo:text-indent="-0.506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777in" fo:margin-left="0.5062in" fo:text-indent="-0.506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2777in" fo:margin-left="0.3611in" fo:text-indent="-0.3611in">
        <style:tab-stops/>
      </style:paragraph-properties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 fo:margin-left="0.5062in" fo:text-indent="-0.506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2777in" fo:margin-left="0.5062in" fo:text-indent="-0.506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2777in" fo:margin-left="0.5062in" fo:text-indent="-0.506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777in" fo:margin-left="0.5062in" fo:text-indent="-0.506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2777in" fo:margin-left="0.5062in" fo:text-indent="-0.506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2777in" fo:margin-left="0.5062in" fo:text-indent="-0.506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2777in" fo:margin-left="0.5062in" fo:text-indent="-0.506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5062in" fo:text-indent="-0.506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min-width="1.875in" fo:min-height="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家通訊傳播委員會性別平等業務提案表</text:p>
      <text:p text:style-name="P2"/>
      <text:p text:style-name="P3">案由：</text:p>
      <text:p text:style-name="P4"/>
      <text:p text:style-name="P5"/>
      <text:p text:style-name="P6"/>
      <text:p text:style-name="P7">提案說明：</text:p>
      <text:p text:style-name="P8"/>
      <text:p text:style-name="P9"/>
      <text:p text:style-name="P10"/>
      <text:p text:style-name="P11"/>
      <text:p text:style-name="內文"/>
      <text:p text:style-name="P12"/>
      <text:p text:style-name="P13"/>
      <text:p text:style-name="P14"/>
      <text:p text:style-name="P15"><text:span text:style-name="T16"><draw:custom-shape svg:x="-0.04722in" svg:y="0.18056in" svg:width="7in" svg:height="1.875in" draw:z-index="251657728" draw:id="id0" draw:style-name="a0" draw:name="Rectangle 2" text:anchor-type="paragraph"><svg:desc/><text:p text:style-name="P17">提案人(機關/單位)：</text:p><text:p text:style-name="P18">聯絡人：<text:s/></text:p><text:p text:style-name="P19">電話：<text:s/></text:p><text:p text:style-name="P20">傳真：<text:s/></text:p><text:p text:style-name="P21"><text:span text:style-name="T22">電子郵件：</text:span></text:p><draw:enhanced-geometry draw:type="non-primitive" svg:viewBox="0 0 21600 21600" draw:enhanced-path="M 0 0 L 21600 0 21600 21600 0 21600 Z N"/></draw:custom-shap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備註:為強化本會性別平等專案小組運作成效，如有相關性別平等業務之提案，請填列上表，並以電子郵件傳送承辦人信箱(承辦人:</text:span><text:span text:style-name="T32">黃寶儀</text:span><text:span text:style-name="T33">，電子郵</text:span><text:soft-page-break/><text:span text:style-name="T34">件:</text:span><text:span text:style-name="T35">maylily</text:span><text:span text:style-name="T36">@ncc.gov.t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經濟部性別平等專案小組第三次會議提案表</dc:title>
    <meta:initial-creator>ytcheng</meta:initial-creator>
    <dc:creator>人事室組織人力科黃寶儀</dc:creator>
    <meta:creation-date>2016-05-16T07:35:00Z</meta:creation-date>
    <dc:date>2016-05-16T07:35:00Z</dc:date>
    <meta:print-date>2013-04-12T06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0" meta:character-count="137" meta:row-count="1" meta:non-whitespace-character-count="118"/>
  </office:meta>
</office:document-meta>
</file>