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GillSans" svg:font-family="GillSans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 text:start-value="3">
        <style:list-level-properties text:space-before="0in" text:min-label-width="0.3854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7in" text:min-label-width="0.7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3LVL2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text:style-name="WW_CharLFO3LVL4" style:num-suffix="．" style:num-format="１, ２, ３, ...">
        <style:list-level-properties text:space-before="1in" text:min-label-width="0.5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513in" text:min-label-width="0.3333in"/>
      </text:list-level-style-number>
      <text:list-level-style-number text:level="4" text:style-name="WW_CharLFO5LVL4" style:num-suffix="." style:num-format="1">
        <style:list-level-properties text:space-before="1.884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1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513in" text:min-label-width="0.3333in"/>
      </text:list-level-style-number>
      <text:list-level-style-number text:level="7" text:style-name="WW_CharLFO5LVL7" style:num-suffix="." style:num-format="1">
        <style:list-level-properties text:space-before="2.884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1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18in" text:min-label-width="0.3333in"/>
      </text:list-level-style-number>
      <text:list-level-style-number text:level="2" style:num-suffix="、" style:num-format="甲, 乙, 丙, ...">
        <style:list-level-properties text:space-before="1.5513in" text:min-label-width="0.3333in"/>
      </text:list-level-style-number>
      <text:list-level-style-number text:level="3" style:num-suffix="." style:num-format="i">
        <style:list-level-properties fo:text-align="end" text:space-before="1.8847in" text:min-label-width="0.3333in"/>
      </text:list-level-style-number>
      <text:list-level-style-number text:level="4" style:num-suffix="." style:num-format="1">
        <style:list-level-properties text:space-before="2.218in" text:min-label-width="0.3333in"/>
      </text:list-level-style-number>
      <text:list-level-style-number text:level="5" style:num-suffix="、" style:num-format="甲, 乙, 丙, ...">
        <style:list-level-properties text:space-before="2.5513in" text:min-label-width="0.3333in"/>
      </text:list-level-style-number>
      <text:list-level-style-number text:level="6" style:num-suffix="." style:num-format="i">
        <style:list-level-properties fo:text-align="end" text:space-before="2.8847in" text:min-label-width="0.3333in"/>
      </text:list-level-style-number>
      <text:list-level-style-number text:level="7" style:num-suffix="." style:num-format="1">
        <style:list-level-properties text:space-before="3.218in" text:min-label-width="0.3333in"/>
      </text:list-level-style-number>
      <text:list-level-style-number text:level="8" style:num-suffix="、" style:num-format="甲, 乙, 丙, ...">
        <style:list-level-properties text:space-before="3.5513in" text:min-label-width="0.3333in"/>
      </text:list-level-style-number>
      <text:list-level-style-number text:level="9" style:num-suffix="." style:num-format="i">
        <style:list-level-properties fo:text-align="end" text:space-before="3.884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47in" text:min-label-width="0.3333in"/>
      </text:list-level-style-number>
      <text:list-level-style-number text:level="2" text:style-name="WW_CharLFO10LVL2" style:num-prefix="(" style:num-suffix=")" style:num-format="1">
        <style:list-level-properties text:space-before="1.21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5513in" text:min-label-width="0.3333in"/>
      </text:list-level-style-number>
      <text:list-level-style-number text:level="4" text:style-name="WW_CharLFO10LVL4" style:num-suffix="." style:num-format="1">
        <style:list-level-properties text:space-before="1.884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21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5513in" text:min-label-width="0.3333in"/>
      </text:list-level-style-number>
      <text:list-level-style-number text:level="7" text:style-name="WW_CharLFO10LVL7" style:num-suffix="." style:num-format="1">
        <style:list-level-properties text:space-before="2.884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21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5513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5">
      <text:list-level-style-bullet text:level="1" text:style-name="WW_CharLFO1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9">
      <text:list-level-style-bullet text:level="1" text:style-name="WW_CharLFO19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21">
      <text:list-level-style-bullet text:level="1" text:style-name="WW_CharLFO2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427in" text:min-label-width="0.2291in"/>
        <style:text-properties style:font-name="標楷體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29LVL3" style:num-suffix="." style:num-format="1">
        <style:list-level-properties text:space-before="1.25in" text:min-label-width="0.25in"/>
      </text:list-level-style-number>
      <text:list-level-style-number text:level="4" style:num-prefix="(" style:num-suffix=")" style:num-format="1">
        <style:list-level-properties text:space-before="1.75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text-autospace="non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justify" fo:margin-left="2.375in" fo:text-indent="-2.37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style:snap-to-layout-grid="false" fo:text-align="justify" fo:margin-bottom="0.125in" fo:margin-left="2.3743in" fo:text-indent="-2.3743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9" style:family="table-column">
      <style:table-column-properties style:column-width="2.8743in" style:use-optimal-column-width="false"/>
    </style:style>
    <style:style style:name="TableColumn20" style:family="table-column">
      <style:table-column-properties style:column-width="1.673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0.7298in" style:use-optimal-column-width="false"/>
    </style:style>
    <style:style style:name="Table18" style:family="table">
      <style:table-properties style:width="6.8527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6pt" style:font-size-asian="16pt"/>
    </style:style>
    <style:style style:name="TableRow32" style:family="table-row">
      <style:table-row-properties style:min-row-height="0.7083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style:line-height-at-least="0.1666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7083in" style:use-optimal-row-height="false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36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361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1881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text-align="justify" fo:line-height="0.2361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1881in" style:use-optimal-row-height="false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361in" fo:margin-left="0.3208in" fo:text-indent="-0.3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361in" fo:margin-left="0.3208in" fo:text-indent="-0.320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text-autospace="none" style:snap-to-layout-grid="false" fo:text-align="end" fo:margin-top="0.125in" style:line-height-at-least="0in"/>
      <style:text-properties style:font-name="標楷體" style:font-name-asian="標楷體" fo:font-weight="bold" style:font-weight-asian="bold" fo:font-size="16pt" style:font-size-asian="16pt"/>
    </style:style>
    <style:style style:name="P81" style:parent-style-name="內文" style:family="paragraph">
      <style:paragraph-properties style:text-autospace="none" style:snap-to-layout-grid="false" fo:text-align="end" style:line-height-at-least="0in"/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style:text-autospace="none"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家通訊傳播委員會</text:p>
      <text:p text:style-name="P5"><text:span text:style-name="T6">「</text:span><text:span text:style-name="T7">以應用程式</text:span><text:span text:style-name="T8">(APP)</text:span><text:span text:style-name="T9">提供網路電話服務，涉未經許可擅自經營第二類電信事業案件審理原則</text:span><text:span text:style-name="T10">案</text:span><text:span text:style-name="T11">」</text:span><text:span text:style-name="T12">意見</text:span><text:span text:style-name="T13">徵詢</text:span><text:span text:style-name="T14">書</text:span></text:p>
      <text:p text:style-name="P15">單位： <text:s text:c="10"/>姓名： <text:s text:c="11"/>職稱：</text:p>
      <text:p text:style-name="P16">聯絡地址： <text:s text:c="24"/>電話：<text:s/></text:p>
      <text:p text:style-name="P17">電子郵件：　　　　　　　　　　　　<text:s/>傳真：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案由</text:p>
          </table:table-cell>
          <table:table-cell table:style-name="TableCell26">
            <text:p text:style-name="P27">意<text:s text:c="2"/>見<text:s text:c="2"/></text:p>
          </table:table-cell>
          <table:table-cell table:style-name="TableCell28">
            <text:p text:style-name="P29">理<text:s text:c="2"/>由</text:p>
          </table:table-cell>
          <table:table-cell table:style-name="TableCell30">
            <text:p text:style-name="P31">備<text:s text:c="2"/>註</text:p>
          </table:table-cell>
        </table:table-row>
        <table:table-row table:style-name="TableRow32">
          <table:table-cell table:style-name="TableCell33">
            <text:p text:style-name="P34">議題一：</text:p>
            <text:p text:style-name="P35">審酌電信法之訂定背景係在網際網路尚處萌芽階段，對第二類電信之界定僅有第2條及第11條之概略條文，復考量源思科技以應用程式（Juiker）提供網路電話服務個案亦屬一種電信網路技術之創新，其服務型態是否構成違法，視本會對於「電信」之界分及監理規範適用方式而定。爰依現行電子資訊科技之發展及OTT相關服務之型態，您認為「電信服務」及「利用電信之服務」之定義區別為何？在IP化環境下是否容易明顯區分，如何區分？請說明理由；同時，請針對「電信服務」及「利用電信之服務」之項目分別舉例說明。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議題二：</text:p>
            <text:p text:style-name="P45">考量電信網路技術時有創新，網路架構並朝虛擬化發展，無法逕依實體網路外觀及電信號碼即判定其電子訊號之實際路徑，如：上述個案中之IP電話總機(IP PBX)是否仍維持其在傳統電信網路中之終端角色，或者，業者依所提供服務內容及型態得彈性設定為公眾電<text:soft-page-break/>信網路中繼交換設備或終端設備，爰此，衡酌電信法第2條及第11條等規定，明確界定第二類電信事業概念之外延及內涵，以因應高度創新之網路科技：</text:p>
            <text:p text:style-name="P46">一、以開放式系統互聯通訊(Open System Interconnection OSI)參考模式及本會提供之「VoIP服務之封包傳遞」圖示，您認為Juiker平臺與Line(PC to PC)、Skype(PC to Phone)、是方科技(Phone to Phone)等平臺，何者型態較接近？並請說明理由。</text:p>
            <text:p text:style-name="P47">二、您認為本案之IP PBX是否為終端設備？前揭IP PBX是否具公眾電信網路中繼交換功能？並請說明理由。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議題三：</text:p>
            <text:p text:style-name="P57"><text:span text:style-name="T58">您認為網路電話(如Line、Skype、WeChat、Juiker)是否與第一類電信事業所提供之語音服務為同一市場？網路電話對於第一類電信事業所提供語音服務有無替代競爭效果？倘有替代競爭效果，本會是否應將網路電話納入管制範圍？並請說明理由</text:span><text:span text:style-name="T59">。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議題四：</text:p>
            <text:p text:style-name="P69">以目前資訊服務已IP化所涉公平競爭：</text:p>
            <text:p text:style-name="P70">一、相同類型的服務應施加相同的管制義務，惟如有合理因素仍得以採取差異的規管方式，而任何規範之適用都必須考量管制的目的、服務類別及比例性等原則。因此，公平競爭雖然是管制評估的一部分，但僅為眾多考量因素之一。您對於上述所論有何看法？您認為以差異規管方式監理電信事業時，應考量那些因素？並請<text:soft-page-break/>說明理由。</text:p>
            <text:p text:style-name="P71"><text:span text:style-name="T72">二、以資訊服務利用網際網路上網網相連，以及電信網路的數據接取至各家戶或終端設備，提供各種跨領域或跨境的應用服務，也衍生出各種創新的組合。綜上，您認為本會未來針對電信事業之監理如何避免成為俗稱的「笨水管」？並請說明理由</text:span><text:span text:style-name="T73">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soft-page-break/>
      <text:p text:style-name="P80">年 <text:s text:c="2"/>月 <text:s text:c="2"/>日</text:p>
      <text:p text:style-name="P81"/>
      <text:p text:style-name="P82"><text:span text:style-name="T83">請於</text:span><text:span text:style-name="T84">105年5月1</text:span><text:span text:style-name="T85">5</text:span><text:span text:style-name="T86">日前</text:span><text:span text:style-name="T87">，以電子郵件</text:span><text:span text:style-name="T88">(</text:span><text:span text:style-name="T89">e-mail</text:span><text:span text:style-name="T90">)</text:span><text:span text:style-name="T91">方式提出中文意見書</text:span><text:span text:style-name="T92">E-mail</text:span><text:span text:style-name="T93">至（</text:span><text:span text:style-name="T94">wenyuC</text:span><text:span text:style-name="T95">@ncc.gov.tw</text:span><text:span text:style-name="T96">，</text:span><text:span text:style-name="T97">聯</text:span><text:span text:style-name="T98">絡電話為</text:span><text:span text:style-name="T99">(02)3</text:span><text:span text:style-name="T100">343</text:span><text:span text:style-name="T101">-</text:span><text:span text:style-name="T102">8355</text:span><text:span text:style-name="T103">），或傳真至</text:span><text:span text:style-name="T104">(02)2343</text:span><text:span text:style-name="T105">-</text:span><text:span text:style-name="T106">3600</text:span><text:span text:style-name="T107">。為便於本會彙整，意見書請註明單位、姓名、職稱及連絡電話，所提意見</text:span><text:span text:style-name="T108">倘</text:span><text:span text:style-name="T109">有引述參考文獻者，亦請註明出處並附相</text:span><text:span text:style-name="T110">關原文</text:span><text:span text:style-name="T11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 svg:panose-1="0 0 0 0 0 0 0 0 0 0"/>
    <style:font-face style:name="GillSans" svg:font-family="GillSans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 style:default-outline-level="1">
      <style:paragraph-properties fo:keep-with-next="always" fo:widows="2" fo:orphans="2" fo:margin-top="0.125in" fo:margin-bottom="0.0694in" fo:line-height="115%"/>
      <style:text-properties style:font-name="Cambria" style:font-name-asian="標楷體" fo:font-weight="bold" style:font-weight-asian="bold" style:font-weight-complex="bold" style:letter-kerning="false" fo:font-size="11pt" style:font-size-asian="11pt" style:font-size-complex="26pt" fo:hyphenate="false"/>
    </style:style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新細明體" style:font-name-complex="Times New Roman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條文" style:display-name="條文" style:family="paragraph" style:parent-style-name="內文">
      <style:paragraph-properties fo:text-align="justify" fo:margin-left="0.1576in" fo:text-indent="-0.1576in">
        <style:tab-stops/>
      </style:paragraph-properties>
      <style:text-properties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letter-kerning="false" fo:font-size="9pt" style:font-size-asian="9pt" style:font-size-complex="9pt" fo:hyphenate="false"/>
    </style:style>
    <style:style style:name="發文日期" style:display-name="發文日期" style:family="paragraph" style:parent-style-name="內文">
      <style:paragraph-properties style:line-break="normal" fo:margin-left="0.6381in" fo:text-indent="-0.6381in">
        <style:tab-stops/>
      </style:paragraph-properties>
      <style:text-properties style:font-name-asian="標楷體" style:font-size-complex="10pt" fo:hyphenate="false"/>
    </style:style>
    <style:style style:name="第二項" style:display-name="第二項" style:family="paragraph" style:parent-style-name="內文">
      <style:paragraph-properties fo:text-align="justify" fo:margin-left="0.175in" fo:text-indent="0.35in">
        <style:tab-stops/>
      </style:paragraph-properties>
      <style:text-properties style:font-name="標楷體" style:font-name-asian="標楷體" fo:color="#000000" style:font-size-complex="11pt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一條" style:display-name="第一條" style:family="paragraph" style:parent-style-name="內文">
      <style:paragraph-properties fo:text-align="justify" fo:margin-left="0.1652in" fo:text-indent="-0.1652in">
        <style:tab-stops/>
      </style:paragraph-properties>
      <style:text-properties style:font-name="標楷體" style:font-name-asian="標楷體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層次" style:display-name="層次" style:family="paragraph" style:parent-style-name="內文"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E" style:display-name="1" style:family="paragraph" style:parent-style-name="內文">
      <style:paragraph-properties style:snap-to-layout-grid="false" fo:text-align="justify" fo:margin-left="0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letter-kerning="false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標楷體" style:letter-kerning="false" fo:font-size="8pt" style:font-size-asian="8pt" style:font-size-complex="8pt" style:language-complex="hi" style:country-complex="IN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 style:language-complex="hi" style:country-complex="IN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0pt"/>
    </style:style>
    <style:style style:name="本文3" style:display-name="本文 3" style:family="paragraph" style:parent-style-name="內文">
      <style:paragraph-properties fo:margin-bottom="0.0833in"/>
      <style:text-properties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paragraph-properties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內文2" style:display-name="內文2" style:family="paragraph" style:parent-style-name="內文">
      <style:paragraph-properties style:line-height-at-least="0.1666in" fo:margin-left="0.6694in" fo:text-indent="-0.6694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>
        <style:tab-stops>
          <style:tab-stop style:type="left" style:position="0.6895in"/>
          <style:tab-stop style:type="right" style:leader-style="dotted" style:leader-text="." style:position="6.4555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7888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letter-kerning="false" fo:font-size="10pt" style:font-size-asian="10pt" fo:hyphenate="false"/>
    </style:style>
    <style:style style:name="章節附註文字字元" style:display-name="章節附註文字 字元" style:family="text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font-name-complex="Times New Roman" style:text-position="super 65%"/>
    </style:style>
    <style:style style:name="style21" style:display-name="style21" style:family="text">
      <style:text-properties style:font-name-complex="Times New Roman" fo:font-weight="bold" style:font-weight-asian="bold" style:font-weight-complex="bold" fo:color="#2E00A6" fo:font-size="13pt" style:font-size-asian="13pt" style:font-size-complex="13pt"/>
    </style:style>
    <style:style style:name="Pa1" style:display-name="Pa1" style:family="paragraph" style:parent-style-name="內文" style:next-style-name="內文">
      <style:paragraph-properties style:text-autospace="none" style:line-height-at-least="0.0979in"/>
      <style:text-properties style:font-name="GillSans" style:font-name-asian="GillSans" style:letter-kerning="false" fo:hyphenate="false"/>
    </style:style>
    <style:style style:name="說明" style:display-name="說明" style:family="paragraph" style:parent-style-name="內文">
      <style:paragraph-properties fo:text-align="justify" fo:margin-left="0.3506in" fo:margin-right="0.0055in" fo:text-indent="-0.3402in">
        <style:tab-stops/>
      </style:paragraph-properties>
      <style:text-properties style:font-name="標楷體" style:font-name-asian="標楷體" fo:color="#000000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fo:language="en" fo:country="U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-complex="Times New Roman"/>
    </style:style>
    <style:style style:name="WW_CharLFO27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style:font-name-complex="Times New Roman" fo:font-size="10pt" style:font-size-asian="10pt"/>
    </style:style>
    <style:style style:name="WW_CharLFO29LVL3" style:family="text">
      <style:text-properties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 text:start-value="3">
        <style:list-level-properties text:space-before="0in" text:min-label-width="0.3854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7in" text:min-label-width="0.75in"/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2LVL4" style:num-suffix="." style:num-format="1">
        <style:list-level-properties text:space-before="1.3333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2LVL7" style:num-suffix="." style:num-format="1">
        <style:list-level-properties text:space-before="2.333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text:style-name="WW_CharLFO3LVL2" style:num-prefix="（" style:num-suffix="）" style:num-format="一, 十, 一百(繁), ...">
        <style:list-level-properties text:space-before="3.9375in" text:min-label-width="0.3333in"/>
      </text:list-level-style-number>
      <text:list-level-style-number text:level="3" text:style-name="WW_CharLFO3LVL3" style:num-suffix="." style:num-format="1">
        <style:list-level-properties text:space-before="0.6666in" text:min-label-width="0.3333in"/>
      </text:list-level-style-number>
      <text:list-level-style-number text:level="4" text:style-name="WW_CharLFO3LVL4" style:num-suffix="．" style:num-format="１, ２, ３, ...">
        <style:list-level-properties text:space-before="1in" text:min-label-width="0.5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847in" text:min-label-width="0.3333in"/>
      </text:list-level-style-number>
      <text:list-level-style-number text:level="2" style:num-suffix="." style:num-format="1">
        <style:list-level-properties text:space-before="1.218in" text:min-label-width="0.3333in"/>
      </text:list-level-style-number>
      <text:list-level-style-number text:level="3" text:style-name="WW_CharLFO5LVL3" style:num-suffix="." style:num-format="i">
        <style:list-level-properties fo:text-align="end" text:space-before="1.5513in" text:min-label-width="0.3333in"/>
      </text:list-level-style-number>
      <text:list-level-style-number text:level="4" text:style-name="WW_CharLFO5LVL4" style:num-suffix="." style:num-format="1">
        <style:list-level-properties text:space-before="1.8847in" text:min-label-width="0.3333in"/>
      </text:list-level-style-number>
      <text:list-level-style-number text:level="5" text:style-name="WW_CharLFO5LVL5" style:num-suffix="、" style:num-format="甲, 乙, 丙, ...">
        <style:list-level-properties text:space-before="2.218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5513in" text:min-label-width="0.3333in"/>
      </text:list-level-style-number>
      <text:list-level-style-number text:level="7" text:style-name="WW_CharLFO5LVL7" style:num-suffix="." style:num-format="1">
        <style:list-level-properties text:space-before="2.8847in" text:min-label-width="0.3333in"/>
      </text:list-level-style-number>
      <text:list-level-style-number text:level="8" text:style-name="WW_CharLFO5LVL8" style:num-suffix="、" style:num-format="甲, 乙, 丙, ...">
        <style:list-level-properties text:space-before="3.218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55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1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.218in" text:min-label-width="0.3333in"/>
      </text:list-level-style-number>
      <text:list-level-style-number text:level="2" style:num-suffix="、" style:num-format="甲, 乙, 丙, ...">
        <style:list-level-properties text:space-before="1.5513in" text:min-label-width="0.3333in"/>
      </text:list-level-style-number>
      <text:list-level-style-number text:level="3" style:num-suffix="." style:num-format="i">
        <style:list-level-properties fo:text-align="end" text:space-before="1.8847in" text:min-label-width="0.3333in"/>
      </text:list-level-style-number>
      <text:list-level-style-number text:level="4" style:num-suffix="." style:num-format="1">
        <style:list-level-properties text:space-before="2.218in" text:min-label-width="0.3333in"/>
      </text:list-level-style-number>
      <text:list-level-style-number text:level="5" style:num-suffix="、" style:num-format="甲, 乙, 丙, ...">
        <style:list-level-properties text:space-before="2.5513in" text:min-label-width="0.3333in"/>
      </text:list-level-style-number>
      <text:list-level-style-number text:level="6" style:num-suffix="." style:num-format="i">
        <style:list-level-properties fo:text-align="end" text:space-before="2.8847in" text:min-label-width="0.3333in"/>
      </text:list-level-style-number>
      <text:list-level-style-number text:level="7" style:num-suffix="." style:num-format="1">
        <style:list-level-properties text:space-before="3.218in" text:min-label-width="0.3333in"/>
      </text:list-level-style-number>
      <text:list-level-style-number text:level="8" style:num-suffix="、" style:num-format="甲, 乙, 丙, ...">
        <style:list-level-properties text:space-before="3.5513in" text:min-label-width="0.3333in"/>
      </text:list-level-style-number>
      <text:list-level-style-number text:level="9" style:num-suffix="." style:num-format="i">
        <style:list-level-properties fo:text-align="end" text:space-before="3.8847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847in" text:min-label-width="0.3333in"/>
      </text:list-level-style-number>
      <text:list-level-style-number text:level="2" text:style-name="WW_CharLFO10LVL2" style:num-prefix="(" style:num-suffix=")" style:num-format="1">
        <style:list-level-properties text:space-before="1.218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1.5513in" text:min-label-width="0.3333in"/>
      </text:list-level-style-number>
      <text:list-level-style-number text:level="4" text:style-name="WW_CharLFO10LVL4" style:num-suffix="." style:num-format="1">
        <style:list-level-properties text:space-before="1.8847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2.218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2.5513in" text:min-label-width="0.3333in"/>
      </text:list-level-style-number>
      <text:list-level-style-number text:level="7" text:style-name="WW_CharLFO10LVL7" style:num-suffix="." style:num-format="1">
        <style:list-level-properties text:space-before="2.8847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3.218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3.5513in" text:min-label-width="0.3333in"/>
      </text:list-level-style-number>
    </text:list-style>
    <text:list-style style:name="LFO11">
      <text:list-level-style-bullet text:level="1" text:style-name="WW_CharLFO1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3">
      <text:list-level-style-bullet text:level="1" text:style-name="WW_CharLFO1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5">
      <text:list-level-style-bullet text:level="1" text:style-name="WW_CharLFO15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7">
      <text:list-level-style-bullet text:level="1" text:style-name="WW_CharLFO17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7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19">
      <text:list-level-style-bullet text:level="1" text:style-name="WW_CharLFO19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">
        <style:list-level-properties text:space-before="0.75in" text:min-label-width="0.25in"/>
        <style:text-properties style:font-name="Wingdings"/>
      </text:list-level-style-bullet>
      <text:list-level-style-bullet text:level="3" text:style-name="WW_CharLFO19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8875in" text:min-label-width="0.3333in"/>
      </text:list-level-style-number>
      <text:list-level-style-number text:level="2" style:num-suffix="、" style:num-format="甲, 乙, 丙, ...">
        <style:list-level-properties text:space-before="1.2208in" text:min-label-width="0.3333in"/>
      </text:list-level-style-number>
      <text:list-level-style-number text:level="3" style:num-suffix="." style:num-format="i">
        <style:list-level-properties fo:text-align="end" text:space-before="1.5541in" text:min-label-width="0.3333in"/>
      </text:list-level-style-number>
      <text:list-level-style-number text:level="4" style:num-suffix="." style:num-format="1">
        <style:list-level-properties text:space-before="1.8875in" text:min-label-width="0.3333in"/>
      </text:list-level-style-number>
      <text:list-level-style-number text:level="5" style:num-suffix="、" style:num-format="甲, 乙, 丙, ...">
        <style:list-level-properties text:space-before="2.2208in" text:min-label-width="0.3333in"/>
      </text:list-level-style-number>
      <text:list-level-style-number text:level="6" style:num-suffix="." style:num-format="i">
        <style:list-level-properties fo:text-align="end" text:space-before="2.5541in" text:min-label-width="0.3333in"/>
      </text:list-level-style-number>
      <text:list-level-style-number text:level="7" style:num-suffix="." style:num-format="1">
        <style:list-level-properties text:space-before="2.8875in" text:min-label-width="0.3333in"/>
      </text:list-level-style-number>
      <text:list-level-style-number text:level="8" style:num-suffix="、" style:num-format="甲, 乙, 丙, ...">
        <style:list-level-properties text:space-before="3.2208in" text:min-label-width="0.3333in"/>
      </text:list-level-style-number>
      <text:list-level-style-number text:level="9" style:num-suffix="." style:num-format="i">
        <style:list-level-properties fo:text-align="end" text:space-before="3.5541in" text:min-label-width="0.3333in"/>
      </text:list-level-style-number>
    </text:list-style>
    <text:list-style style:name="LFO21">
      <text:list-level-style-bullet text:level="1" text:style-name="WW_CharLFO2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427in" text:min-label-width="0.2291in"/>
        <style:text-properties style:font-name="標楷體"/>
      </text:list-level-style-bullet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</text:list-style>
    <text:list-style style:name="LFO2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number text:level="3" text:style-name="WW_CharLFO29LVL3" style:num-suffix="." style:num-format="1">
        <style:list-level-properties text:space-before="1.25in" text:min-label-width="0.25in"/>
      </text:list-level-style-number>
      <text:list-level-style-number text:level="4" style:num-prefix="(" style:num-suffix=")" style:num-format="1">
        <style:list-level-properties text:space-before="1.75in" text:min-label-width="0.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x="3.9986in" svg:y="-0.0104in" draw:z-index="0"><draw:text-box fo:min-height="0in" fo:min-width="0in"><text:p text:style-name="P2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綜合企劃處通訊傳播政策科許碧蘚</meta:initial-creator>
    <dc:creator>平臺事業管理處行動平臺科朱汶鈺</dc:creator>
    <meta:creation-date>2016-06-15T06:19:00Z</meta:creation-date>
    <dc:date>2016-06-15T06:19:00Z</dc:date>
    <meta:print-date>2016-04-13T07:2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0" meta:character-count="1410" meta:row-count="10" meta:non-whitespace-character-count="1202"/>
  </office:meta>
</office:document-meta>
</file>