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justify" fo:line-height="0.3611in"/>
      <style:text-properties style:font-name="Times New Roman" style:font-name-asian="標楷體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3" style:parent-style-name="本文" style:family="paragraph">
      <style:paragraph-properties fo:text-align="justify"/>
      <style:text-properties fo:font-weight="bold" style:font-weight-asian="bold"/>
    </style:style>
    <style:style style:name="P4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7" style:parent-style-name="說明" style:family="paragraph">
      <style:paragraph-properties style:vertical-align="baseline" fo:margin-top="0.0833in" fo:margin-bottom="0.0833in"/>
      <style:text-properties style:letter-kerning="false" fo:font-size="14pt" style:font-size-asian="14pt"/>
    </style:style>
    <style:style style:name="TableColumn9" style:family="table-column">
      <style:table-column-properties style:column-width="5.8118in" style:use-optimal-column-width="false"/>
    </style:style>
    <style:style style:name="Table8" style:family="table">
      <style:table-properties style:width="5.8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17" style:parent-style-name="內文縮排" style:family="paragraph">
      <style:paragraph-properties fo:text-align="justify"/>
      <style:text-properties style:font-name-asian="標楷體"/>
    </style:style>
    <style:style style:name="P18" style:parent-style-name="內文縮排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bottom="0.125in" fo:line-height="150%" fo:text-indent="0.1972in"/>
      <style:text-properties style:font-name-asian="標楷體" fo:font-size="14pt" style:font-size-asian="14pt"/>
    </style:style>
    <style:style style:name="P22" style:parent-style-name="清單段落" style:family="paragraph">
      <style:paragraph-properties style:snap-to-layout-grid="false" fo:text-align="justify" fo:margin-bottom="0.125in" fo:line-height="150%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23" style:parent-style-name="清單段落" style:family="paragraph">
      <style:paragraph-properties style:snap-to-layout-grid="false" fo:text-align="justify" fo:margin-bottom="0.125in" fo:line-height="150%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family="paragraph">
      <style:paragraph-properties style:snap-to-layout-grid="false" fo:text-align="justify" fo:margin-bottom="0.125in" fo:line-height="150%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25" style:parent-style-name="清單段落" style:family="paragraph">
      <style:paragraph-properties style:snap-to-layout-grid="false" fo:text-align="justify" fo:margin-bottom="0.125in" fo:line-height="150%" fo:margin-left="0.765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超連結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清單段落" style:family="paragraph">
      <style:paragraph-properties style:snap-to-layout-grid="false" fo:text-align="justify" fo:margin-bottom="0.125in" fo:line-height="150%" fo:margin-left="0.7652in">
        <style:tab-stops/>
      </style:paragraph-properties>
      <style:text-properties style:font-name-asian="標楷體" fo:font-size="14pt" style:font-size-asian="14pt"/>
    </style:style>
    <style:style style:name="P31" style:parent-style-name="清單段落" style:family="paragraph">
      <style:paragraph-properties style:snap-to-layout-grid="false" fo:text-align="justify" fo:margin-bottom="0.125in" fo:line-height="150%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3"><text:bookmark-start text:name="_Toc144794988"/><text:bookmark-start text:name="_Toc456625412"/>意見書<text:bookmark-end text:name="_Toc144794988"/><text:bookmark-end text:name="_Toc456625412"/></text:h>
      <text:p text:style-name="P2"/>
      <text:p text:style-name="P3">「固定通信網路接續費監理機制研究」意見書</text:p>
      <text:p text:style-name="P4">公司或機關：<text:s text:c="26"/>姓名：</text:p>
      <text:p text:style-name="P5">職稱：<text:tab/><text:tab/><text:tab/><text:s text:c="24"/>連絡電話：</text:p>
      <text:p text:style-name="P6"/>
      <text:p text:style-name="P7">議題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意見或具體建議：</text:p>
            <text:p text:style-name="P13"/>
            <text:p text:style-name="P14"/>
          </table:table-cell>
        </table:table-row>
      </table:table>
      <text:p text:style-name="P15">理由說明：</text:p>
      <text:p text:style-name="P16"/>
      <text:p text:style-name="P17"/>
      <text:p text:style-name="P18"/>
      <text:p text:style-name="P19"/>
      <text:p text:style-name="P20"/>
      <text:soft-page-break/>
      <text:p text:style-name="P21">填寫說明:</text:p>
      <text:list text:style-name="LFO1" text:continue-numbering="true">
        <text:list-item>
          <text:p text:style-name="P22">對本次諮詢文件所提出監理措施的調整及訂定有意見或具體建議者，請於105年8月25日前，以電子郵件(email)或其他方式按本表格式提出中文意見書（Word電子檔）；如非以電子郵件方式提出者，請一併檢附電子檔。</text:p>
        </text:list-item>
        <text:list-item>
          <text:p text:style-name="P23">意見書除敘明意見或具體建議外，應詳細<text:bookmark-start text:name="_Hlt142204075"/><text:bookmark-end text:name="_Hlt142204075"/>載明所提意見或具體建議之理由；引述參考文獻者，請註明出處並附相關原文。</text:p>
        </text:list-item>
        <text:list-item>
          <text:p text:style-name="P24">為便於彙辦，本意見書以Word編輯(請註明單位、姓名、職稱及連絡電話，並採A4、字型大小14、標楷體)後，寄至</text:p>
          <text:list text:continue-numbering="true">
            <text:list-item>
              <text:p text:style-name="P25"><text:span text:style-name="T26">電子郵件信箱：</text:span><text:a xlink:href="mailto:aiyun.wang@ttc.org.tw" office:target-frame-name="_top" xlink:show="replace"><text:span text:style-name="T27">aiyun.wang@ttc.org.tw</text:span></text:a><text:span text:style-name="T28">，</text:span><text:span text:style-name="T29">或</text:span></text:p>
            </text:list-item>
            <text:list-item>
              <text:p text:style-name="P30">財團法人電信技術中心，地址：22063<text:s/>新北市板橋區遠東路1號3樓A室。</text:p>
            </text:list-item>
          </text:list>
        </text:list-item>
        <text:list-item>
          <text:p text:style-name="P31"><text:span text:style-name="T32">本案連絡人：</text:span><text:span text:style-name="T33">財團法人電信技術中心</text:span><text:span text:style-name="T34"><text:s/></text:span><text:span text:style-name="T35">王艾雲助理研究員，電話：</text:span><text:span text:style-name="T36">02-8953-5269</text:span><text:span text:style-name="T37"><text:s/></text:span><text:span text:style-name="T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line-height="150%" fo:margin-left="0.6298in" fo:text-indent="-0.6298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平臺事業管理處網路互連科陳繹勝</meta:initial-creator>
    <dc:creator>平臺事業管理處網路互連科陳繹勝</dc:creator>
    <meta:creation-date>2016-08-10T07:38:00Z</meta:creation-date>
    <dc:date>2016-08-10T07:38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