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222in"/>
    </style:style>
    <style:style style:name="T5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7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8" style:parent-style-name="預設段落字型" style:family="text">
      <style:text-properties style:font-name="Arial" style:font-name-complex="Arial" style:font-weight-complex="bold" fo:color="#000000" fo:font-size="16pt" style:font-size-asian="16pt"/>
    </style:style>
    <style:style style:name="T9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10" style:parent-style-name="預設段落字型" style:family="text">
      <style:text-properties style:font-name="Arial" style:font-name-complex="Arial" style:font-weight-complex="bold" fo:color="#000000" fo:font-size="16pt" style:font-size-asian="16pt"/>
    </style:style>
    <style:style style:name="T11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P12" style:parent-style-name="內文" style:family="paragraph">
      <style:paragraph-properties fo:text-align="center" fo:margin-top="0.0694in" fo:margin-bottom="0.0694in" fo:line-height="0.2222in"/>
      <style:text-properties style:font-name="Arial" style:font-name-asian="華康中黑體" style:font-name-complex="Arial" fo:font-weight="bold" style:font-weight-asian="bold" fo:color="#000000" fo:font-size="16pt" style:font-size-asian="16pt" fo:background-color="#FFFFFF"/>
    </style:style>
    <style:style style:name="P13" style:parent-style-name="內文" style:family="paragraph">
      <style:paragraph-properties fo:text-align="center" fo:margin-top="0.0694in" fo:margin-bottom="0.0694in" fo:line-height="0.2222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2.625in" style:use-optimal-column-width="false"/>
    </style:style>
    <style:style style:name="TableColumn22" style:family="table-column">
      <style:table-column-properties style:column-width="2.375in" style:use-optimal-column-width="false"/>
    </style:style>
    <style:style style:name="Table19" style:family="table">
      <style:table-properties style:width="6in" fo:margin-left="0.01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2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2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1048in"/>
      <style:text-properties style:font-name="Arial" style:font-name-asian="華康標黑體" style:font-name-complex="Arial" fo:color="#000000" fo:font-size="16pt" style:font-size-asian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3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018in"/>
    </style:style>
    <style:style style:name="T10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122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123" style:parent-style-name="預設段落字型" style:family="text">
      <style:text-properties style:font-name="Arial" style:font-name-complex="Arial" fo:color="#000000" fo:font-size="16pt" style:font-size-asian="16pt"/>
    </style:style>
    <style:style style:name="T124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229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83" style:family="table-row">
      <style:table-row-properties style:min-row-height="0.2291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92" style:family="table-row">
      <style:table-row-properties style:min-row-height="0.302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right="-0.018in"/>
    </style:style>
    <style:style style:name="T19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211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212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018in"/>
    </style:style>
    <style:style style:name="T23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7" style:family="table-row">
      <style:table-row-properties style:min-row-height="0.3972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5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55" style:family="table-row">
      <style:table-row-properties style:min-row-height="0.3145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25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2pt"/>
    </style:style>
    <style:style style:name="TableRow279" style:family="table-row">
      <style:table-row-properties style:min-row-height="0.2916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right="-0.018in">
        <style:tab-stops>
          <style:tab-stop style:type="left" style:position="1.4611in"/>
        </style:tab-stops>
      </style:paragraph-properties>
    </style:style>
    <style:style style:name="T28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9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018in"/>
    </style:style>
    <style:style style:name="T32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336" style:parent-style-name="預設段落字型" style:family="text">
      <style:text-properties style:font-name="Arial" style:font-name-complex="Arial" fo:color="#000000" fo:font-size="16pt" style:font-size-asian="16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39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40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41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42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P34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justify"/>
      <style:text-properties style:font-name="Arial" style:font-name-asian="標楷體" style:font-name-complex="Arial" fo:color="#000000" fo:font-size="16pt" style:font-size-asian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78" style:family="table-row">
      <style:table-row-properties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44" style:family="table-row">
      <style:table-row-properties style:min-row-height="0.3145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2pt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86" style:family="table-row">
      <style:table-row-properties style:min-row-height="0.3284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92" style:family="table-row">
      <style:table-row-properties style:min-row-height="0.3631in"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00" style:family="table-row">
      <style:table-row-properties style:min-row-height="0.3631in" style:use-optimal-row-height="false" fo:keep-together="always"/>
    </style:style>
    <style:style style:name="P50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08" style:family="table-row">
      <style:table-row-properties style:min-row-height="0.3631in"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17" style:family="table-row">
      <style:table-row-properties style:min-row-height="0.3631in" style:use-optimal-row-height="false" fo:keep-together="always"/>
    </style:style>
    <style:style style:name="P51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26" style:family="table-row">
      <style:table-row-properties style:min-row-height="0.3631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35" style:family="table-row">
      <style:table-row-properties style:min-row-height="0.3631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45" style:family="table-row">
      <style:table-row-properties style:min-row-height="0.3916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right="-0.018in"/>
    </style:style>
    <style:style style:name="T54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本文" style:family="paragraph">
      <style:text-properties style:font-name="Arial" fo:color="#000000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" style:font-name-asian="華康隸書體W7" style:font-name-complex="Arial" fo:color="#000000"/>
    </style:style>
    <style:style style:name="T564" style:parent-style-name="預設段落字型" style:family="text">
      <style:text-properties style:font-name="Arial" style:font-name-asian="華康隸書體W7" style:font-name-complex="Arial" fo:color="#000000"/>
    </style:style>
    <style:style style:name="T565" style:parent-style-name="預設段落字型" style:family="text">
      <style:text-properties style:font-name="Arial" style:font-name-asian="華康隸書體W7" style:font-name-complex="Arial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right="-0.018in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7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572" style:parent-style-name="內文" style:family="paragraph">
      <style:paragraph-properties fo:text-align="justify" fo:margin-right="-0.018in"/>
    </style:style>
    <style:style style:name="T57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577" style:parent-style-name="內文" style:family="paragraph">
      <style:paragraph-properties fo:text-align="justify" fo:margin-right="-0.018in"/>
    </style:style>
    <style:style style:name="T57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8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P58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各有線電視（播送）系統訂戶數統計表</text:span><text:span text:style-name="T6">（</text:span><text:span text:style-name="T7">10</text:span><text:span text:style-name="T8">5</text:span><text:span text:style-name="T9">年</text:span><text:span text:style-name="T10">6</text:span><text:span text:style-name="T11">月）</text:span></text:p>
      <text:p text:style-name="P12">【依集團】</text:p>
      <text:p text:style-name="P13"><text:span text:style-name="T14">本資料係有線電視（播送）系統依有線廣播電視法第</text:span><text:span text:style-name="T15">51</text:span><text:span text:style-name="T16">條第</text:span><text:span text:style-name="T17">4</text:span><text:span text:style-name="T18">項規定向本會申報之訂戶數統計資料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集團別</text:p>
          </table:table-cell>
          <table:table-cell table:style-name="TableCell26">
            <text:p text:style-name="P27">系統名稱</text:p>
          </table:table-cell>
          <table:table-cell table:style-name="TableCell28">
            <text:p text:style-name="P29">訂戶數</text:p>
          </table:table-cell>
        </table:table-row>
        <table:table-row table:style-name="TableRow30">
          <table:table-cell table:style-name="TableCell31" table:number-rows-spanned="13">
            <text:p text:style-name="P32"><text:bookmark-start text:name="OLE_LINK1"/>凱擘</text:p>
            <text:p text:style-name="P33">共12家</text:p>
          </table:table-cell>
          <table:table-cell table:style-name="TableCell34">
            <text:p text:style-name="P35">金頻道</text:p>
          </table:table-cell>
          <table:table-cell table:style-name="TableCell36">
            <text:p text:style-name="P37">69475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大安文山</text:p>
          </table:table-cell>
          <table:table-cell table:style-name="TableCell42">
            <text:p text:style-name="P43">69317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陽明山</text:p>
          </table:table-cell>
          <table:table-cell table:style-name="TableCell48">
            <text:p text:style-name="P49">123366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新台北</text:p>
          </table:table-cell>
          <table:table-cell table:style-name="TableCell54">
            <text:p text:style-name="P55">83432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全聯</text:p>
          </table:table-cell>
          <table:table-cell table:style-name="TableCell60">
            <text:p text:style-name="P61">81599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新唐城</text:p>
          </table:table-cell>
          <table:table-cell table:style-name="TableCell66">
            <text:p text:style-name="P67">46612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北桃園</text:p>
          </table:table-cell>
          <table:table-cell table:style-name="TableCell72">
            <text:p text:style-name="P73">116547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新竹振道</text:p>
          </table:table-cell>
          <table:table-cell table:style-name="TableCell78">
            <text:p text:style-name="P79">112656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豐盟</text:p>
          </table:table-cell>
          <table:table-cell table:style-name="TableCell84">
            <text:p text:style-name="P85">110945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新頻道</text:p>
          </table:table-cell>
          <table:table-cell table:style-name="TableCell90">
            <text:p text:style-name="P91">107246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南天</text:p>
          </table:table-cell>
          <table:table-cell table:style-name="TableCell96">
            <text:p text:style-name="P97">82841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觀昇</text:p>
          </table:table-cell>
          <table:table-cell table:style-name="TableCell102">
            <text:p text:style-name="P103">93786</text:p>
          </table:table-cell>
        </table:table-row>
        <table:table-row table:style-name="TableRow104">
          <table:covered-table-cell>
            <text:p text:style-name="P105"><text:bookmark-end text:name="OLE_LINK1"/></text:p>
          </table:covered-table-cell>
          <table:table-cell table:style-name="TableCell106" table:number-columns-spanned="2">
            <text:p text:style-name="P107"><text:span text:style-name="T108">總數：</text:span><text:span text:style-name="T109">10</text:span><text:span text:style-name="T110">97822</text:span><text:span text:style-name="T111">戶</text:span><text:span text:style-name="T112">，占有率：</text:span><text:span text:style-name="T113">21.</text:span><text:span text:style-name="T114">3</text:span><text:span text:style-name="T115">4</text:span><text:span text:style-name="T116">％</text:span></text:p>
          </table:table-cell>
          <table:covered-table-cell/>
        </table:table-row>
        <table:table-row table:style-name="TableRow117">
          <table:table-cell table:style-name="TableCell118" table:number-rows-spanned="12">
            <text:p text:style-name="P119">中嘉</text:p>
            <text:p text:style-name="P120"><text:span text:style-name="T121">共</text:span><text:span text:style-name="T122">1</text:span><text:span text:style-name="T123">1</text:span><text:span text:style-name="T124">家</text:span></text:p>
          </table:table-cell>
          <table:table-cell table:style-name="TableCell125">
            <text:p text:style-name="P126">吉隆</text:p>
          </table:table-cell>
          <table:table-cell table:style-name="TableCell127">
            <text:p text:style-name="P128">97707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長德</text:p>
          </table:table-cell>
          <table:table-cell table:style-name="TableCell133">
            <text:p text:style-name="P134">68943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萬象</text:p>
          </table:table-cell>
          <table:table-cell table:style-name="TableCell139">
            <text:p text:style-name="P140">54863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麗冠</text:p>
          </table:table-cell>
          <table:table-cell table:style-name="TableCell145">
            <text:p text:style-name="P146">55228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新視波</text:p>
          </table:table-cell>
          <table:table-cell table:style-name="TableCell151">
            <text:p text:style-name="P152">15502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家和</text:p>
          </table:table-cell>
          <table:table-cell table:style-name="TableCell157">
            <text:p text:style-name="P158">78772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北健</text:p>
          </table:table-cell>
          <table:table-cell table:style-name="TableCell163">
            <text:p text:style-name="P164">123879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三冠王</text:p>
          </table:table-cell>
          <table:table-cell table:style-name="TableCell169">
            <text:p text:style-name="P170">106153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慶聯</text:p>
          </table:table-cell>
          <table:table-cell table:style-name="TableCell175">
            <text:p text:style-name="P176">221164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港都</text:p>
          </table:table-cell>
          <table:table-cell table:style-name="TableCell181">
            <text:p text:style-name="P182">142232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數位天空服務（</text:span><text:span text:style-name="T188">板橋、土城、中和</text:span><text:span text:style-name="T189">）</text:span></text:p>
          </table:table-cell>
          <table:table-cell table:style-name="TableCell190">
            <text:p text:style-name="P191">41434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總數：</text:span><text:span text:style-name="T197">11</text:span><text:span text:style-name="T198">45395</text:span><text:span text:style-name="T199">戶</text:span><text:span text:style-name="T200">，占有率：</text:span><text:span text:style-name="T201">2</text:span><text:span text:style-name="T202">2</text:span><text:span text:style-name="T203">.</text:span><text:span text:style-name="T204">27</text:span><text:span text:style-name="T205">％</text:span></text:p>
          </table:table-cell>
          <table:covered-table-cell/>
        </table:table-row>
        <text:soft-page-break/>
        <table:table-row table:style-name="TableRow206">
          <table:table-cell table:style-name="TableCell207" table:number-rows-spanned="5">
            <text:p text:style-name="P208">台灣寬頻</text:p>
            <text:p text:style-name="P209"><text:span text:style-name="T210">共</text:span><text:span text:style-name="T211">4</text:span><text:span text:style-name="T212">家</text:span></text:p>
          </table:table-cell>
          <table:table-cell table:style-name="TableCell213">
            <text:p text:style-name="P214">南桃園</text:p>
          </table:table-cell>
          <table:table-cell table:style-name="TableCell215">
            <text:p text:style-name="P216">245325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北視</text:p>
          </table:table-cell>
          <table:table-cell table:style-name="TableCell221">
            <text:p text:style-name="P222">118605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信和</text:p>
          </table:table-cell>
          <table:table-cell table:style-name="TableCell227">
            <text:p text:style-name="P228">47220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群健</text:p>
          </table:table-cell>
          <table:table-cell table:style-name="TableCell233">
            <text:p text:style-name="P234">292334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總數：</text:span><text:span text:style-name="T240">70</text:span><text:span text:style-name="T241">3484</text:span><text:span text:style-name="T242">戶</text:span><text:span text:style-name="T243">，占有率：</text:span><text:span text:style-name="T244">13.</text:span><text:span text:style-name="T245">68</text:span><text:span text:style-name="T246">％</text:span></text:p>
          </table:table-cell>
          <table:covered-table-cell/>
        </table:table-row>
        <table:table-row table:style-name="TableRow247">
          <table:table-cell table:style-name="TableCell248" table:number-rows-spanned="6">
            <text:p text:style-name="P249">台固</text:p>
            <text:p text:style-name="P250">共5家</text:p>
          </table:table-cell>
          <table:table-cell table:style-name="TableCell251">
            <text:p text:style-name="P252">永佳樂</text:p>
          </table:table-cell>
          <table:table-cell table:style-name="TableCell253">
            <text:p text:style-name="P254">145499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紅樹林</text:p>
          </table:table-cell>
          <table:table-cell table:style-name="TableCell259">
            <text:p text:style-name="P260">61468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觀天下</text:p>
          </table:table-cell>
          <table:table-cell table:style-name="TableCell265">
            <text:p text:style-name="P266">66872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鳳信</text:p>
          </table:table-cell>
          <table:table-cell table:style-name="TableCell271">
            <text:p text:style-name="P272">164325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聯禾</text:p>
          </table:table-cell>
          <table:table-cell table:style-name="TableCell277">
            <text:p text:style-name="P278">82593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總數：</text:span><text:span text:style-name="T284">5</text:span><text:span text:style-name="T285">20757</text:span><text:span text:style-name="T286">戶</text:span><text:span text:style-name="T287">，占有率：</text:span><text:span text:style-name="T288">10</text:span><text:span text:style-name="T289">.</text:span><text:span text:style-name="T290">12</text:span><text:span text:style-name="T291">％</text:span></text:p>
          </table:table-cell>
          <table:covered-table-cell/>
        </table:table-row>
        <table:table-row table:style-name="TableRow292">
          <table:table-cell table:style-name="TableCell293" table:number-rows-spanned="5">
            <text:p text:style-name="P294">台灣數位光訊</text:p>
            <text:p text:style-name="P295">共4家</text:p>
          </table:table-cell>
          <table:table-cell table:style-name="TableCell296">
            <text:p text:style-name="P297"><text:span text:style-name="T298">台灣佳光電訊</text:span></text:p>
          </table:table-cell>
          <table:table-cell table:style-name="TableCell299">
            <text:p text:style-name="P300">79085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大屯</text:p>
          </table:table-cell>
          <table:table-cell table:style-name="TableCell305">
            <text:p text:style-name="P306">59368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中投</text:p>
          </table:table-cell>
          <table:table-cell table:style-name="TableCell311">
            <text:p text:style-name="P312">79049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佳聯</text:p>
          </table:table-cell>
          <table:table-cell table:style-name="TableCell317">
            <text:p text:style-name="P318">78164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總數：</text:span><text:span text:style-name="T324">29</text:span><text:span text:style-name="T325">5666</text:span><text:span text:style-name="T326">戶</text:span><text:span text:style-name="T327">，占有率：</text:span><text:span text:style-name="T328">5.</text:span><text:span text:style-name="T329">75</text:span><text:span text:style-name="T330">％</text:span></text:p>
          </table:table-cell>
          <table:covered-table-cell/>
        </table:table-row>
        <table:table-row table:style-name="TableRow331">
          <table:table-cell table:style-name="TableCell332" table:number-rows-spanned="32">
            <text:p text:style-name="P333">獨立系統</text:p>
            <text:p text:style-name="P334"><text:span text:style-name="T335">2</text:span><text:span text:style-name="T336">9</text:span></text:p>
            <text:p text:style-name="P337"><text:span text:style-name="T338">(</text:span><text:span text:style-name="T339">含</text:span><text:span text:style-name="T340">3</text:span><text:span text:style-name="T341">家播送系統</text:span><text:span text:style-name="T342">)</text:span></text:p>
            <text:p text:style-name="P343"/>
          </table:table-cell>
          <table:table-cell table:style-name="TableCell344">
            <text:p text:style-name="P345">寶福</text:p>
          </table:table-cell>
          <table:table-cell table:style-name="TableCell346">
            <text:p text:style-name="P347">14751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聯維</text:p>
          </table:table-cell>
          <table:table-cell table:style-name="TableCell352">
            <text:p text:style-name="P353">57628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大豐</text:p>
          </table:table-cell>
          <table:table-cell table:style-name="TableCell358">
            <text:p text:style-name="P359">8040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台灣數位寬頻</text:p>
          </table:table-cell>
          <table:table-cell table:style-name="TableCell364">
            <text:p text:style-name="P365">90325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天外天</text:p>
          </table:table-cell>
          <table:table-cell table:style-name="TableCell370">
            <text:p text:style-name="P371">67674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大新店民主</text:p>
          </table:table-cell>
          <table:table-cell table:style-name="TableCell376">
            <text:p text:style-name="P377">48837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吉元</text:p>
          </table:table-cell>
          <table:table-cell table:style-name="TableCell382">
            <text:p text:style-name="P383">56409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大台中數位（威達）</text:p>
          </table:table-cell>
          <table:table-cell table:style-name="TableCell388">
            <text:p text:style-name="P389">46092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三大</text:p>
          </table:table-cell>
          <table:table-cell table:style-name="TableCell394">
            <text:p text:style-name="P395">88190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北港</text:p>
          </table:table-cell>
          <table:table-cell table:style-name="TableCell400">
            <text:p text:style-name="P401">34243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世新</text:p>
          </table:table-cell>
          <table:table-cell table:style-name="TableCell406">
            <text:p text:style-name="P407">54643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國聲</text:p>
          </table:table-cell>
          <table:table-cell table:style-name="TableCell412">
            <text:p text:style-name="P413">33811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大揚</text:p>
          </table:table-cell>
          <table:table-cell table:style-name="TableCell418">
            <text:p text:style-name="P419">39512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雙子星</text:p>
          </table:table-cell>
          <table:table-cell table:style-name="TableCell424">
            <text:p text:style-name="P425">102302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新永安</text:p>
          </table:table-cell>
          <table:table-cell table:style-name="TableCell430">
            <text:p text:style-name="P431">149271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南國</text:p>
          </table:table-cell>
          <table:table-cell table:style-name="TableCell436">
            <text:p text:style-name="P437">93467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屏南</text:p>
          </table:table-cell>
          <table:table-cell table:style-name="TableCell442">
            <text:p text:style-name="P443">56433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東台有線播送系統（關山區）</text:p>
          </table:table-cell>
          <table:table-cell table:style-name="TableCell448">
            <text:p text:style-name="P449">6439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東台</text:p>
          </table:table-cell>
          <table:table-cell table:style-name="TableCell454">
            <text:p text:style-name="P455">24730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東台有線播送系統（成功區）</text:p>
          </table:table-cell>
          <table:table-cell table:style-name="TableCell460">
            <text:p text:style-name="P461">4051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洄瀾</text:p>
          </table:table-cell>
          <table:table-cell table:style-name="TableCell466">
            <text:p text:style-name="P467">49662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東亞</text:p>
          </table:table-cell>
          <table:table-cell table:style-name="TableCell472">
            <text:p text:style-name="P473">14825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澎湖</text:p>
          </table:table-cell>
          <table:table-cell table:style-name="TableCell478">
            <text:p text:style-name="P479">17681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名城事業股份有限公司</text:p>
          </table:table-cell>
          <table:table-cell table:style-name="TableCell484">
            <text:p text:style-name="P485">7505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祥通有線播送系統</text:p>
          </table:table-cell>
          <table:table-cell table:style-name="TableCell490">
            <text:p text:style-name="P491">850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全國數位（</text:span><text:span text:style-name="T497">板橋、三重、新莊）</text:span></text:p>
          </table:table-cell>
          <table:table-cell table:style-name="TableCell498">
            <text:p text:style-name="P499">35738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大豐（</text:span><text:span text:style-name="T505">中和、永和、三峽、鶯歌、樹林）</text:span></text:p>
          </table:table-cell>
          <table:table-cell table:style-name="TableCell506">
            <text:p text:style-name="P507">51998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新北市（</text:span><text:span text:style-name="T513">三重、蘆洲、新莊、五股、泰山、淡水</text:span><text:span text:style-name="T514">）</text:span></text:p>
          </table:table-cell>
          <table:table-cell table:style-name="TableCell515">
            <text:p text:style-name="P516">810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北都數位（</text:span><text:span text:style-name="T522">臺北市各區里</text:span><text:span text:style-name="T523">）</text:span></text:p>
          </table:table-cell>
          <table:table-cell table:style-name="TableCell524">
            <text:p text:style-name="P525">12070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新高雄（</text:span><text:span text:style-name="T531">苓雅、三民、左營、前鎮</text:span><text:span text:style-name="T532">）</text:span></text:p>
          </table:table-cell>
          <table:table-cell table:style-name="TableCell533">
            <text:p text:style-name="P534">37235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新彰數位</text:span><text:span text:style-name="T540">(</text:span><text:span text:style-name="T541">彰化、花壇、和美、鹿港</text:span><text:span text:style-name="T542">)</text:span></text:p>
          </table:table-cell>
          <table:table-cell table:style-name="TableCell543">
            <text:p text:style-name="P544">3054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<text:span text:style-name="T549">總數：</text:span><text:span text:style-name="T550">13</text:span><text:span text:style-name="T551">80637</text:span><text:span text:style-name="T552">戶</text:span><text:span text:style-name="T553">，占有率：</text:span><text:span text:style-name="T554">2</text:span><text:span text:style-name="T555">6</text:span><text:span text:style-name="T556">.</text:span><text:span text:style-name="T557">84</text:span><text:span text:style-name="T558">％</text:span></text:p>
          </table:table-cell>
          <table:covered-table-cell/>
        </table:table-row>
        <table:table-row table:style-name="TableRow559">
          <table:table-cell table:style-name="TableCell560">
            <text:p text:style-name="P561">全國總訂戶數</text:p>
            <text:p text:style-name="P562"><text:span text:style-name="T563">（含播送系統</text:span><text:span text:style-name="T564">3</text:span><text:span text:style-name="T565">家）</text:span></text:p>
          </table:table-cell>
          <table:table-cell table:style-name="TableCell566" table:number-columns-spanned="2">
            <text:p text:style-name="P567"><text:span text:style-name="T568">51</text:span><text:span text:style-name="T569">43761</text:span><text:span text:style-name="T570">戶</text:span><text:span text:style-name="T571"><text:s text:c="3"/></text:span></text:p>
            <text:p text:style-name="P572"><text:span text:style-name="T573">普及率：</text:span><text:span text:style-name="T574">60.</text:span><text:span text:style-name="T575">52</text:span><text:span text:style-name="T576">%</text:span></text:p>
            <text:p text:style-name="P577"><text:span text:style-name="T578">總</text:span><text:span text:style-name="T579">戶</text:span><text:span text:style-name="T580">數：</text:span><text:span text:style-name="T581">84</text:span><text:span text:style-name="T582">99758</text:span><text:span text:style-name="T583">戶</text:span></text:p>
          </table:table-cell>
          <table:covered-table-cell/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93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Page<text:s/></text:span><text:span text:style-name="T3"><text:page-number text:fixed="false">3</text:page-number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0年3月有線電視(播送)系統訂戶數統計表</dc:title>
    <dc:description/>
    <dc:subject/>
    <meta:initial-creator>Wu Yihsuan</meta:initial-creator>
    <dc:creator>平臺事業管理處線纜平臺科何伯俊</dc:creator>
    <meta:creation-date>2016-06-29T03:31:00Z</meta:creation-date>
    <dc:date>2016-07-29T08:38:00Z</dc:date>
    <meta:print-date>2016-04-27T02:22:00Z</meta:print-date>
    <meta:template xlink:href="Normal.dotm" xlink:type="simple"/>
    <meta:editing-cycles>15</meta:editing-cycles>
    <meta:editing-duration>PT5820S</meta:editing-duration>
    <meta:document-statistic meta:page-count="3" meta:paragraph-count="2" meta:word-count="189" meta:character-count="1267" meta:row-count="9" meta:non-whitespace-character-count="1080"/>
  </office:meta>
</office:document-meta>
</file>