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3333in" fo:margin-left="0.418in" fo:text-indent="-0.4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margin-left="0.4083in" fo:text-indent="-0.4083in">
        <style:tab-stops/>
      </style:paragraph-properties>
    </style:style>
    <style:style style:name="TableColumn12" style:family="table-column">
      <style:table-column-properties style:column-width="0.3847in" style:use-optimal-column-width="false"/>
    </style:style>
    <style:style style:name="TableColumn13" style:family="table-column">
      <style:table-column-properties style:column-width="0.3666in" style:use-optimal-column-width="false"/>
    </style:style>
    <style:style style:name="TableColumn14" style:family="table-column">
      <style:table-column-properties style:column-width="5.0472in" style:use-optimal-column-width="false"/>
    </style:style>
    <style:style style:name="Table11" style:family="table">
      <style:table-properties style:width="5.7986in" fo:margin-left="0.394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333in" fo:margin-left="0.2097in" fo:text-indent="-0.2097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3333in" fo:margin-left="0.2097in" fo:text-indent="-0.2097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333in" fo:margin-left="0.2097in" fo:text-indent="-0.2097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333in" fo:margin-left="0.2097in" fo:text-indent="-0.2097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olumn69" style:family="table-column">
      <style:table-column-properties style:column-width="1in" style:use-optimal-column-width="false"/>
    </style:style>
    <style:style style:name="TableColumn70" style:family="table-column">
      <style:table-column-properties style:column-width="1.25in" style:use-optimal-column-width="false"/>
    </style:style>
    <style:style style:name="TableColumn71" style:family="table-column">
      <style:table-column-properties style:column-width="1.125in" style:use-optimal-column-width="false"/>
    </style:style>
    <style:style style:name="TableColumn72" style:family="table-column">
      <style:table-column-properties style:column-width="1.5in" style:use-optimal-column-width="false"/>
    </style:style>
    <style:style style:name="TableColumn73" style:family="table-column">
      <style:table-column-properties style:column-width="0.9215in" style:use-optimal-column-width="false"/>
    </style:style>
    <style:style style:name="Table68" style:family="table">
      <style:table-properties style:width="5.7965in" fo:margin-left="0.394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333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1.25in" style:use-optimal-column-width="false"/>
    </style:style>
    <style:style style:name="TableColumn104" style:family="table-column">
      <style:table-column-properties style:column-width="1.125in" style:use-optimal-column-width="false"/>
    </style:style>
    <style:style style:name="TableColumn105" style:family="table-column">
      <style:table-column-properties style:column-width="1.5in" style:use-optimal-column-width="false"/>
    </style:style>
    <style:style style:name="TableColumn106" style:family="table-column">
      <style:table-column-properties style:column-width="0.9215in" style:use-optimal-column-width="false"/>
    </style:style>
    <style:style style:name="Table101" style:family="table">
      <style:table-properties style:width="5.7965in" fo:margin-left="0.394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3333in" fo:margin-left="3.4986in" fo:text-indent="-2.8736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1666in" fo:margin-left="3.5006in" fo:text-indent="-2.8743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3333in" fo:margin-left="3.4986in" fo:text-indent="-2.8736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1666in" fo:margin-left="3.5006in" fo:text-indent="-2.8743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1666in" fo:text-indent="0.4583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股權轉讓過戶申請書（自然人）</text:p>
      <text:p text:style-name="P2"><text:span text:style-name="T3">一、讓與人願意將所有之 <text:s/>貴公司股票</text:span><text:span text:style-name="T4"><text:s text:c="10"/></text:span><text:span text:style-name="T5">股，讓與</text:span><text:span text:style-name="T6"><text:s text:c="9"/></text:span><text:span text:style-name="T7">，受讓人並符合廣播電視法第5條、第5條之1暨同法施行細則第</text:span><text:span text:style-name="T8">9</text:span><text:span text:style-name="T9">條規定，特立此據，敬請 <text:s/>貴公司辦理過戶事宜為荷。</text:span></text:p>
      <text:p text:style-name="P10">二、依據廣播電視法第5條、第5條之1暨施行細則第9條規定，受讓人有下列情形之一者，國家通訊傳播委員會將不許可股權之轉讓。受讓人保證以下所填資料，均屬實在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是</text:p>
          </table:table-cell>
          <table:table-cell table:style-name="TableCell18">
            <text:p text:style-name="P19">否</text:p>
          </table:table-cell>
          <table:table-cell table:style-name="TableCell20">
            <text:p text:style-name="P21">條 <text:s text:c="27"/>件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1.非中華民國國民。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2.國內無設籍、無住所。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3.配偶、直系血親、直系姻親或二親等以內血親關係之股份所有人，其持股總數超過該事業之總股數百分之50。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4.新聞紙、無線電視或無線廣播事業之股東持股達各該事業總股數百分之10以上。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5.政黨黨務工作人員、政務人員及選任公職人員。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6.政黨黨務工作人員、政務人員及選任公職人員之配偶、二親等血親、直系姻親投資同一廣播、電視事業者，其持有之股份，合計超過該事業已發行股份總數百分之1。</text:p>
          </table:table-cell>
        </table:table-row>
      </table:table>
      <text:p text:style-name="P64"><text:span text:style-name="T65">三、股票</text:span><text:span text:style-name="T66">讓與人</text:span><text:span text:style-name="T67">持股總數調查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姓 <text:s text:c="2"/>名</text:p>
          </table:table-cell>
          <table:table-cell table:style-name="TableCell77">
            <text:p text:style-name="P78">原持有股票數</text:p>
          </table:table-cell>
          <table:table-cell table:style-name="TableCell79">
            <text:p text:style-name="P80">轉讓股票數</text:p>
          </table:table-cell>
          <table:table-cell table:style-name="TableCell81">
            <text:p text:style-name="P82">轉讓後股票總數</text:p>
          </table:table-cell>
          <table:table-cell table:style-name="TableCell83">
            <text:p text:style-name="P84">持股比例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四、股票</text:span><text:span text:style-name="T99">受讓人</text:span><text:span text:style-name="T100">持股總數調查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 <text:s text:c="2"/>名</text:p>
          </table:table-cell>
          <table:table-cell table:style-name="TableCell110">
            <text:p text:style-name="P111">原持有股票數</text:p>
          </table:table-cell>
          <table:table-cell table:style-name="TableCell112">
            <text:p text:style-name="P113">受讓股票數</text:p>
          </table:table-cell>
          <table:table-cell table:style-name="TableCell114">
            <text:p text:style-name="P115">受讓後股票總數</text:p>
          </table:table-cell>
          <table:table-cell table:style-name="TableCell116">
            <text:p text:style-name="P117">持股比例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讓與人（簽章）：</text:p>
      <text:p text:style-name="P131"/>
      <text:p text:style-name="P132">受讓人（簽章）：</text:p>
      <text:p text:style-name="P133"/>
      <text:p text:style-name="P134">○○○○○○○○○公司（簽章）：</text:p>
      <text:p text:style-name="P135"/>
      <text:p text:style-name="P136">中 <text:s text:c="3"/>華 <text:s text:c="3"/>民 <text:s text:c="4"/>國 <text:s text:c="11"/>年 <text:s text:c="11"/>月 <text:s text:c="10"/>日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2479in" fo:margin-bottom="0.1694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股權轉讓過戶申請書（自然人）</dc:title>
    <meta:initial-creator>鄧琬儀</meta:initial-creator>
    <dc:creator>電臺與內容事務處電臺監理科呂禮安</dc:creator>
    <meta:creation-date>2016-11-17T01:51:00Z</meta:creation-date>
    <dc:date>2016-11-17T01:51:00Z</dc:date>
    <meta:print-date>2007-07-09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