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318cm" loext:contextual-spacing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margin-left="0.99cm" fo:margin-right="0cm" fo:margin-top="0.318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/>
    </style:style>
    <style:style style:name="T3" style:family="text">
      <style:text-properties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4pt" style:font-name-asian="標楷體1" style:font-size-asian="14pt" style:font-name-complex="Arial"/>
    </style:style>
    <style:style style:name="T7" style:family="text">
      <style:text-properties style:font-name="Arial" fo:font-size="14pt" style:font-name-asian="標楷體1" style:font-size-asian="14pt" style:font-name-complex="Arial"/>
    </style:style>
    <style:style style:name="T8" style:family="text">
      <style:text-properties style:font-name="Arial" fo:font-size="14pt" style:font-name-asian="Arial" style:font-size-asian="14pt" style:font-name-complex="Arial"/>
    </style:style>
    <style:style style:name="T9" style:family="text">
      <style:text-properties style:font-name-asian="標楷體1"/>
    </style:style>
    <style:style style:name="T10" style:family="text">
      <style:text-properties style:font-name-asian="Arial"/>
    </style:style>
    <style:style style:name="T11" style:family="text">
      <style:text-properties fo:font-size="14pt" style:font-size-asian="14pt" style:font-name-complex="Arial"/>
    </style:style>
    <style:style style:name="T12" style:family="text">
      <style:text-properties fo:font-size="14pt" style:font-size-asian="14pt" style:font-name-complex="Arial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第一類電信事業資費管制採價格調整上限制之調整係數數值」</text:span></text:p>
      <text:p text:style-name="P9"><text:span text:style-name="T2">修正草案</text:span><text:span text:style-name="T2">－</text:span><text:span text:style-name="T2">意見書</text:span></text:p>
      <text:p text:style-name="P4">公司或機關： <text:s text:c="17"/>姓名：</text:p>
      <text:p text:style-name="P5"><text:span text:style-name="T11">職稱：<text:tab/><text:tab/><text:tab/> <text:s text:c="15"/>連絡電話：</text:span><text:span text:style-name="T11"> <text:s text:c="7"/></text:span></text:p>
      <text:p text:style-name="P6"><text:span text:style-name="T11"><text:s text:c="44"/>日期： <text:s text:c="3"/>年 <text:s text:c="2"/>月 <text:s text:c="2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公告</text:p>
            <text:p text:style-name="P1">事項</text:p>
          </table:table-cell>
          <table:table-cell table:style-name="表格1.A1" office:value-type="string">
            <text:p text:style-name="P3"><text:span text:style-name="T11">建</text:span><text:span text:style-name="T11"> <text:s/></text:span><text:span text:style-name="T11">議</text:span></text:p>
          </table:table-cell>
          <table:table-cell table:style-name="表格1.A1" office:value-type="string">
            <text:p text:style-name="P3"><text:span text:style-name="T11">理</text:span><text:span text:style-name="T11"> <text:s/></text:span><text:span text:style-name="T11">由</text:span></text:p>
          </table:table-cell>
          <table:table-cell table:style-name="表格1.D1" office:value-type="string">
            <text:p text:style-name="P3"><text:span text:style-name="T11">備</text:span><text:span text:style-name="T11"> <text:s/></text:span><text:span text:style-name="T11">註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list xml:id="list5547435443432651301" text:style-name="WW8Num1">
        <text:list-item>
          <text:p text:style-name="P7"><text:span text:style-name="T11">對於本草案內容有任何意見或修正建議者，請於本草案公告刊登公報之日起</text:span><text:span text:style-name="T11">60</text:span><text:span text:style-name="T11">日內陳述意見或洽詢</text:span><text:span text:style-name="T11">，</text:span><text:span text:style-name="T11">承辦單位：綜合</text:span><text:span text:style-name="T11">規</text:span><text:span text:style-name="T11">劃處；電子信箱：ncc4003@ncc.gov.tw；電話：（02）</text:span><text:span text:style-name="T11">33438126</text:span><text:span text:style-name="T11">；傳真：（02）23433938；地址：10052臺北市中正區仁愛路1段50號。</text:span></text:p>
        </text:list-item>
        <text:list-item>
          <text:p text:style-name="P8"><text:span text:style-name="T11">意見書請以WORD格式A4直式橫書編輯，註明單位、姓名、職稱</text:span><text:span text:style-name="T11">、</text:span><text:span text:style-name="T11">連絡電話</text:span><text:span text:style-name="T11">及日期</text:span><text:span text:style-name="T11">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1" style:font-family-asian="標楷體" style:font-family-generic-asian="scri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1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12-20T13:56:00</meta:creation-date>
    <dc:date>2016-12-20T14:02:21.476000000</dc:date>
    <meta:print-date>2004-06-02T15:13:00</meta:print-date>
    <meta:editing-cycles>4</meta:editing-cycles>
    <meta:editing-duration>PT3M29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2" meta:word-count="230" meta:character-count="378" meta:non-whitespace-character-count="273"/>
  </office:meta>
</office:document-meta>
</file>