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1cm" fo:margin-left="-1.51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42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</style:style>
    <style:style style:name="P4" style:family="paragraph" style:parent-style-name="Standard"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4.521cm" fo:margin-right="0cm" fo:margin-top="0.212cm" fo:margin-bottom="0cm" loext:contextual-spacing="false" fo:line-height="150%" fo:text-indent="-4.521cm" style:auto-text-indent="false" style:snap-to-layout-grid="false"/>
    </style:style>
    <style:style style:name="P6" style:family="paragraph" style:parent-style-name="Standard">
      <style:paragraph-properties fo:margin-left="2.859cm" fo:margin-right="0cm" fo:text-indent="-2.859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1.752cm" fo:margin-right="0cm" fo:text-indent="-1.752cm" style:auto-text-indent="false"/>
    </style:style>
    <style:style style:name="P9" style:family="paragraph" style:parent-style-name="Standard">
      <style:paragraph-properties fo:margin-left="0.004cm" fo:margin-right="0cm" fo:line-height="0.741cm" fo:text-indent="0.00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家通訊傳播委員會</text:span></text:p>
      <text:p text:style-name="P1"><text:span text:style-name="T1">公開說明會報名表</text:span></text:p>
      <text:p text:style-name="P5"><text:span text:style-name="T2">公開說明會名稱：</text:span><text:span text:style-name="T3">「</text:span><text:span text:style-name="T4">第一類電信事業資費管制採價格調整上限制之調整係數數值</text:span><text:span text:style-name="T3">」草案意見徵詢</text:span></text:p>
      <text:p text:style-name="P6"><text:span text:style-name="T2">時間：</text:span><text:span text:style-name="T5">106年2月7日(星期二) 上午9時30分</text:span></text:p>
      <text:p text:style-name="Standard"><text:span text:style-name="T6">地點：</text:span><text:span text:style-name="T5">本會濟南路7樓大禮堂（臺北市濟南路2段14號）</text:span></text:p>
      <text:p text:style-name="P7"><text:span text:style-name="T6">報名人數：</text:span><text:span text:style-name="T3">各公司、團體</text:span><text:span text:style-name="T5">等單位</text:span><text:span text:style-name="T3">出席人數</text:span><text:span text:style-name="T5">，以1人至3</text:span><text:span text:style-name="T3">人為</text:span><text:span text:style-name="T5">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3"><text:span text:style-name="T7">所屬單位</text:span></text:p>
          </table:table-cell>
          <table:table-cell table:style-name="表格1.A1" office:value-type="string">
            <text:p text:style-name="P2"><text:span text:style-name="T7">所屬部門</text:span></text:p>
          </table:table-cell>
          <table:table-cell table:style-name="表格1.A1" office:value-type="string">
            <text:p text:style-name="P2"><text:span text:style-name="T7">姓名</text:span></text:p>
          </table:table-cell>
          <table:table-cell table:style-name="表格1.A1" office:value-type="string">
            <text:p text:style-name="P2"><text:span text:style-name="T7">職稱</text:span></text:p>
          </table:table-cell>
          <table:table-cell table:style-name="表格1.A1" office:value-type="string">
            <text:p text:style-name="P2"><text:span text:style-name="T7">連絡電話/e-mail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8"><text:span text:style-name="T6">備註：</text:span></text:p>
      <text:p text:style-name="P9"><text:span text:style-name="T5">請填妥報名表並於106年2月6日中午12時前以電子郵件寄至NCC4003@ncc.gov.tw信箱，標題註明「參加公開說明會」，或傳真02-23433938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</dc:title>
    <meta:initial-creator>NCC</meta:initial-creator>
    <dc:creator>綜合規劃處競爭政策科洪嘉璟</dc:creator>
    <meta:editing-cycles>2</meta:editing-cycles>
    <meta:print-date>2009-12-04T06:22:00</meta:print-date>
    <meta:creation-date>2017-01-24T00:27:00</meta:creation-date>
    <dc:date>2017-01-24T00:27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3" meta:word-count="204" meta:character-count="245" meta:non-whitespace-character-count="244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