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4pt" style:font-name-asian="細明體" style:font-size-asian="14pt" style:font-name-complex="Arial"/>
    </style:style>
    <style:style style:name="P4" style:family="paragraph" style:parent-style-name="Standard">
      <style:paragraph-properties fo:margin-top="0.212cm" fo:margin-bottom="0cm" loext:contextual-spacing="false" style:snap-to-layout-grid="false"/>
    </style:style>
    <style:style style:name="P5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margin-top="0.212cm" fo:margin-bottom="0.318cm" loext:contextual-spacing="false" style:snap-to-layout-grid="false"/>
    </style:style>
    <style:style style:name="P7" style:family="paragraph" style:parent-style-name="Standard" style:list-style-name="WW8Num1">
      <style:paragraph-properties fo:margin-left="0.99cm" fo:margin-right="0cm" fo:margin-top="0.318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9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style:font-name-asian="Arial" style:font-size-asian="14pt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第一類電信事業資費管制採價格調整上限制之調整係數數值」</text:span></text:p>
      <text:p text:style-name="Text_20_body"><text:span text:style-name="T2">修正草案</text:span><text:span text:style-name="T2">－</text:span><text:span text:style-name="T2">意見書</text:span></text:p>
      <text:p text:style-name="P5"><text:span text:style-name="T7">公司或機關：</text:span><text:span text:style-name="T8"> <text:s text:c="17"/></text:span><text:span text:style-name="T7">姓名：</text:span></text:p>
      <text:p text:style-name="P4"><text:span text:style-name="T4">職稱：<text:tab/><text:tab/><text:tab/> <text:s text:c="15"/>連絡電話：</text:span><text:span text:style-name="T6"> <text:s text:c="7"/></text:span></text:p>
      <text:p text:style-name="P6"><text:span text:style-name="T4"><text:s text:c="44"/>日期： <text:s text:c="3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公告</text:p>
            <text:p text:style-name="P2">事項</text:p>
          </table:table-cell>
          <table:table-cell table:style-name="表格1.A1" office:value-type="string">
            <text:p text:style-name="P1"><text:span text:style-name="T4">建</text:span><text:span text:style-name="T6"> <text:s/></text:span><text:span text:style-name="T4">議</text:span></text:p>
          </table:table-cell>
          <table:table-cell table:style-name="表格1.A1" office:value-type="string">
            <text:p text:style-name="P1"><text:span text:style-name="T4">理</text:span><text:span text:style-name="T6"> <text:s/></text:span><text:span text:style-name="T4">由</text:span></text:p>
          </table:table-cell>
          <table:table-cell table:style-name="表格1.D1" office:value-type="string">
            <text:p text:style-name="P1"><text:span text:style-name="T4">備</text:span><text:span text:style-name="T6"> <text:s/>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list xml:id="list1491243555847762774" text:style-name="WW8Num1">
        <text:list-item>
          <text:p text:style-name="P7"><text:span text:style-name="T4">對於本草案內容有任何意見或修正建議者，請於本草案公告刊登公報之日起</text:span><text:span text:style-name="T4">60</text:span><text:span text:style-name="T4">日</text:span><text:span text:style-name="T4">（106年2月21日）</text:span><text:span text:style-name="T4">內陳述意見或洽詢</text:span><text:span text:style-name="T4">，</text:span><text:span text:style-name="T4">承辦單位：綜合</text:span><text:span text:style-name="T4">規</text:span><text:span text:style-name="T4">劃處；電子信箱：ncc4003@ncc.gov.tw；電話：（02）</text:span><text:span text:style-name="T4">33438126</text:span><text:span text:style-name="T4">；傳真：（02）23433938；地址：10052臺北市中正區仁愛路1段50號。</text:span></text:p>
        </text:list-item>
        <text:list-item>
          <text:p text:style-name="P8"><text:span text:style-name="T4">意見書請以WORD格式A4直式橫書編輯，註明單位、姓名、職稱</text:span><text:span text:style-name="T4">、</text:span><text:span text:style-name="T4">連絡電話</text:span><text:span text:style-name="T4">及日期</text:span><text:span text:style-name="T4">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" style:font-family-asian="標楷體" style:font-family-generic-asian="scri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7-01-24T08:27:00</meta:creation-date>
    <dc:creator>綜合規劃處競爭政策科洪嘉璟</dc:creator>
    <dc:date>2017-01-24T08:27:00</dc:date>
    <meta:print-date>2004-06-02T15:13:00</meta:print-date>
    <meta:editing-cycles>2</meta:editing-cycles>
    <meta:document-statistic meta:table-count="1" meta:image-count="0" meta:object-count="0" meta:page-count="1" meta:paragraph-count="12" meta:word-count="238" meta:character-count="389" meta:non-whitespace-character-count="284"/>
    <meta:generator>LibreOffice/5.1.6.2$Windows_x86 LibreOffice_project/07ac168c60a517dba0f0d7bc7540f5afa45f0909</meta:generator>
  </office:meta>
</office:document-meta>
</file>