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-asian="華康中黑體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8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3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name-asian="華康隸書體W7" style:font-size-asian="14pt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7" style:family="text">
      <style:text-properties fo:color="#000000" style:font-name="新細明體" fo:font-size="16pt" style:font-size-asian="16pt" style:font-name-complex="新細明體"/>
    </style:style>
    <style:style style:name="T28" style:family="text">
      <style:text-properties fo:color="#000000" style:font-name="新細明體" fo:font-size="14pt" style:font-size-asian="14pt" style:font-name-complex="新細明體"/>
    </style:style>
    <style:style style:name="T29" style:family="text">
      <style:text-properties fo:color="#000000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2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3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4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5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style:font-name-asian="標楷體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各有線電視（播送）系統訂戶數統計表</text:span><text:span text:style-name="T10">（</text:span><text:span text:style-name="T11">10</text:span><text:span text:style-name="T26">5</text:span><text:span text:style-name="T11">年</text:span><text:span text:style-name="T12">12</text:span><text:span text:style-name="T11">月</text:span><text:span text:style-name="T10">）</text:span></text:p>
      <text:p text:style-name="P6">【依集團】</text:p>
      <text:p text:style-name="Standard"><text:span text:style-name="T6">本資料係有線電視（播送）系統依有線廣播電視法</text:span><text:span text:style-name="T6">第24條第3項</text:span>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集團別</text:p>
          </table:table-cell>
          <table:table-cell table:style-name="表格1.B1" office:value-type="string">
            <text:p text:style-name="P7">系統名稱</text:p>
          </table:table-cell>
          <table:table-cell table:style-name="表格1.C1" office:value-type="string">
            <text:p text:style-name="P19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9"><text:bookmark text:name="OLE_LINK1"/>凱擘</text:p>
            <text:p text:style-name="P9">共12家</text:p>
          </table:table-cell>
          <table:table-cell table:style-name="表格1.B2" office:value-type="string">
            <text:p text:style-name="P11">金頻道</text:p>
          </table:table-cell>
          <table:table-cell table:style-name="表格1.C2" office:value-type="string">
            <text:p text:style-name="P4"><text:span text:style-name="T2">67850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大安文山</text:p>
          </table:table-cell>
          <table:table-cell table:style-name="表格1.C3" office:value-type="string">
            <text:p text:style-name="P2">74654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1">陽明山</text:p>
          </table:table-cell>
          <table:table-cell table:style-name="表格1.C4" office:value-type="string">
            <text:p text:style-name="P4"><text:span text:style-name="T2">123494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新台北</text:p>
          </table:table-cell>
          <table:table-cell table:style-name="表格1.C5" office:value-type="string">
            <text:p text:style-name="P4"><text:span text:style-name="T2">82871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1">全聯</text:p>
          </table:table-cell>
          <table:table-cell table:style-name="表格1.C6" office:value-type="string">
            <text:p text:style-name="P2">79489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新唐城</text:p>
          </table:table-cell>
          <table:table-cell table:style-name="表格1.C7" office:value-type="string">
            <text:p text:style-name="P4"><text:span text:style-name="T2">48392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1">北桃園</text:p>
          </table:table-cell>
          <table:table-cell table:style-name="表格1.C8" office:value-type="string">
            <text:p text:style-name="P4"><text:span text:style-name="T2">119050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1">新竹振道</text:p>
          </table:table-cell>
          <table:table-cell table:style-name="表格1.C9" office:value-type="string">
            <text:p text:style-name="P4"><text:span text:style-name="T2">112592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1">豐盟</text:p>
          </table:table-cell>
          <table:table-cell table:style-name="表格1.C10" office:value-type="string">
            <text:p text:style-name="P4"><text:span text:style-name="T2">116340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1">新頻道</text:p>
          </table:table-cell>
          <table:table-cell table:style-name="表格1.C11" office:value-type="string">
            <text:p text:style-name="P4"><text:span text:style-name="T2">107082</text:span>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1">南天</text:p>
          </table:table-cell>
          <table:table-cell table:style-name="表格1.C12" office:value-type="string">
            <text:p text:style-name="P2">82640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1">觀昇</text:p>
          </table:table-cell>
          <table:table-cell table:style-name="表格1.C13" office:value-type="string">
            <text:p text:style-name="P2">95678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3"><text:span text:style-name="T19">總數：</text:span><text:span text:style-name="T20">1110132</text:span><text:span text:style-name="T31">戶</text:span><text:span text:style-name="T33">，占有率：</text:span><text:span text:style-name="T19">21.</text:span><text:span text:style-name="T20">33</text:span><text:span text:style-name="T19">％</text:span></text:p>
          </table:table-cell>
          <table:covered-table-cell/>
        </table:table-row>
        <table:table-row table:style-name="表格1.2">
          <table:table-cell table:style-name="表格1.A15" table:number-rows-spanned="12" office:value-type="string">
            <text:p text:style-name="P14">中嘉</text:p>
            <text:p text:style-name="P16"><text:span text:style-name="T27">共</text:span><text:span text:style-name="T14">1</text:span><text:span text:style-name="T17">1</text:span><text:span text:style-name="T27">家</text:span></text:p>
          </table:table-cell>
          <table:table-cell table:style-name="表格1.B15" office:value-type="string">
            <text:p text:style-name="P11">吉隆</text:p>
          </table:table-cell>
          <table:table-cell table:style-name="表格1.C15" office:value-type="string">
            <text:p text:style-name="P2">97202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1">長德</text:p>
          </table:table-cell>
          <table:table-cell table:style-name="表格1.C16" office:value-type="string">
            <text:p text:style-name="P4"><text:span text:style-name="T2">68052</text:span>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1">萬象</text:p>
          </table:table-cell>
          <table:table-cell table:style-name="表格1.C17" office:value-type="string">
            <text:p text:style-name="P4"><text:span text:style-name="T2">54819</text:span>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1">麗冠</text:p>
          </table:table-cell>
          <table:table-cell table:style-name="表格1.C18" office:value-type="string">
            <text:p text:style-name="P4"><text:span text:style-name="T2">55612</text:span>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1">新視波</text:p>
          </table:table-cell>
          <table:table-cell table:style-name="表格1.C19" office:value-type="string">
            <text:p text:style-name="P4"><text:span text:style-name="T2">154056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1">家和</text:p>
          </table:table-cell>
          <table:table-cell table:style-name="表格1.C20" office:value-type="string">
            <text:p text:style-name="P4"><text:span text:style-name="T2">78582</text:span>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11">北健</text:p>
          </table:table-cell>
          <table:table-cell table:style-name="表格1.C21" office:value-type="string">
            <text:p text:style-name="P4"><text:span text:style-name="T2">124754</text:span>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1">三冠王</text:p>
          </table:table-cell>
          <table:table-cell table:style-name="表格1.C22" office:value-type="string">
            <text:p text:style-name="P4"><text:span text:style-name="T2">104774</text:span>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1">慶聯</text:p>
          </table:table-cell>
          <table:table-cell table:style-name="表格1.C23" office:value-type="string">
            <text:p text:style-name="P4"><text:span text:style-name="T2">219329</text:span>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1">港都</text:p>
          </table:table-cell>
          <table:table-cell table:style-name="表格1.C24" office:value-type="string">
            <text:p text:style-name="P4"><text:span text:style-name="T2">140454</text:span>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7"><text:span text:style-name="T15">數位天空服務（</text:span><text:span text:style-name="T18">板橋、土城、中和</text:span><text:span text:style-name="T15">）</text:span></text:p>
          </table:table-cell>
          <table:table-cell table:style-name="表格1.C25" office:value-type="string">
            <text:p text:style-name="P4"><text:span text:style-name="T2">40341</text:span>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3"><text:span text:style-name="T19">總數：</text:span><text:span text:style-name="T20">1137975</text:span><text:span text:style-name="T31">戶</text:span><text:span text:style-name="T33">，占有率：</text:span><text:span text:style-name="T19">2</text:span><text:span text:style-name="T20">1</text:span><text:span text:style-name="T19">.</text:span><text:span text:style-name="T20">86</text:span><text:span text:style-name="T19">％</text:span></text:p>
          </table:table-cell>
          <table:covered-table-cell/>
        </table:table-row>
        <table:table-row table:style-name="表格1.2">
          <table:table-cell table:style-name="表格1.A27" table:number-rows-spanned="5" office:value-type="string">
            <text:p text:style-name="P14">台灣寬頻</text:p>
            <text:p text:style-name="P16"><text:span text:style-name="T27">共</text:span><text:span text:style-name="T14">4</text:span><text:span text:style-name="T27">家</text:span></text:p>
          </table:table-cell>
          <table:table-cell table:style-name="表格1.B27" office:value-type="string">
            <text:p text:style-name="P11">南桃園</text:p>
          </table:table-cell>
          <table:table-cell table:style-name="表格1.C27" office:value-type="string">
            <text:p text:style-name="P4"><text:span text:style-name="T2">246334</text:span>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11">北視</text:p>
          </table:table-cell>
          <table:table-cell table:style-name="表格1.C28" office:value-type="string">
            <text:p text:style-name="P4"><text:span text:style-name="T2">119364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1">信和</text:p>
          </table:table-cell>
          <table:table-cell table:style-name="表格1.C29" office:value-type="string">
            <text:p text:style-name="P4"><text:span text:style-name="T2">47049</text:span>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1">群健</text:p>
          </table:table-cell>
          <table:table-cell table:style-name="表格1.C30" office:value-type="string">
            <text:p text:style-name="P4"><text:span text:style-name="T2">292708</text:span>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3"><text:span text:style-name="T19">總數：</text:span><text:span text:style-name="T20">705455</text:span><text:span text:style-name="T31">戶</text:span><text:span text:style-name="T33">，占有率：</text:span><text:span text:style-name="T22">13.</text:span><text:span text:style-name="T23">55</text:span><text:span text:style-name="T19">％</text:span></text:p>
          </table:table-cell>
          <table:covered-table-cell/>
        </table:table-row>
        <table:table-row table:style-name="表格1.32">
          <table:table-cell table:style-name="表格1.A32" table:number-rows-spanned="6" office:value-type="string">
            <text:p text:style-name="P14">台固</text:p>
            <text:p text:style-name="P16"><text:span text:style-name="T27">共</text:span><text:span text:style-name="T14">5</text:span><text:span text:style-name="T27">家</text:span></text:p>
          </table:table-cell>
          <table:table-cell table:style-name="表格1.B32" office:value-type="string">
            <text:p text:style-name="P11">永佳樂</text:p>
          </table:table-cell>
          <table:table-cell table:style-name="表格1.C32" office:value-type="string">
            <text:p text:style-name="P5">141742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1">紅樹林</text:p>
          </table:table-cell>
          <table:table-cell table:style-name="表格1.C33" office:value-type="string">
            <text:p text:style-name="P5">67587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11">觀天下</text:p>
          </table:table-cell>
          <table:table-cell table:style-name="表格1.C34" office:value-type="string">
            <text:p text:style-name="P2">73767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1">鳳信</text:p>
          </table:table-cell>
          <table:table-cell table:style-name="表格1.C35" office:value-type="string">
            <text:p text:style-name="P2">166308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11">聯禾</text:p>
          </table:table-cell>
          <table:table-cell table:style-name="表格1.C36" office:value-type="string">
            <text:p text:style-name="P2">87078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3"><text:span text:style-name="T19">總數：</text:span><text:span text:style-name="T20">536482</text:span><text:span text:style-name="T31">戶</text:span><text:span text:style-name="T33">，占有率：</text:span><text:span text:style-name="T34">10</text:span><text:span text:style-name="T19">.</text:span><text:span text:style-name="T20">31</text:span><text:span text:style-name="T19">％</text:span></text:p>
          </table:table-cell>
          <table:covered-table-cell/>
        </table:table-row>
        <text:soft-page-break/>
        <table:table-row table:style-name="表格1.2">
          <table:table-cell table:style-name="表格1.A38" table:number-rows-spanned="5" office:value-type="string">
            <text:p text:style-name="P14">台灣數位光訊</text:p>
            <text:p text:style-name="P16"><text:span text:style-name="T27">共</text:span><text:span text:style-name="T14">4</text:span><text:span text:style-name="T27">家</text:span></text:p>
          </table:table-cell>
          <table:table-cell table:style-name="表格1.B38" office:value-type="string">
            <text:p text:style-name="P18">台灣佳光電訊</text:p>
          </table:table-cell>
          <table:table-cell table:style-name="表格1.C38" office:value-type="string">
            <text:p text:style-name="P2">78694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11">大屯</text:p>
          </table:table-cell>
          <table:table-cell table:style-name="表格1.C39" office:value-type="string">
            <text:p text:style-name="P2">60071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11">中投</text:p>
          </table:table-cell>
          <table:table-cell table:style-name="表格1.C40" office:value-type="string">
            <text:p text:style-name="P2">79038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11">佳聯</text:p>
          </table:table-cell>
          <table:table-cell table:style-name="表格1.C41" office:value-type="string">
            <text:p text:style-name="P2">77218</text:p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3"><text:span text:style-name="T19">總數：</text:span><text:span text:style-name="T20">295021</text:span><text:span text:style-name="T31">戶</text:span><text:span text:style-name="T33">，占有率：</text:span><text:span text:style-name="T19">5.</text:span><text:span text:style-name="T20">67</text:span><text:span text:style-name="T19">％</text:span></text:p>
          </table:table-cell>
          <table:covered-table-cell/>
        </table:table-row>
        <table:table-row table:style-name="表格1.2">
          <table:table-cell table:style-name="表格1.A43" table:number-rows-spanned="32" office:value-type="string">
            <text:p text:style-name="P14">獨立系統</text:p>
            <text:p text:style-name="P16"><text:span text:style-name="T14">2</text:span><text:span text:style-name="T17">8</text:span></text:p>
            <text:p text:style-name="P16"><text:span text:style-name="T24">(</text:span><text:span text:style-name="T28">含</text:span><text:span text:style-name="T24">3</text:span><text:span text:style-name="T28">家播送系統</text:span><text:span text:style-name="T24">)</text:span></text:p>
            <text:p text:style-name="P9"/>
          </table:table-cell>
          <table:table-cell table:style-name="表格1.B43" office:value-type="string">
            <text:p text:style-name="P11">寶福</text:p>
          </table:table-cell>
          <table:table-cell table:style-name="表格1.C43" office:value-type="string">
            <text:p text:style-name="P4"><text:span text:style-name="T2">14165</text:span>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11">聯維</text:p>
          </table:table-cell>
          <table:table-cell table:style-name="表格1.C44" office:value-type="string">
            <text:p text:style-name="P2">57005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11">大豐</text:p>
          </table:table-cell>
          <table:table-cell table:style-name="表格1.C45" office:value-type="string">
            <text:p text:style-name="P4"><text:span text:style-name="T2">78151</text:span>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12">台灣數位寬頻</text:p>
          </table:table-cell>
          <table:table-cell table:style-name="表格1.C46" office:value-type="string">
            <text:p text:style-name="P4"><text:span text:style-name="T2">86440</text:span>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11">天外天</text:p>
          </table:table-cell>
          <table:table-cell table:style-name="表格1.C47" office:value-type="string">
            <text:p text:style-name="P4"><text:span text:style-name="T2">67297</text:span>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11">大新店民主</text:p>
          </table:table-cell>
          <table:table-cell table:style-name="表格1.C48" office:value-type="string">
            <text:p text:style-name="P2">48968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11">吉元</text:p>
          </table:table-cell>
          <table:table-cell table:style-name="表格1.C49" office:value-type="string">
            <text:p text:style-name="P2">56345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7"><text:span text:style-name="T15">大台中（</text:span><text:span text:style-name="T15">威達雲端</text:span><text:span text:style-name="T15">）</text:span></text:p>
          </table:table-cell>
          <table:table-cell table:style-name="表格1.C50" office:value-type="string">
            <text:p text:style-name="P2">46876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1">三大</text:p>
          </table:table-cell>
          <table:table-cell table:style-name="表格1.C51" office:value-type="string">
            <text:p text:style-name="P2">88133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1">北港</text:p>
          </table:table-cell>
          <table:table-cell table:style-name="表格1.C52" office:value-type="string">
            <text:p text:style-name="P2">33506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11">世新</text:p>
          </table:table-cell>
          <table:table-cell table:style-name="表格1.C53" office:value-type="string">
            <text:p text:style-name="P2">55472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11">國聲</text:p>
          </table:table-cell>
          <table:table-cell table:style-name="表格1.C54" office:value-type="string">
            <text:p text:style-name="P2">34529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11">大揚</text:p>
          </table:table-cell>
          <table:table-cell table:style-name="表格1.C55" office:value-type="string">
            <text:p text:style-name="P2">39327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11">雙子星</text:p>
          </table:table-cell>
          <table:table-cell table:style-name="表格1.C56" office:value-type="string">
            <text:p text:style-name="P2">101385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11">新永安</text:p>
          </table:table-cell>
          <table:table-cell table:style-name="表格1.C57" office:value-type="string">
            <text:p text:style-name="P2">148856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11">南國</text:p>
          </table:table-cell>
          <table:table-cell table:style-name="表格1.C58" office:value-type="string">
            <text:p text:style-name="P2">93397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11">屏南</text:p>
          </table:table-cell>
          <table:table-cell table:style-name="表格1.C59" office:value-type="string">
            <text:p text:style-name="P4"><text:span text:style-name="T2">57802</text:span>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11">東台有線播送系統（關山區）</text:p>
          </table:table-cell>
          <table:table-cell table:style-name="表格1.C60" office:value-type="string">
            <text:p text:style-name="P2">6418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11">東台</text:p>
          </table:table-cell>
          <table:table-cell table:style-name="表格1.C61" office:value-type="string">
            <text:p text:style-name="P4"><text:span text:style-name="T2">24516</text:span>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11">東台有線播送系統（成功區）</text:p>
          </table:table-cell>
          <table:table-cell table:style-name="表格1.C62" office:value-type="string">
            <text:p text:style-name="P4"><text:span text:style-name="T2">4056</text:span>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11">洄瀾</text:p>
          </table:table-cell>
          <table:table-cell table:style-name="表格1.C63" office:value-type="string">
            <text:p text:style-name="P4"><text:span text:style-name="T2">49064</text:span>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11">東亞</text:p>
          </table:table-cell>
          <table:table-cell table:style-name="表格1.C64" office:value-type="string">
            <text:p text:style-name="P4"><text:span text:style-name="T2">14883</text:span>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11">澎湖</text:p>
          </table:table-cell>
          <table:table-cell table:style-name="表格1.C65" office:value-type="string">
            <text:p text:style-name="P4"><text:span text:style-name="T2">17475</text:span>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11">名城事業股份有限公司</text:p>
          </table:table-cell>
          <table:table-cell table:style-name="表格1.C66" office:value-type="string">
            <text:p text:style-name="P4"><text:span text:style-name="T2">7632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1">祥通有線播送系統</text:p>
          </table:table-cell>
          <table:table-cell table:style-name="表格1.C67" office:value-type="string">
            <text:p text:style-name="P2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7"><text:span text:style-name="T37">全國數位（</text:span><text:span text:style-name="T39">板橋、三重、新莊）</text:span></text:p>
          </table:table-cell>
          <table:table-cell table:style-name="表格1.C68" office:value-type="string">
            <text:p text:style-name="P2">55339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7"><text:span text:style-name="T37">大豐（</text:span><text:span text:style-name="T39">中和、永和、三峽、鶯歌、樹林）</text:span></text:p>
          </table:table-cell>
          <table:table-cell table:style-name="表格1.C69" office:value-type="string">
            <text:p text:style-name="P4"><text:span text:style-name="T2">52028</text:span>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7"><text:span text:style-name="T37">新北市（</text:span><text:span text:style-name="T39">三重、蘆洲、新莊、五股、泰山、淡水</text:span><text:span text:style-name="T37">）</text:span></text:p>
          </table:table-cell>
          <table:table-cell table:style-name="表格1.C70" office:value-type="string">
            <text:p text:style-name="P2">1416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7"><text:span text:style-name="T37">北都數位（</text:span><text:span text:style-name="T39">臺北市各區里</text:span><text:span text:style-name="T37">）</text:span></text:p>
          </table:table-cell>
          <table:table-cell table:style-name="表格1.C71" office:value-type="string">
            <text:p text:style-name="P2">30628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7"><text:span text:style-name="T37">新高雄（</text:span><text:span text:style-name="T39">苓雅、三民、左營、前鎮</text:span><text:span text:style-name="T37">）</text:span></text:p>
          </table:table-cell>
          <table:table-cell table:style-name="表格1.C72" office:value-type="string">
            <text:p text:style-name="P4"><text:span text:style-name="T2">37945</text:span>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7"><text:span text:style-name="T37">新彰數位(</text:span><text:span text:style-name="T40">彰化、花壇、和美、鹿港</text:span><text:span text:style-name="T37">)</text:span></text:p>
          </table:table-cell>
          <table:table-cell table:style-name="表格1.C73" office:value-type="string">
            <text:p text:style-name="P2">10539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3"><text:span text:style-name="T19">總數：</text:span><text:span text:style-name="T20">1420497</text:span><text:span text:style-name="T31">戶</text:span><text:span text:style-name="T33">，占有率：</text:span><text:span text:style-name="T19">2</text:span><text:span text:style-name="T35">7</text:span><text:span text:style-name="T19">.</text:span><text:span text:style-name="T20">29</text:span><text:span text:style-name="T19">％</text:span></text:p>
          </table:table-cell>
          <table:covered-table-cell/>
        </table:table-row>
        <table:table-row table:style-name="表格1.2">
          <table:table-cell table:style-name="表格1.A75" office:value-type="string">
            <text:p text:style-name="P21">全國總訂戶數</text:p>
            <text:p text:style-name="P13">（含播送系統3家）</text:p>
          </table:table-cell>
          <table:table-cell table:style-name="表格1.B75" table:number-columns-spanned="2" office:value-type="string">
            <text:p text:style-name="P3"><text:span text:style-name="T1">5205562</text:span><text:span text:style-name="T31">戶</text:span><text:span text:style-name="T21"> <text:s text:c="2"/></text:span></text:p>
            <text:p text:style-name="P1"><text:span text:style-name="T19">普及率：</text:span><text:span text:style-name="T20">60.80</text:span><text:span text:style-name="T19">%</text:span></text:p>
            <text:p text:style-name="P1"><text:span text:style-name="T19">總</text:span><text:span text:style-name="T31">戶</text:span><text:span text:style-name="T33">數：</text:span><text:span text:style-name="T1">8561383</text:span><text:span text:style-name="T31">戶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7-01-10T13:36:00</meta:creation-date>
    <dc:creator>person</dc:creator>
    <dc:date>2017-02-02T11:26:00</dc:date>
    <meta:print-date>2017-02-02T11:24:00</meta:print-date>
    <meta:editing-cycles>9</meta:editing-cycles>
    <meta:editing-duration>PT44M</meta:editing-duration>
    <meta:document-statistic meta:table-count="1" meta:image-count="0" meta:object-count="0" meta:page-count="7" meta:paragraph-count="165" meta:word-count="604" meta:character-count="972" meta:non-whitespace-character-count="966"/>
    <meta:generator>LibreOffice/5.1.6.2$Windows_x86 LibreOffice_project/07ac168c60a517dba0f0d7bc7540f5afa45f0909</meta:generator>
  </office:meta>
</office:document-meta>
</file>