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6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size-asian="14pt"/>
    </style:style>
    <style:style style:name="P7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9" style:family="paragraph" style:parent-style-name="開會事由" style:master-page-name="Standard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language="zh" fo:country="TW" fo:font-weight="bold" style:letter-kerning="true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細明體" fo:font-weight="bold" style:font-weight-asian="bold"/>
    </style:style>
    <style:style style:name="T8" style:family="text">
      <style:text-properties style:font-name="細明體" fo:font-size="14pt" style:font-name-asian="標楷體" style:font-size-asian="14pt"/>
    </style:style>
    <style:style style:name="T9" style:family="text">
      <style:text-properties style:font-name="細明體" fo:font-size="14pt" style:font-name-asian="標楷體" style:font-size-asian="14pt"/>
    </style:style>
    <style:style style:name="T10" style:family="text">
      <style:text-properties style:font-name="細明體" fo:font-size="14pt" style:font-name-asian="標楷體" style:font-size-asian="14pt" style:font-name-complex="細明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細明體"/>
    </style:style>
    <style:style style:name="T13" style:family="text">
      <style:text-properties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「公設電視事業設立許可辦法」草案</text:span><text:span text:style-name="T1">意見書</text:span></text:p>
      <text:p text:style-name="P6"><text:span text:style-name="T11">單位：</text:span><text:span text:style-name="T13"> <text:s text:c="17"/></text:span><text:span text:style-name="T11">姓名：</text:span></text:p>
      <text:p text:style-name="P5"><text:span text:style-name="T8">職稱：</text:span><text:span text:style-name="T10"> <text:s text:c="17"/></text:span><text:span text:style-name="T8">聯絡電話：</text:span><text:span text:style-name="T10"> <text:s text:c="11"/></text:span><text:span text:style-name="T8">日期：</text:span><text:span text:style-name="T10"> <text:s/></text:span><text:span text:style-name="T12"><text:s/></text:span><text:span text:style-name="T11">年</text:span><text:span text:style-name="T12"> <text:s text:c="2"/></text:span><text:span text:style-name="T11">月</text:span><text:span text:style-name="T12"> <text:s text:c="2"/></text:span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T8">條次</text:span>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7"/>
      <text:list xml:id="list853175164655758732" text:style-name="WW8Num1">
        <text:list-item>
          <text:p text:style-name="P8"><text:span text:style-name="T4">對於本草案內容有任何意見或修正建議者，請於本草案公告刊登公報次日起60</text:span><text:span text:style-name="T6">日內</text:span><text:span text:style-name="T4">陳述意見或洽詢：承辦單位：綜合規劃處；電子信箱：NCC4002@ncc.gov.tw；電話：（02）33438132；傳真：（02）23433938；地址：10052臺北市中正區仁愛路1段50號4樓。</text:span></text:p>
        </text:list-item>
        <text:list-item>
          <text:p text:style-name="P8"><text:span text:style-name="T4">意見書請以</text:span><text:span text:style-name="T4">WORD</text:span><text:span text:style-name="T4">格式</text:span><text:span text:style-name="T4">A4</text:span><text:span text:style-name="T4">直式橫書編輯，註明單位、姓名、職稱及聯絡電話，所提意見若有引述參考文獻者，請註明出處並附相關原文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17-03-01T08:36:00</meta:creation-date>
    <dc:creator>bookib</dc:creator>
    <dc:date>2017-03-01T08:36:00</dc:date>
    <meta:print-date>2004-06-02T15:13:00</meta:print-date>
    <meta:editing-cycles>2</meta:editing-cycles>
    <meta:editing-duration>PT1M</meta:editing-duration>
    <meta:document-statistic meta:table-count="1" meta:image-count="0" meta:object-count="0" meta:page-count="1" meta:paragraph-count="9" meta:word-count="207" meta:character-count="307" meta:non-whitespace-character-count="250"/>
    <meta:generator>LibreOffice/5.1.5.2$Windows_x86 LibreOffice_project/7a864d8825610a8c07cfc3bc01dd4fce6a9447e5</meta:generator>
  </office:meta>
</office:document-meta>
</file>