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0833in"/>
    </style:style>
    <style:style style:name="T2" style:parent-style-name="預設段落字型" style:family="text">
      <style:text-properties style:font-name="細明體" style:font-name-asian="標楷體" fo:font-size="14pt" style:font-size-asian="14pt"/>
    </style:style>
    <style:style style:name="T3" style:parent-style-name="預設段落字型" style:family="text">
      <style:text-properties style:font-name="細明體" style:font-name-asian="標楷體" fo:font-size="14pt" style:font-size-asian="14pt"/>
    </style:style>
    <style:style style:name="T4" style:parent-style-name="預設段落字型" style:family="text">
      <style:text-properties style:font-name="細明體" style:font-name-asian="標楷體" fo:font-size="14pt" style:font-size-asian="14pt"/>
    </style:style>
    <style:style style:name="T5" style:parent-style-name="預設段落字型" style:family="text">
      <style:text-properties style:font-name="細明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標楷體" fo:font-size="14pt" style:font-size-asian="14pt"/>
    </style:style>
    <style:style style:name="P10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P11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2.33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12" style:family="table">
      <style:table-properties style:width="6.51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Row26" style:family="table-row">
      <style:table-row-properties style:min-row-height="3.101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P35" style:parent-style-name="內文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預告</text:span><text:span text:style-name="T3">修正</text:span><text:span text:style-name="T4">「</text:span><text:span text:style-name="T5">低功率射頻電機技術</text:span><text:span text:style-name="T6">規範</text:span><text:span text:style-name="T7">部分條文</text:span><text:span text:style-name="T8">草案</text:span><text:span text:style-name="T9">」意見書</text:span></text:p>
      <text:p text:style-name="P10">單位：<text:s text:c="18"/>姓名：</text:p>
      <text:p text:style-name="P11">職稱：<text:s text:c="18"/>連絡電話：<text:s text:c="11"/>日期：<text:s text:c="2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條次</text:p>
          </table:table-cell>
          <table:table-cell table:style-name="TableCell20">
            <text:p text:style-name="P21">建議</text:p>
          </table:table-cell>
          <table:table-cell table:style-name="TableCell22">
            <text:p text:style-name="P23">理由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list text:style-name="LFO1" text:continue-numbering="true">
        <text:list-item>
          <text:p text:style-name="P36"><text:span text:style-name="T37">對於本草案內容有任何意見或修正建議者，請於本草案公告刊登公報隔日起</text:span><text:span text:style-name="T38">60</text:span><text:span text:style-name="T39">日</text:span><text:span text:style-name="T40">內陳述意見或洽詢：承辦單位：基礎設施事務處；電子信箱：</text:span><text:span text:style-name="T41">ncc6314</text:span><text:span text:style-name="T42">@ncc.gov.tw</text:span><text:span text:style-name="T43">；電話：（</text:span><text:span text:style-name="T44">02</text:span><text:span text:style-name="T45">）</text:span><text:span text:style-name="T46">33438246</text:span><text:span text:style-name="T47">；傳真：（</text:span><text:span text:style-name="T48">02</text:span><text:span text:style-name="T49">）</text:span><text:span text:style-name="T50">23433636</text:span><text:span text:style-name="T51">；</text:span><text:span text:style-name="T52">地址：</text:span><text:span text:style-name="T53">10054</text:span><text:span text:style-name="T54">臺北市中正區濟南路二段</text:span><text:span text:style-name="T55">16</text:span><text:span text:style-name="T56">號</text:span><text:span text:style-name="T57">5</text:span><text:span text:style-name="T58">樓。</text:span></text:p>
        </text:list-item>
        <text:list-item>
          <text:p text:style-name="P59"><text:span text:style-name="T60">意見書請以</text:span><text:span text:style-name="T61">WORD</text:span><text:span text:style-name="T62">格式</text:span><text:span text:style-name="T63">A4</text:span><text:span text:style-name="T64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訂定「第二類電信事業許可費收費標準」草案</dc:title>
    <meta:initial-creator>電信總局</meta:initial-creator>
    <dc:creator>基礎設施事務處終端互通應用科蔡啟信</dc:creator>
    <meta:creation-date>2017-06-30T05:20:00Z</meta:creation-date>
    <dc:date>2017-06-30T05:20:00Z</dc:date>
    <meta:print-date>2004-06-02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