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499cm" fo:margin-right="1.993cm" fo:text-align="center" style:justify-single-word="false" fo:text-indent="0cm" style:auto-text-indent="false" style:page-number="auto"/>
    </style:style>
    <style:style style:name="P2" style:family="paragraph" style:parent-style-name="Standard" style:list-style-name="WW8Num2">
      <style:paragraph-properties fo:margin-left="2cm" fo:margin-right="0cm" fo:text-align="justify" style:justify-single-word="false" fo:orphans="2" fo:widows="2" fo:text-indent="-1.15cm" style:auto-text-indent="false" style:snap-to-layout-grid="false"/>
    </style:style>
    <style:style style:name="P3" style:family="paragraph" style:parent-style-name="Standard" style:list-style-name="WW8Num2">
      <style:paragraph-properties fo:margin-left="2cm" fo:margin-right="0cm" fo:margin-top="0.318cm" fo:margin-bottom="0cm" loext:contextual-spacing="false" fo:text-align="justify" style:justify-single-word="false" fo:orphans="2" fo:widows="2" fo:text-indent="-1.15cm" style:auto-text-indent="false" style:snap-to-layout-grid="false"/>
    </style:style>
    <style:style style:name="P4" style:family="paragraph" style:parent-style-name="Standard">
      <style:paragraph-properties fo:margin-left="2.877cm" fo:margin-right="0cm" fo:text-align="justify" style:justify-single-word="false" fo:orphans="2" fo:widows="2" fo:text-indent="-1.129cm" style:auto-text-indent="false" style:snap-to-layout-grid="false"/>
    </style:style>
    <style:style style:name="P5" style:family="paragraph" style:parent-style-name="Standard">
      <style:paragraph-properties fo:margin-left="2.877cm" fo:margin-right="0cm" fo:text-align="justify" style:justify-single-word="false" fo:orphans="2" fo:widows="2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249cm" fo:margin-right="0cm" fo:text-align="justify" style:justify-single-word="false" fo:orphans="2" fo:widows="2" fo:text-indent="-0.004cm" style:auto-text-indent="false" style:snap-to-layout-grid="false"/>
    </style:style>
    <style:style style:name="P7" style:family="paragraph" style:parent-style-name="Heading">
      <style:paragraph-properties fo:margin-left="1.251cm" fo:margin-right="0cm" fo:margin-top="0.318cm" fo:margin-bottom="0cm" loext:contextual-spacing="false" fo:text-indent="-1.251cm" style:auto-text-indent="false" style:snap-to-layout-grid="false"/>
    </style:style>
    <style:style style:name="P8" style:family="paragraph" style:parent-style-name="Heading">
      <style:paragraph-properties fo:margin-left="1.251cm" fo:margin-right="0cm" fo:margin-top="0.318cm" fo:margin-bottom="0cm" loext:contextual-spacing="false" fo:text-indent="-1.251cm" style:auto-text-indent="false" style:snap-to-layout-grid="false"/>
      <style:text-properties fo:font-size="16pt" style:font-size-asian="16pt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本會政府資料開放諮詢小組第1次會議紀錄</text:span></text:p>
      <text:list xml:id="list110193841351978767" text:style-name="WW8Num2">
        <text:list-item>
          <text:p text:style-name="P7"><text:span text:style-name="T5">時間：104年6月2日</text:span><text:span text:style-name="T5">(</text:span><text:span text:style-name="T5">星期二</text:span><text:span text:style-name="T5">)</text:span><text:span text:style-name="T5">上午9時30分</text:span></text:p>
        </text:list-item>
        <text:list-item>
          <text:p text:style-name="P7"><text:span text:style-name="T5">地點：本會仁愛大樓805會議室</text:span></text:p>
        </text:list-item>
        <text:list-item>
          <text:p text:style-name="P7"><text:span text:style-name="T5">主席：虞副主委孝成</text:span><text:span text:style-name="T5"> <text:s text:c="27"/></text:span><text:span text:style-name="T5">記錄：張采玉</text:span></text:p>
        </text:list-item>
        <text:list-item>
          <text:p text:style-name="P8">出席：詳簽名表</text:p>
        </text:list-item>
        <text:list-item>
          <text:p text:style-name="P7"><text:span text:style-name="T5">主席致詞：</text:span><text:span text:style-name="T5">(</text:span><text:span text:style-name="T5">略</text:span><text:span text:style-name="T5">)</text:span></text:p>
        </text:list-item>
        <text:list-item>
          <text:p text:style-name="P8">討論與決議：</text:p>
          <text:list>
            <text:list-item>
              <text:p text:style-name="P2"><text:span text:style-name="T3">今年開放項目討論:</text:span></text:p>
            </text:list-item>
          </text:list>
        </text:list-item>
      </text:list>
      <text:p text:style-name="P4"><text:span text:style-name="T3">(一)公務統計報表系統開放16項資料集詳附件1，刪減社區共同天線設立統計，新增行動通信業務(2G/3G/4G)基地臺數統計，其中2G開放各家業者數量；3G開放主導3大業者數量，其餘合併數量；4G開放合併數量。有關各家業者行動通信業務(2G/3G/4G)基地臺數量，預計於2016年第1季開放。</text:span></text:p>
      <text:p text:style-name="P4"><text:span text:style-name="T3">(二)統計資料庫系統開放45項資料集詳附件1。</text:span></text:p>
      <text:p text:style-name="P4"><text:span text:style-name="T3">(三)民間徵詢建議開放2項詳附件1，原5項提案中有2項與本會預定開放項目重覆，另有關商用頻譜使用現況，請射頻與資源管理處再整理研議，於下次會議中討論。</text:span></text:p>
      <text:list xml:id="list140261010189912" text:continue-numbering="true" text:style-name="WW8Num2">
        <text:list-item>
          <text:list>
            <text:list-item>
              <text:p text:style-name="P3"><text:span text:style-name="T3">有關衛星電視、無線電視及無線廣播各家業者營運概況，儘量每一家業者都公開，以利傳播學者研究產業趨勢。請電臺與內容事務處研析公開業者營運概況可行性，提報委員會議討論。</text:span></text:p>
            </text:list-item>
            <text:list-item>
              <text:p text:style-name="P3"><text:span text:style-name="T3">委員建議開放項目：</text:span></text:p>
            </text:list-item>
          </text:list>
        </text:list-item>
      </text:list>
      <text:p text:style-name="P4"><text:span text:style-name="T3">(一)頻譜使用現況，下次會議討論。</text:span></text:p>
      <text:p text:style-name="P5">(二)行網涵蓋地圖及Wi-Fi接取點相關資料將由基礎處提供連結於本會官網公開。</text:p>
      <text:p text:style-name="P4"><text:span text:style-name="T3">(三)射頻器材違規取締成果，請三區處研議，下次會議討論。</text:span></text:p>
      <text:p text:style-name="P4"><text:span text:style-name="T3">(四)行動通信用戶簡訊使用情況統計、行動通信用戶語音通話情況統計、行動通信用戶數據使用情況統計、行動通信用戶使用行為分析，因資料屬業者所有，非本會現有資料，將再研議。</text:span></text:p>
      <text:p text:style-name="P4"><text:soft-page-break/><text:span text:style-name="T3">(五)</text:span> <text:span text:style-name="T3">4G LTE各縣市信號涵蓋率，暫緩討論。</text:span></text:p>
      <text:list xml:id="list140259881885673" text:continue-numbering="true" text:style-name="WW8Num2">
        <text:list-item>
          <text:p text:style-name="P7"><text:span text:style-name="T5">臨時動議：</text:span></text:p>
        </text:list-item>
      </text:list>
      <text:p text:style-name="P6"><text:span text:style-name="T3">劉委員莉秋建議開放項目如附件2，因非屬本會權責業務，敬請國發會代為轉請相關機關研議。</text:span></text:p>
      <text:list xml:id="list140260585780113" text:continue-numbering="true" text:style-name="WW8Num2">
        <text:list-item>
          <text:p text:style-name="P7"><text:span text:style-name="T5">散會（12時5分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list-style-name="WW8Num2" style:class="text">
      <style:paragraph-properties fo:line-height="0.882cm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ing_20_1" style:display-name="Heading 1" style:family="paragraph" style:parent-style-name="清單段落" style:next-style-name="Standard" style:default-outline-level="1" style:class="text">
      <style:paragraph-properties fo:margin-left="0cm" fo:margin-right="0cm" fo:line-height="150%" fo:text-indent="0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壹" style:family="paragraph" style:parent-style-name="Standard">
      <style:paragraph-properties fo:margin-left="3.23cm" fo:margin-right="0cm" fo:margin-top="0.212cm" fo:margin-bottom="0cm" loext:contextual-spacing="false" fo:text-align="justify" style:justify-single-word="false" fo:orphans="2" fo:widows="2" fo:text-indent="-3.23cm" style:auto-text-indent="false"/>
      <style:text-properties style:font-name="Times New Roman" fo:font-family="'Times New Roman'" style:font-family-generic="roman" style:font-pitch="variable" fo:font-size="15pt" style:letter-kerning="tru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標題_20_字元" style:display-name="標題 字元" style:family="text" style:parent-style-name="預設段落字型">
      <style:text-properties style:font-name="標楷體" fo:font-family="標楷體" style:font-family-generic="script" fo:font-size="15pt" style:letter-kerning="true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myspan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3.521cm" fo:margin-left="4.61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3.521cm" fo:margin-left="4.61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5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2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5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2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士楷</meta:initial-creator>
    <meta:creation-date>2015-06-03T11:49:00</meta:creation-date>
    <dc:creator>tychang</dc:creator>
    <dc:date>2015-06-08T14:36:00</dc:date>
    <meta:print-date>2015-06-02T17:51:00</meta:print-date>
    <meta:editing-cycles>3</meta:editing-cycles>
    <meta:editing-duration>PT4M</meta:editing-duration>
    <meta:document-statistic meta:table-count="0" meta:image-count="0" meta:object-count="0" meta:page-count="2" meta:paragraph-count="21" meta:word-count="664" meta:character-count="733" meta:non-whitespace-character-count="703"/>
    <meta:generator>LibreOffice/5.1.6.2$Windows_x86 LibreOffice_project/07ac168c60a517dba0f0d7bc7540f5afa45f0909</meta:generator>
  </office:meta>
</office:document-meta>
</file>