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58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4.2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細明體" fo:font-size="14pt" style:font-name-asian="細明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1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name-asian="標楷體1" style:font-size-asian="14pt"/>
    </style:style>
    <style:style style:name="P4" style:family="paragraph" style:parent-style-name="Standard" style:list-style-name="WWNum1">
      <style:paragraph-properties fo:margin-left="0.99cm" fo:margin-right="0cm" fo:margin-top="0.212cm" fo:margin-bottom="0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 style:list-style-name="WW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開會事由" style:master-page-name="Standard">
      <style:paragraph-properties fo:margin-left="0cm" fo:margin-right="0cm" fo:margin-top="0cm" fo:margin-bottom="0.212cm" loext:contextual-spacing="false" fo:line-height="0.847cm" fo:text-align="center" style:justify-single-word="false" fo:text-indent="0cm" style:auto-text-indent="false" style:page-number="auto"/>
      <style:text-properties fo:font-size="16pt" fo:font-weight="bold" officeooo:paragraph-rsid="001b122f" style:letter-kerning="true" style:font-name-asian="標楷體1" style:font-size-asian="16pt" style:font-weight-asian="bold" style:font-size-complex="16pt"/>
    </style:style>
    <style:style style:name="T1" style:family="text">
      <style:text-properties style:font-name="標楷體" fo:language="zh" fo:country="TW" style:font-name-complex="標楷體1"/>
    </style:style>
    <style:style style:name="T2" style:family="text">
      <style:text-properties style:font-name="標楷體" fo:language="zh" fo:country="TW" officeooo:rsid="001b122f" style:font-name-complex="標楷體1"/>
    </style:style>
    <style:style style:name="T3" style:family="text">
      <style:text-properties officeooo:rsid="001957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</text:span><text:span text:style-name="T2">行動寬頻管理規則第八十五條之一修正草案</text:span><text:span text:style-name="T1">」</text:span>意見書</text:p>
      <text:p text:style-name="P3">單位： <text:s text:c="17"/>姓名：</text:p>
      <text:p text:style-name="P3">職稱： <text:s text:c="17"/>聯絡電話： <text:s text:c="12"/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list xml:id="list302091408019786994" text:style-name="WWNum1">
        <text:list-item>
          <text:p text:style-name="P4">對於本草案內容有任何意見或修正建議者，請於本草案公告刊登公報隔日起<text:span text:style-name="T3">60</text:span>日內陳述意見或洽詢：承辦單位：射頻與資源管理處；電子信箱：S<text:span text:style-name="T3">uant</text:span>@ncc.gov.tw；電話：（02）3343-<text:span text:style-name="T3">8442</text:span>；地址：10052臺北市中正區仁愛路1段50號。</text:p>
        </text:list-item>
        <text:list-item>
          <text:p text:style-name="P5">意見書請以WORD格式A4直式橫書編輯，註明單位、姓名、職稱及聯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 style:default-outline-level="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editing-cycles>6</meta:editing-cycles>
    <meta:print-date>2004-06-02T07:13:00</meta:print-date>
    <meta:creation-date>2016-08-17T01:46:00</meta:creation-date>
    <dc:date>2017-10-05T08:48:41.183000000</dc:date>
    <meta:editing-duration>PT13M35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9" meta:word-count="205" meta:character-count="297" meta:non-whitespace-character-count="239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