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 style:snap-to-layout-grid="false">
        <style:tab-stops/>
      </style:paragraph-properties>
      <style:text-properties officeooo:paragraph-rsid="000ffd35"/>
    </style:style>
    <style:style style:name="P2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officeooo:paragraph-rsid="000ffd35" style:letter-kerning="false" style:font-name-asian="標楷體" style:font-size-asian="14pt" style:font-name-complex="新細明體1" style:font-size-complex="14pt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20pt" fo:letter-spacing="-0.035cm" officeooo:paragraph-rsid="000ffd35" style:font-name-asian="標楷體" style:font-size-asian="20pt" style:font-size-complex="20pt"/>
    </style:style>
    <style:style style:name="P4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 style:snap-to-layout-grid="false">
        <style:tab-stops/>
      </style:paragraph-properties>
      <style:text-properties officeooo:paragraph-rsid="000ffd35"/>
    </style:style>
    <style:style style:name="P5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officeooo:paragraph-rsid="000ffd35" style:letter-kerning="false" style:font-name-asian="標楷體" style:font-size-asian="14pt" style:font-name-complex="新細明體1" style:font-size-complex="14pt"/>
    </style:style>
    <style:style style:name="P6" style:family="paragraph" style:parent-style-name="Text_20_body">
      <style:paragraph-properties fo:margin-left="0.847cm" fo:margin-right="0cm" fo:line-height="0.811cm" fo:text-align="justify" style:justify-single-word="false" fo:text-indent="-0.847cm" style:auto-text-indent="false" style:snap-to-layout-grid="false">
        <style:tab-stops/>
      </style:paragraph-properties>
      <style:text-properties officeooo:paragraph-rsid="000ffd35"/>
    </style:style>
    <style:style style:name="P7" style:family="paragraph" style:parent-style-name="本文縮排">
      <style:paragraph-properties fo:margin-left="0cm" fo:margin-right="0cm" fo:line-height="0.811cm" fo:text-align="justify" style:justify-single-word="false" fo:text-indent="0.988cm" style:auto-text-indent="false" style:snap-to-layout-grid="false"/>
      <style:text-properties style:use-window-font-color="true" style:font-name="標楷體" fo:font-size="14pt" officeooo:paragraph-rsid="000ffd35" style:font-name-asian="標楷體" style:font-size-asian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letter-kerning="false" style:font-size-asian="14pt" style:font-name-complex="新細明體1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fo:font-size="14pt" style:letter-kerning="false" style:font-size-asian="14pt" style:font-name-complex="新細明體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普及偏鄉寬頻接取基礎建設計畫補助作業要點總說明</text:p>
      <text:p text:style-name="P7">本會運用電信事業普及服務基金，逐年提升偏鄉固網寬頻接取普及服務12Mbps（Mbps：每秒傳輸百萬位元）以上之寬頻涵蓋率於一百零六年第一季已超過百分之九十六，惟因電信技術進步及各項應用推陳出新，高速寬頻網路已成為主流，我國100Mbps以上寬頻到戶涵蓋率仍偏低，故加速普及偏鄉寬頻接取環境，讓城鄉暢遊網路零距離，使偏鄉居民享受高畫質、甚或超高畫質匯流影音服務，落實平衡城鄉數位差距的目標，正是關鍵的前瞻基礎建設。</text:p>
      <text:p text:style-name="P7">網路基礎建設為公共投資的重要一環，前瞻基礎建設-「普及偏鄉寬頻接取基礎建設計畫」係推動建設Gbps等級固網寬頻網路到每一偏鄉、擴展100Mbps等級固網寬頻電路到偏鄉每一村里主要聚落、擴展無線熱點頻寬及增建基地臺建置數量，寬頻網路可創造智慧偏鄉提供優質影音學習環境，奠定數位醫療基礎提升偏鄉醫療效率和品質，及扮演搭起當地產業與外界溝通之橋樑，帶動觀光發展的重要媒介。另提升全國偏鄉地區之固定網路寬頻服務速率、擴充Wi-Fi無線熱點頻寬及行動寬頻基地臺數量，也可發揮擴大基礎建設投資，提振經濟動能的效果，並且在平常或災害發生時，能維持通訊暢通，確保提供良好通訊服務，以提升偏鄉國民生活與工作的便利與效率，保障其生命財產安全。</text:p>
      <text:p text:style-name="P7">為提升業者於偏遠地區投資建設寬頻網路之意願，藉補助業者建置偏鄉寬頻網路設備所需部分經費，引導電信業者強化及提升偏鄉寬頻涵蓋率，爰擬訂本要點，使業者建設計畫申請本補助及審查作業有所依循，其重點如下：</text:p>
      <text:p text:style-name="P5">一、本要點之訂定目的及依據。(第一點及第二點) </text:p>
      <text:p text:style-name="P4"><text:span text:style-name="預設段落字型"><text:span text:style-name="T7">二、</text:span></text:span><text:span text:style-name="預設段落字型"><text:span text:style-name="T8">本要點偏遠地區定義</text:span></text:span><text:span text:style-name="預設段落字型"><text:span text:style-name="T6">。</text:span></text:span><text:span text:style-name="預設段落字型"><text:span text:style-name="T7">(第三點)</text:span></text:span></text:p>
      <text:p text:style-name="P6"><text:span text:style-name="預設段落字型"><text:span text:style-name="T6">三、</text:span></text:span><text:span text:style-name="預設段落字型"><text:span text:style-name="T7">申請補助類別及條件。(第四點)</text:span></text:span></text:p>
      <text:p text:style-name="P5">三、申請人資格及申請期間、方式及其他注意事項(第五點及第六點)</text:p>
      <text:p text:style-name="P5">四、申請人應備文件及建置計畫應載明事項。(第七點)</text:p>
      <text:p text:style-name="P5">五、得申請之補助項目。（第八點）</text:p>
      <text:p text:style-name="P5">六、建置計畫之審查程序。(第九點) </text:p>
      <text:p text:style-name="P5">七、獲核定補助之申請人應簽訂行政契約。(第十點)</text:p>
      <text:p text:style-name="P5"><text:soft-page-break/>八、補助撥付方式及補助金額上限。(第十一點)</text:p>
      <text:p text:style-name="P5">九、申請人建置之設備應符合相關技術規範。(第十二點) </text:p>
      <text:p text:style-name="P5">十、申請人申請計畫變更及完工之程序。（第十三點及第十四點）</text:p>
      <text:p text:style-name="P2">十一、本會得派員實地查核及申請人應配合事項。(第十五點及第十六點)</text:p>
      <text:p text:style-name="P2">十二、本會不撥付補助款，並追回已撥付補助款之條件。(第十七點)</text:p>
      <text:p text:style-name="P2">十三、維護設施正常運作確保通信暢通之措施。（第十八點）</text:p>
      <text:p text:style-name="P2">十四、本要點未規定事項之處理方式。（第十九點）</text:p>
      <text:p text:style-name="P1"><text:span text:style-name="預設段落字型"><text:span text:style-name="T7">十五、</text:span></text:span><text:span text:style-name="預設段落字型"><text:span text:style-name="T8">成立專案計畫辦公室協助本會辦理相關事宜。（</text:span></text:span><text:span text:style-name="預設段落字型"><text:span text:style-name="T7">第</text:span></text:span><text:span text:style-name="預設段落字型"><text:span text:style-name="T8">二十點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" style:family="paragraph" style:parent-style-name="Text_20_body">
      <style:paragraph-properties fo:margin-left="0cm" fo:margin-right="0cm" fo:line-height="0.882cm" fo:orphans="2" fo:widows="2" fo:hyphenation-ladder-count="no-limit" fo:text-indent="1.129cm" style:auto-text-indent="false" style:vertical-align="baseline"/>
      <style:text-properties fo:color="#000000" style:font-name="標楷體" fo:font-family="標楷體" style:font-family-generic="script" style:font-pitch="fixed" fo:font-size="16pt" style:letter-kerning="false" style:font-size-asian="16pt" style:font-size-complex="14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6:40:27.532000000</meta:creation-date>
    <dc:date>2017-11-28T16:41:30.161000000</dc:date>
    <meta:editing-duration>PT1M2S</meta:editing-duration>
    <meta:editing-cycles>1</meta:editing-cycles>
    <meta:document-statistic meta:table-count="0" meta:image-count="0" meta:object-count="0" meta:page-count="2" meta:paragraph-count="20" meta:word-count="1001" meta:character-count="1031" meta:non-whitespace-character-count="1028"/>
    <meta:generator>LibreOffice/5.4.2.2$Windows_x86 LibreOffice_project/22b09f6418e8c2d508a9eaf86b2399209b0990f4</meta:generator>
  </office:meta>
</office:document-meta>
</file>