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653cm"/>
    </style:style>
    <style:style style:name="表格1.C" style:family="table-column">
      <style:table-column-properties style:column-width="5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215cm" fo:margin-left="-0.199cm" table:align="left" style:writing-mode="lr-tb"/>
    </style:style>
    <style:style style:name="表格2.A" style:family="table-column">
      <style:table-column-properties style:column-width="6.946cm"/>
    </style:style>
    <style:style style:name="表格2.B" style:family="table-column">
      <style:table-column-properties style:column-width="0.718cm"/>
    </style:style>
    <style:style style:name="表格2.C" style:family="table-column">
      <style:table-column-properties style:column-width="4.03cm"/>
    </style:style>
    <style:style style:name="表格2.D" style:family="table-column">
      <style:table-column-properties style:column-width="1.048cm"/>
    </style:style>
    <style:style style:name="表格2.E" style:family="table-column">
      <style:table-column-properties style:column-width="3.191cm"/>
    </style:style>
    <style:style style:name="表格2.F" style:family="table-column">
      <style:table-column-properties style:column-width="0.2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1.599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內文_20__28_Web_29_" style:master-page-name="Standard">
      <style:paragraph-properties fo:margin-left="1.238cm" fo:margin-right="0cm" fo:line-height="1.058cm" fo:text-indent="-0.099cm" style:auto-text-indent="false" style:page-number="auto"/>
    </style:style>
    <style:style style:name="P2" style:family="paragraph" style:parent-style-name="Text_20_body_20_indent">
      <style:paragraph-properties fo:margin-left="0cm" fo:margin-right="0cm" fo:margin-top="0cm" fo:margin-bottom="0.318cm" loext:contextual-spacing="false" fo:line-height="0.776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margin-top="0cm" fo:margin-bottom="0.318cm" loext:contextual-spacing="false" fo:line-height="0.776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1.905cm" fo:margin-right="0cm" fo:text-align="start" style:justify-single-word="false" fo:text-indent="-3.657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Arial Unicode MS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7cm" fo:text-align="justify" style:justify-single-word="false"/>
    </style:style>
    <style:style style:name="P15" style:family="paragraph" style:parent-style-name="Standard">
      <style:paragraph-properties fo:margin-left="2.544cm" fo:margin-right="0cm" fo:line-height="0.776cm" fo:text-align="center" style:justify-single-word="false" fo:text-indent="-2.5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2.544cm" fo:margin-right="0cm" fo:line-height="0.635cm" fo:text-align="justify" style:justify-single-word="false" fo:text-indent="-2.5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17" style:family="paragraph" style:parent-style-name="Standard">
      <style:paragraph-properties fo:margin-left="2.544cm" fo:margin-right="0cm" fo:line-height="0.635cm" fo:text-align="justify" style:justify-single-word="false" fo:text-indent="-2.5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margin-left="0.423cm" fo:margin-right="0cm" fo:line-height="0.635cm" fo:text-align="justify" style:justify-single-word="false" fo:text-indent="0.582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423cm" fo:margin-right="0cm" fo:line-height="0.635cm" fo:text-align="justify" style:justify-single-word="false" fo:text-indent="0.564cm" style:auto-text-indent="false"/>
    </style:style>
    <style:style style:name="P21" style:family="paragraph" style:parent-style-name="Standard">
      <style:paragraph-properties fo:margin-left="0.423cm" fo:margin-right="0cm" fo:line-height="0.635cm" fo:text-align="justify" style:justify-single-word="false" fo:text-indent="0.56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423cm" fo:margin-right="0cm" fo:line-height="0.635cm" fo:text-align="justify" style:justify-single-word="false" fo:text-indent="0.564cm" style:auto-text-indent="false"/>
    </style:style>
    <style:style style:name="P23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WW8Num1">
      <style:paragraph-properties fo:margin-top="0cm" fo:margin-bottom="0cm" loext:contextual-spacing="false" fo:line-height="0.635cm" fo:text-align="justify" style:justify-single-word="false"/>
    </style:style>
    <style:style style:name="P25" style:family="paragraph" style:parent-style-name="清單段落" style:list-style-name="WW8Num1">
      <style:paragraph-properties fo:margin-top="0cm" fo:margin-bottom="0cm" loext:contextual-spacing="false" fo:line-height="0.635cm" fo:text-align="justify" style:justify-single-word="false"/>
    </style:style>
    <style:style style:name="P26" style:family="paragraph" style:parent-style-name="Text_20_body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Calibri" style:font-size-complex="11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20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21" style:family="text">
      <style:text-properties fo:color="#000000" style:font-name="標楷體" fo:font-size="22pt" style:font-name-asian="標楷體" style:font-size-asian="22pt" style:font-name-complex="標楷體"/>
    </style:style>
    <style:style style:name="T22" style:family="text">
      <style:text-properties fo:color="#000000" style:font-name="標楷體" fo:font-size="22pt" style:font-name-asian="標楷體" style:font-size-asian="22pt" style:font-name-complex="標楷體"/>
    </style:style>
    <style:style style:name="T23" style:family="text">
      <style:text-properties fo:font-size="16pt" style:font-size-asian="16pt" style:font-name-complex="標楷體" style:font-size-complex="16pt" style:font-weight-complex="bold"/>
    </style:style>
    <style:style style:name="T24" style:family="text">
      <style:text-properties fo:font-size="16pt" style:font-size-asian="16pt" style:font-name-complex="標楷體" style:font-size-complex="16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complex="11pt"/>
    </style:style>
    <text:list-style style:name="L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"/></text:span><text:span text:style-name="T2">出席公聽會確認書</text:span></text:p>
      <text:p text:style-name="P2"><text:span text:style-name="T24">案由：</text:span><text:span text:style-name="T23">「荷蘭商BIJ LOU B.V.及荷蘭商PX CAPITAL PARTNERS B.V.申請轉讓偉齊股份有限公司、杰軒股份有限公司暨東森電視事業股份有限公司股權案」公</text:span>聽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事業/單位</text:p>
            <text:p text:style-name="P12">名稱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出席者</text:p>
            <text:p text:style-name="P15">姓名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職稱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地址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電話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手機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電子郵件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回覆確認書</text:p>
            <text:p text:style-name="P15">簽章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9" office:value-type="string">
            <text:p text:style-name="P15">注意事項</text:p>
          </table:table-cell>
          <table:table-cell table:style-name="表格1.B1" table:number-columns-spanned="2" office:value-type="string">
            <text:list xml:id="list2953090813" text:style-name="WW8Num1">
              <text:list-item>
                <text:p text:style-name="P24"><text:span text:style-name="T13">每單位出席人員以</text:span><text:span text:style-name="T18"> <text:s/>2 <text:s/></text:span><text:span text:style-name="T13">人為限。</text:span></text:p>
              </text:list-item>
              <text:list-item>
                <text:p text:style-name="P24"><text:span text:style-name="T13">如欲現場發言，請一併提供書面意見書並檢附電子檔案。</text:span></text:p>
              </text:list-item>
              <text:list-item>
                <text:p text:style-name="P24"><text:span text:style-name="T19">出席公聽會確認書送交方式</text:span><text:span text:style-name="T13">：得以親送、郵件、快遞、電傳（FAX）等方式向本會提出。　</text:span></text:p>
              </text:list-item>
            </text:list>
            <text:p text:style-name="P19">本會地址：10052台北市仁愛路1段50號。</text:p>
            <text:p text:style-name="P21">傳真號碼：(02)3343-2642</text:p>
            <text:p text:style-name="P20"><text:span text:style-name="T13">郵件帳號：</text:span><text:span text:style-name="T15">ncc4107b</text:span><text:span text:style-name="T13"> @ncc.gov.tw</text:span><text:span text:style-name="T21"> </text:span></text:p>
            <text:p text:style-name="P20"><text:span text:style-name="T19">承辦人:吳欣融 (TEL：33438536) </text:span></text:p>
            <text:p text:style-name="P18"/>
          </table:table-cell>
          <table:covered-table-cell/>
        </table:table-row>
      </table:table>
      <text:p text:style-name="P4"/>
      <text:p text:style-name="P26"/>
      <text:p text:style-name="P27"><text:span text:style-name="T2">公聽會</text:span><text:span text:style-name="T2">意見書</text:span></text:p>
      <text:p text:style-name="P2"><text:span text:style-name="T24">案由：</text:span><text:span text:style-name="T23">荷蘭商BIJ LOU B.V.及荷蘭商PX CAPITAL PARTNERS B.V.申請轉讓偉齊股份有限公司、杰軒股份有限公司暨東森電視事業股份有限公司股權案</text:span><text:span text:style-name="T24">公</text:span>聽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單位：</text:p>
          </table:table-cell>
          <table:table-cell table:style-name="表格2.A1" table:number-columns-spanned="2" office:value-type="string">
            <text:p text:style-name="P11">姓名：</text:p>
          </table:table-cell>
          <table:covered-table-cell/>
          <table:table-cell table:style-name="表格2.A1" table:number-columns-spanned="3" office:value-type="string">
            <text:p text:style-name="P11">職稱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>連絡地址：</text:p>
          </table:table-cell>
          <table:covered-table-cell/>
          <table:covered-table-cell/>
          <table:table-cell table:style-name="表格2.A1" table:number-columns-spanned="3" office:value-type="string">
            <text:p text:style-name="P11">電話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電子郵件：</text:p>
          </table:table-cell>
          <table:table-cell table:style-name="表格2.A1" table:number-columns-spanned="2" office:value-type="string">
            <text:p text:style-name="P11">傳真：</text:p>
          </table:table-cell>
          <table:covered-table-cell/>
          <table:table-cell table:style-name="表格2.A1" table:number-columns-spanned="3" office:value-type="string">
            <text:p text:style-name="P11">年 <text:s/>月 <text:s/>日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3"><text:span text:style-name="T9">意</text:span><text:span text:style-name="T9"> <text:s/></text:span><text:span text:style-name="T9">見</text:span><text:span text:style-name="T9"> <text:s/></text:span></text:p>
          </table:table-cell>
          <table:covered-table-cell/>
          <table:table-cell table:style-name="表格2.A4" table:number-columns-spanned="2" office:value-type="string">
            <text:p text:style-name="P13"><text:span text:style-name="T9">理</text:span><text:span text:style-name="T9"> <text:s/></text:span><text:span text:style-name="T9">由</text:span></text:p>
          </table:table-cell>
          <table:covered-table-cell/>
          <table:table-cell table:style-name="表格2.A4" office:value-type="string">
            <text:p text:style-name="P13"><text:span text:style-name="T9">備</text:span><text:span text:style-name="T9"> <text:s/></text:span><text:span text:style-name="T9">註</text:span></text:p>
          </table:table-cell>
          <table:table-cell table:style-name="表格2.F4" office:value-type="string">
            <text:p text:style-name="P6"/>
          </table:table-cell>
        </table:table-row>
        <table:table-row table:style-name="表格2.5">
          <table:table-cell table:style-name="表格2.A5" table:number-columns-spanned="2" office:value-type="string">
            <text:p text:style-name="P5"/>
            <text:p text:style-name="P8"/>
          </table:table-cell>
          <table:covered-table-cell/>
          <table:table-cell table:style-name="表格2.A5" table:number-columns-spanned="2" office:value-type="string">
            <text:p text:style-name="P9"/>
          </table:table-cell>
          <table:covered-table-cell/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7"/>
          </table:table-cell>
        </table:table-row>
      </table:table>
      <text:p text:style-name="P14"><text:span text:style-name="T4">請於106年12月27日17時前，以電子郵件</text:span><text:span text:style-name="T4">(e-mail)</text:span><text:span text:style-name="T4">方式提出中文意見書</text:span><text:span text:style-name="T4">E-mail</text:span><text:span text:style-name="T16">至ncc4107b</text:span><text:span text:style-name="T16">@ncc.</text:span><text:span text:style-name="T16">gov.</text:span><text:span text:style-name="T16">tw</text:span><text:span text:style-name="T16">，或傳真至</text:span><text:span text:style-name="T16">02-</text:span><text:span text:style-name="T16">3</text:span><text:span text:style-name="T16">343-</text:span><text:span text:style-name="T16">2642 。為便於本會彙整，意見書請註明單位</text:span><text:span text:style-name="T4">、姓名、職稱及連絡電話，所提意見若有引述參考文獻者，亦請註明出處並附相關原文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margin-top="0.106cm" fo:margin-bottom="0.106cm" loext:contextual-spacing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：</dc:title>
    <meta:initial-creator>營運管理處無線傳播科王純堂</meta:initial-creator>
    <meta:creation-date>2017-12-20T15:57:00</meta:creation-date>
    <dc:creator>a7300052</dc:creator>
    <dc:date>2017-12-20T16:59:00</dc:date>
    <meta:editing-cycles>3</meta:editing-cycles>
    <meta:editing-duration>PT1M</meta:editing-duration>
    <meta:document-statistic meta:table-count="2" meta:image-count="0" meta:object-count="0" meta:page-count="2" meta:paragraph-count="35" meta:word-count="413" meta:character-count="596" meta:non-whitespace-character-count="554"/>
    <meta:generator>LibreOffice/5.3.6.1$Windows_x86 LibreOffice_project/686f202eff87ef707079aeb7f485847613344eb7</meta:generator>
  </office:meta>
</office:document-meta>
</file>