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Num1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char" svg:x="13.758cm" svg:y="-0.169cm" svg:width="1.778cm" svg:height="0.826cm" draw:z-index="0"><draw:text-box><text:p text:style-name="Frame_20_contents">附件6</text:p></draw:text-box></draw:frame><text:span text:style-name="T1">會 <text:s/>場 <text:s/>規 <text:s/>則</text:span></text:p>
      <text:list xml:id="list1119712482" text:style-name="WWNum1">
        <text:list-item>
          <text:p text:style-name="P1"><text:span text:style-name="T2">禁止吸菸或飲食，並將行動電話關閉或靜音。</text:span></text:p>
        </text:list-item>
        <text:list-item>
          <text:p text:style-name="P1"><text:span text:style-name="T2">聽證會進行中，禁止鼓掌、鼓譟或</text:span>其<text:span text:style-name="T3">他干擾會議之行為。</text:span></text:p>
        </text:list-item>
        <text:list-item>
          <text:p text:style-name="P1"><text:span text:style-name="T2">聽證會進行時，出席者應徵得主持人同意始得發言。他人發言時不得干擾或提問。</text:span></text:p>
        </text:list-item>
        <text:list-item>
          <text:p text:style-name="P1"><text:span text:style-name="T2">發言</text:span><text:span text:style-name="T3">應簡明扼要，</text:span><text:span text:style-name="T2">針對案件相關事項陳述意見，不得為人身攻擊。</text:span></text:p>
        </text:list-item>
        <text:list-item>
          <text:p text:style-name="P1"><text:span text:style-name="T2">當事人、利害關係人及鑑定人請於發言前，先說明單位姓名職稱，俾利聽證會進行錄音及記錄。</text:span></text:p>
        </text:list-item>
        <text:list-item>
          <text:p text:style-name="P1"><text:span text:style-name="T2">當事人、利害關係人及鑑定人</text:span><text:span text:style-name="T3">發言時間均以10分鐘為限，9分鐘時響鈴1次，10分鐘時響鈴2次結束發言。</text:span></text:p>
        </text:list-item>
        <text:list-item>
          <text:p text:style-name="P1"><text:span text:style-name="T2">為避免延滯聽證程序進行，主持人得禁止當事人、利害關係人、鑑定人或其他到場之人發言；有妨礙聽證程序而情節重大者，並得命其退場。</text:span></text:p>
        </text:list-item>
        <text:list-item>
          <text:p text:style-name="P1"><text:span text:style-name="T2">為利聽證程序進行，除當事人、利害關係人及鑑定人，或經主持人同意者外，均不得發言。</text:span></text:p>
        </text:list-item>
        <text:list-item>
          <text:p text:style-name="P1"><text:span text:style-name="T2">聽證會開放記者於媒體區聆聽或拍攝，但不得發表意見或現場採訪。</text:span></text:p>
        </text:list-item>
        <text:list-item>
          <text:p text:style-name="P2"><text:soft-page-break/><text:span text:style-name="T3">本次聽證會全程錄影錄音，聽證紀錄將當場製作，請相關陳述人現場簽名或蓋章。</text:span></text:p>
        </text:list-item>
        <text:list-item>
          <text:p text:style-name="P2"><text:span text:style-name="T3">聽證內容將成為本案依行政程序法第107條作成行政處分之依據，有鑑於本會准駁與否涉及利害關係人及公眾之利益，爰當事人如明知為不實之事項而使本會登載於職務上之公文書，將涉刑法第214條規定：「明知為不實之事項，而使公務員登載於職務上所掌之公文書，足以生損害於公眾或他人者，處3年以下有期徒刑、拘役或五百元以下罰金。」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聽證應行注意事項</dc:title>
    <meta:initial-creator>ftc</meta:initial-creator>
    <dc:creator>a7300052</dc:creator>
    <meta:editing-cycles>2</meta:editing-cycles>
    <meta:print-date>2016-10-13T10:27:00</meta:print-date>
    <meta:creation-date>2017-12-25T09:45:00</meta:creation-date>
    <dc:date>2017-12-25T09:45:00</dc:date>
    <meta:editing-duration>P0D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13" meta:word-count="549" meta:character-count="561" meta:non-whitespace-character-count="555"/>
    <meta:user-defined meta:name="AppVersion">12.0000</meta:user-defined>
    <meta:user-defined meta:name="Company">f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