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76cm" fo:margin-top="0cm" fo:margin-bottom="0cm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2.547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14cm"/>
    </style:style>
    <style:style style:name="表格1.J" style:family="table-column">
      <style:table-column-properties style:column-width="1.61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2pt solid #00000a" fo:border-right="0.75pt solid #00000a" fo:border-top="2pt solid #00000a" fo:border-bottom="0.75pt solid #00000a" style:writing-mode="tb-rl"/>
    </style:style>
    <style:style style:name="表格1.B1" style:family="table-cell">
      <style:table-cell-properties style:vertical-align="middle" fo:padding-left="0.079cm" fo:padding-right="0.049cm" fo:padding-top="0cm" fo:padding-bottom="0cm" fo:border-left="0.75pt solid #00000a" fo:border-right="0.75pt solid #00000a" fo:border-top="2pt solid #00000a" fo:border-bottom="0.75pt solid #00000a"/>
    </style:style>
    <style:style style:name="表格1.C1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2pt solid #00000a" fo:border-bottom="0.75pt solid #00000a"/>
    </style:style>
    <style:style style:name="表格1.2" style:family="table-row">
      <style:table-row-properties style:min-row-height="1.101cm" fo:keep-together="always"/>
    </style:style>
    <style:style style:name="表格1.B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79cm" fo:padding-right="0.049cm" fo:padding-top="0cm" fo:padding-bottom="0cm" fo:border-left="2pt solid #00000a" fo:border-right="0.75pt solid #00000a" fo:border-top="0.75pt solid #00000a" fo:border-bottom="0.75pt solid #00000a" style:writing-mode="tb-rl"/>
    </style:style>
    <style:style style:name="表格1.B3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B4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B5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B6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F6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B7" style:family="table-cell">
      <style:table-cell-properties style:vertical-align="middle" fo:background-color="#ffffff" fo:padding-left="0.079cm" fo:padding-right="0.049cm" fo:padding-top="0cm" fo:padding-bottom="0cm" fo:border="0.75pt solid #00000a">
        <style:background-image/>
      </style:table-cell-properties>
    </style:style>
    <style:style style:name="表格1.F7" style:family="table-cell">
      <style:table-cell-properties style:vertical-align="middle" fo:background-color="#ffffff" fo:padding-left="0.079cm" fo:padding-right="0.049cm" fo:padding-top="0cm" fo:padding-bottom="0cm" fo:border-left="0.75pt solid #00000a" fo:border-right="2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3.471cm" fo:keep-together="always"/>
    </style:style>
    <style:style style:name="表格1.B9" style:family="table-cell">
      <style:table-cell-properties style:vertical-align="middle" fo:padding-left="0.079cm" fo:padding-right="0.049cm" fo:padding-top="0cm" fo:padding-bottom="0cm" fo:border-left="0.75pt solid #00000a" fo:border-right="none" fo:border-top="0.75pt solid #00000a" fo:border-bottom="2pt solid #00000a"/>
    </style:style>
    <style:style style:name="表格1.C9" style:family="table-cell">
      <style:table-cell-properties fo:padding-left="0.079cm" fo:padding-right="0.049cm" fo:padding-top="0cm" fo:padding-bottom="0cm" fo:border-left="0.75pt solid #00000a" fo:border-right="none" fo:border-top="0.75pt solid #00000a" fo:border-bottom="2pt solid #00000a"/>
    </style:style>
    <style:style style:name="表格1.F9" style:family="table-cell">
      <style:table-cell-properties fo:padding-left="0.079cm" fo:padding-right="0.049cm" fo:padding-top="0cm" fo:padding-bottom="0cm" fo:border-left="0.75pt solid #00000a" fo:border-right="2pt solid #00000a" fo:border-top="0.75pt solid #00000a" fo:border-bottom="2pt solid #00000a"/>
    </style:style>
    <style:style style:name="表格1.A10" style:family="table-cell">
      <style:table-cell-properties style:vertical-align="middle" style:border-line-width-top="0.026cm 0.026cm 0.106cm" fo:padding-left="0.079cm" fo:padding-right="0.049cm" fo:padding-top="0cm" fo:padding-bottom="0cm" fo:border-left="2pt solid #00000a" fo:border-right="0.75pt solid #00000a" fo:border-top="4.5pt double #00000a" fo:border-bottom="2pt solid #00000a" style:writing-mode="tb-rl"/>
    </style:style>
    <style:style style:name="表格1.B10" style:family="table-cell">
      <style:table-cell-properties style:vertical-align="middle" style:border-line-width-top="0.026cm 0.026cm 0.106cm" fo:padding-left="0.07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top="0.026cm 0.026cm 0.106cm" fo:padding-left="0.079cm" fo:padding-right="0.049cm" fo:padding-top="0cm" fo:padding-bottom="0cm" fo:border-left="0.75pt solid #00000a" fo:border-right="0.5pt solid #00000a" fo:border-top="4.5pt double #00000a" fo:border-bottom="0.75pt solid #00000a"/>
    </style:style>
    <style:style style:name="表格1.H10" style:family="table-cell">
      <style:table-cell-properties style:vertical-align="middle" style:border-line-width-top="0.026cm 0.026cm 0.106cm" fo:padding-left="0.079cm" fo:padding-right="0.049cm" fo:padding-top="0cm" fo:padding-bottom="0cm" fo:border-left="0.5pt solid #00000a" fo:border-right="0.5pt solid #00000a" fo:border-top="4.5pt double #00000a" fo:border-bottom="0.75pt solid #00000a"/>
    </style:style>
    <style:style style:name="表格1.I10" style:family="table-cell">
      <style:table-cell-properties style:vertical-align="middle" style:border-line-width-top="0.026cm 0.026cm 0.106cm" fo:padding-left="0.079cm" fo:padding-right="0.049cm" fo:padding-top="0cm" fo:padding-bottom="0cm" fo:border-left="0.5pt solid #00000a" fo:border-right="2pt solid #00000a" fo:border-top="4.5pt double #00000a" fo:border-bottom="0.75pt solid #00000a"/>
    </style:style>
    <style:style style:name="表格1.A11" style:family="table-cell">
      <style:table-cell-properties style:vertical-align="middle" style:border-line-width-top="0.026cm 0.026cm 0.106cm" fo:padding-left="0.079cm" fo:padding-right="0.049cm" fo:padding-top="0cm" fo:padding-bottom="0cm" fo:border-left="2pt solid #00000a" fo:border-right="0.75pt solid #00000a" fo:border-top="4.5pt double #00000a" fo:border-bottom="2pt solid #00000a" style:writing-mode="tb-rl"/>
    </style:style>
    <style:style style:name="表格1.B11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11" style:family="table-cell">
      <style:table-cell-properties style:vertical-align="middle" fo:padding-left="0.07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11" style:family="table-cell">
      <style:table-cell-properties style:vertical-align="middle" fo:padding-left="0.079cm" fo:padding-right="0.049cm" fo:padding-top="0cm" fo:padding-bottom="0cm" fo:border-left="0.5pt solid #00000a" fo:border-right="2pt solid #00000a" fo:border-top="0.75pt solid #00000a" fo:border-bottom="0.75pt solid #00000a"/>
    </style:style>
    <style:style style:name="表格1.A12" style:family="table-cell">
      <style:table-cell-properties style:vertical-align="middle" style:border-line-width-top="0.026cm 0.026cm 0.106cm" fo:padding-left="0.079cm" fo:padding-right="0.049cm" fo:padding-top="0cm" fo:padding-bottom="0cm" fo:border-left="2pt solid #00000a" fo:border-right="0.75pt solid #00000a" fo:border-top="4.5pt double #00000a" fo:border-bottom="2pt solid #00000a" style:writing-mode="tb-rl"/>
    </style:style>
    <style:style style:name="表格1.B1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0.75pt solid #00000a"/>
    </style:style>
    <style:style style:name="表格1.A13" style:family="table-cell">
      <style:table-cell-properties style:vertical-align="middle" style:border-line-width-top="0.026cm 0.026cm 0.106cm" fo:padding-left="0.079cm" fo:padding-right="0.049cm" fo:padding-top="0cm" fo:padding-bottom="0cm" fo:border-left="2pt solid #00000a" fo:border-right="0.75pt solid #00000a" fo:border-top="4.5pt double #00000a" fo:border-bottom="2pt solid #00000a" style:writing-mode="tb-rl"/>
    </style:style>
    <style:style style:name="表格1.B13" style:family="table-cell">
      <style:table-cell-properties style:vertical-align="middle" fo:padding-left="0.079cm" fo:padding-right="0.049cm" fo:padding-top="0cm" fo:padding-bottom="0cm" fo:border-left="0.75pt solid #00000a" fo:border-right="0.75pt solid #00000a" fo:border-top="0.75pt solid #00000a" fo:border-bottom="2pt solid #00000a"/>
    </style:style>
    <style:style style:name="表格1.C13" style:family="table-cell">
      <style:table-cell-properties style:vertical-align="middle" fo:padding-left="0.079cm" fo:padding-right="0.049cm" fo:padding-top="0cm" fo:padding-bottom="0cm" fo:border-left="0.75pt solid #00000a" fo:border-right="2pt solid #00000a" fo:border-top="0.75pt solid #00000a" fo:border-bottom="2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ntique Olive"/>
    </style:style>
    <style:style style:name="P3" style:family="paragraph" style:parent-style-name="Standard">
      <style:paragraph-properties fo:text-align="center" style:justify-single-word="false"/>
      <style:text-properties style:font-name="Antique Olive"/>
    </style:style>
    <style:style style:name="P4" style:family="paragraph" style:parent-style-name="Standard">
      <style:paragraph-properties fo:text-align="justify" style:justify-single-word="false"/>
      <style:text-properties style:font-name="Antique Olive"/>
    </style:style>
    <style:style style:name="P5" style:family="paragraph" style:parent-style-name="Standard">
      <style:paragraph-properties fo:text-align="center" style:justify-single-word="false"/>
      <style:text-properties style:font-name="Antique Olive"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name="新細明體"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ntique Olive"/>
    </style:style>
    <style:style style:name="P11" style:family="paragraph" style:parent-style-name="Standard">
      <style:paragraph-properties fo:text-align="center" style:justify-single-word="false"/>
      <style:text-properties style:font-name="Antique Olive"/>
    </style:style>
    <style:style style:name="P12" style:family="paragraph" style:parent-style-name="Standard">
      <style:paragraph-properties fo:text-align="justify" style:justify-single-word="false"/>
      <style:text-properties style:font-name="Antique Olive"/>
    </style:style>
    <style:style style:name="P13" style:family="paragraph" style:parent-style-name="Standard">
      <style:paragraph-properties fo:text-align="justify" style:justify-single-word="false"/>
      <style:text-properties style:font-name="Antique Olive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ntique Olive"/>
    </style:style>
    <style:style style:name="P15" style:family="paragraph" style:parent-style-name="Standard">
      <style:paragraph-properties fo:text-align="center" style:justify-single-word="false"/>
      <style:text-properties fo:color="#000000" style:font-name="Antique Oliv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新細明體"/>
    </style:style>
    <style:style style:name="P18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9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  <style:text-properties style:font-name="新細明體"/>
    </style:style>
    <style:style style:name="P20" style:family="paragraph" style:parent-style-name="Standard">
      <style:paragraph-properties fo:margin-top="0.318cm" fo:margin-bottom="0cm" loext:contextual-spacing="false" fo:text-align="start" style:justify-single-word="false"/>
      <style:text-properties style:font-name="Antique Oliv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text-underline-style="solid" style:text-underline-width="auto" style:text-underline-color="font-color"/>
    </style:style>
    <style:style style:name="T3" style:family="text">
      <style:text-properties style:font-name="Antique Olive"/>
    </style:style>
    <style:style style:name="T4" style:family="text">
      <style:text-properties style:font-name="Antique Olive" style:language-asian="zh" style:country-asian="HK"/>
    </style:style>
    <style:style style:name="T5" style:family="text">
      <style:text-properties style:font-name="Antique Olive" style:text-underline-style="solid" style:text-underline-width="auto" style:text-underline-color="font-color"/>
    </style:style>
    <style:style style:name="T6" style:family="text">
      <style:text-properties fo:color="#000000" style:font-name="Antique Olive"/>
    </style:style>
    <style:style style:name="T7" style:family="text">
      <style:text-properties fo:color="#000000" style:font-name="Antique Olive" style:language-asian="zh" style:country-asian="HK"/>
    </style:style>
    <style:style style:name="gr1" style:family="graphic">
      <style:graphic-properties draw:stroke="none" svg:stroke-width="0cm" draw:fill="none" draw:textarea-vertical-align="top" draw:auto-grow-height="false" fo:min-height="0.7cm" fo:min-width="0.079cm" fo:padding-top="0.127cm" fo:padding-bottom="0.127cm" fo:padding-left="0.254cm" fo:padding-right="0.254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國家通訊傳播委員會</text:p>
      <text:p text:style-name="P9">固定式業餘無線電臺設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0">申請人</text:p>
          </table:table-cell>
          <table:table-cell table:style-name="表格1.B1" office:value-type="string">
            <text:p text:style-name="P3">姓名</text:p>
          </table:table-cell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業餘無線電人員</text:p>
            <text:p text:style-name="P3">執照號碼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>資格級別</text:p>
          </table:table-cell>
          <table:table-cell table:style-name="表格1.E2" table:number-columns-spanned="2" office:value-type="string">
            <text:p text:style-name="P3"><text:s text:c="5"/>等</text:p>
          </table:table-cell>
          <table:covered-table-cell/>
          <table:table-cell table:style-name="表格1.G2" table:number-columns-spanned="3" office:value-type="string">
            <text:p text:style-name="P3">電臺等級</text:p>
          </table:table-cell>
          <table:covered-table-cell/>
          <table:covered-table-cell/>
          <table:table-cell table:style-name="表格1.J2" office:value-type="string">
            <text:p text:style-name="P3"><text:s text:c="3"/>等</text:p>
          </table:table-cell>
        </table:table-row>
        <table:table-row table:style-name="表格1.3">
          <table:table-cell table:style-name="表格1.A3" table:number-rows-spanned="7" office:value-type="string">
            <text:p text:style-name="P10">工程計畫</text:p>
          </table:table-cell>
          <table:table-cell table:style-name="表格1.B3" office:value-type="string">
            <text:p text:style-name="P15">機件型式認證號碼</text:p>
          </table:table-cell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<text:span text:style-name="T7">設置目</text:span><text:span text:style-name="T6">的</text:span></text:p>
          </table:table-cell>
          <table:table-cell table:style-name="表格1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T3">設置</text:span><text:span text:style-name="T4">地址</text:span></text:p>
          </table:table-cell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3" office:value-type="string">
            <text:p text:style-name="P3">HF固定台</text:p>
            <text:p text:style-name="P3"><draw:custom-shape text:anchor-type="paragraph" draw:z-index="0" draw:name="Text Box 16" draw:style-name="gr1" draw:text-style-name="P21" svg:width="0.586cm" svg:height="0.953cm" svg:x="1.365cm" svg:y="0.1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初設 □異動 □備用</text:p>
          </table:table-cell>
          <table:covered-table-cell/>
          <table:covered-table-cell/>
          <table:table-cell table:style-name="表格1.F6" table:number-columns-spanned="5" office:value-type="string">
            <text:p text:style-name="P3">V / UHF固定台</text:p>
            <text:p text:style-name="P3">□初設 □異動 □備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3">廠牌</text:span><text:span text:style-name="T6">、</text:span><text:span text:style-name="T3">型號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F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3">序號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F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發射頻段(MHz )及發射功率(W)</text:p>
          </table:table-cell>
          <table:table-cell table:style-name="表格1.C9" table:number-columns-spanned="3" office:value-type="string">
            <text:list xml:id="list1456162223" text:style-name="WWNum1">
              <text:list-item>
                <text:p text:style-name="P19">0.1357~0.1378 <text:s text:c="4"/>( <text:s text:c="4"/>瓦特)</text:p>
              </text:list-item>
              <text:list-item>
                <text:p text:style-name="P19">1.8~1.9<text:tab/><text:tab/><text:tab/>( <text:s text:c="4"/>瓦特)</text:p>
              </text:list-item>
              <text:list-item>
                <text:p text:style-name="P19">3.5~3.5125<text:tab/><text:tab/>( <text:s text:c="4"/>瓦特)</text:p>
              </text:list-item>
              <text:list-item>
                <text:p text:style-name="P19">3.55~3.5625<text:tab/><text:tab/>( <text:s text:c="4"/>瓦特)</text:p>
              </text:list-item>
              <text:list-item>
                <text:p text:style-name="P19">7.0~7.025<text:tab/><text:tab/>( <text:s text:c="4"/>瓦特)</text:p>
              </text:list-item>
              <text:list-item>
                <text:p text:style-name="P19">7.025~7.2<text:tab/><text:tab/>( <text:s text:c="4"/>瓦特)</text:p>
              </text:list-item>
              <text:list-item>
                <text:p text:style-name="P19">10.13~10.15<text:tab/><text:tab/>( <text:s text:c="4"/>瓦特)</text:p>
              </text:list-item>
              <text:list-item>
                <text:p text:style-name="P19">14.0~14.35<text:tab/><text:tab/>( <text:s text:c="4"/>瓦特)</text:p>
              </text:list-item>
              <text:list-item>
                <text:p text:style-name="P19">18.068~18.168<text:tab/>( <text:s text:c="4"/>瓦特) </text:p>
              </text:list-item>
              <text:list-item>
                <text:p text:style-name="P19">21.0~21.025<text:tab/><text:tab/>( <text:s text:c="4"/>瓦特)</text:p>
              </text:list-item>
              <text:list-item>
                <text:p text:style-name="P19">21.025~21.2<text:tab/><text:tab/>( <text:s text:c="4"/>瓦特)</text:p>
              </text:list-item>
              <text:list-item>
                <text:p text:style-name="P19">21.2~21.45<text:tab/><text:tab/>( <text:s text:c="4"/>瓦特)</text:p>
              </text:list-item>
              <text:list-item>
                <text:p text:style-name="P19">24.89~24.99<text:tab/><text:tab/>( <text:s text:c="4"/>瓦特)</text:p>
              </text:list-item>
              <text:list-item>
                <text:p text:style-name="P19">28.0~29.7<text:tab/><text:tab/>( <text:s text:c="4"/>瓦特)</text:p>
              </text:list-item>
              <text:list-item>
                <text:p text:style-name="P19">50~50.15<text:tab/><text:tab/>( <text:s text:c="4"/>瓦特)</text:p>
              </text:list-item>
              <text:list-item>
                <text:p text:style-name="P18"><text:span text:style-name="T2"><text:s text:c="26"/></text:span><text:span text:style-name="T1"><text:s/>( <text:s text:c="4"/>瓦特)</text:span></text:p>
              </text:list-item>
            </text:list>
            <text:p text:style-name="P6"/>
          </table:table-cell>
          <table:covered-table-cell/>
          <table:covered-table-cell/>
          <table:table-cell table:style-name="表格1.F9" table:number-columns-spanned="5" office:value-type="string">
            <text:list xml:id="list113526482553753" text:continue-numbering="true" text:style-name="WWNum1">
              <text:list-item>
                <text:p text:style-name="P17">144~146<text:tab/><text:tab/>( <text:s text:c="4"/>瓦特)</text:p>
              </text:list-item>
              <text:list-item>
                <text:p text:style-name="P17">430~432<text:tab/><text:tab/>( <text:s text:c="4"/>瓦特)</text:p>
              </text:list-item>
              <text:list-item>
                <text:p text:style-name="P17">432~440<text:tab/><text:tab/>( <text:s text:c="4"/>瓦特)</text:p>
              </text:list-item>
              <text:list-item>
                <text:p text:style-name="P16"><text:span text:style-name="T2"><text:s text:c="18"/><text:tab/></text:span><text:span text:style-name="T1">( <text:s text:c="4"/>瓦特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rows-spanned="4" office:value-type="string">
            <text:p text:style-name="P10">代理申請人</text:p>
          </table:table-cell>
          <table:table-cell table:style-name="表格1.B10" office:value-type="string">
            <text:p text:style-name="P3">姓名/</text:p>
            <text:p text:style-name="P3">廠商名稱</text:p>
          </table:table-cell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4">簽章</text:p>
          </table:table-cell>
          <table:table-cell table:style-name="表格1.I10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3">身分證號碼/</text:p>
            <text:p text:style-name="P3">統一編號</text:p>
          </table:table-cell>
          <table:table-cell table:style-name="表格1.C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13">身分證號碼後四碼隱碼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3">住址/</text:p>
            <text:p text:style-name="P3">營業所地址</text:p>
          </table:table-cell>
          <table:table-cell table:style-name="表格1.C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3">聯絡人及電話</text:p>
          </table:table-cell>
          <table:table-cell table:style-name="表格1.C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業餘無線電臺設置、使用均須遵守業餘無線電管理辦法之規定。</text:p>
      <text:p text:style-name="P2"><text:soft-page-break/></text:p>
      <text:p text:style-name="Standard"><text:span text:style-name="T3"><text:s text:c="67"/>申請人：</text:span><text:span text:style-name="T5"> <text:s text:c="49"/></text:span><text:span text:style-name="T3">（簽章）</text:span></text:p>
      <text:p text:style-name="P20"><text:s text:c="100"/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9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002cm" fo:margin-left="2.2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餘無線電臺設置申請書</dc:title>
    <meta:initial-creator>nonon</meta:initial-creator>
    <meta:editing-cycles>5</meta:editing-cycles>
    <meta:print-date>2016-06-30T01:37:00</meta:print-date>
    <meta:creation-date>2018-02-07T01:50:00</meta:creation-date>
    <dc:date>2018-02-07T11:35:21.825000000</dc:date>
    <meta:editing-duration>PT8M19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54" meta:word-count="327" meta:character-count="930" meta:non-whitespace-character-count="491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