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8.253cm" fo:margin-left="-0.351cm" fo:margin-top="0cm" fo:margin-bottom="0cm" table:align="left" style:shadow="none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496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3.24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="0cm" fo:border-left="2.25pt solid #000001" fo:border-right="1pt solid #000001" fo:border-top="2.25pt solid #000001" fo:border-bottom="1pt solid #000001"/>
    </style:style>
    <style:style style:name="表格1.B1" style:family="table-cell">
      <style:table-cell-properties style:vertical-align="middle" fo:padding="0cm" fo:border-left="1pt solid #000001" fo:border-right="1pt solid #000001" fo:border-top="2.25pt solid #000001" fo:border-bottom="1pt solid #000001"/>
    </style:style>
    <style:style style:name="表格1.J1" style:family="table-cell">
      <style:table-cell-properties style:vertical-align="middle" fo:padding="0cm" fo:border-left="1pt solid #000001" fo:border-right="1.5pt solid #000001" fo:border-top="2.25pt solid #000001" fo:border-bottom="1pt solid #000001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="0cm" fo:border-left="2.25pt solid #000001" fo:border-right="1pt solid #000001" fo:border-top="1pt solid #000001" fo:border-bottom="1pt solid #000001"/>
    </style:style>
    <style:style style:name="表格1.B2" style:family="table-cell">
      <style:table-cell-properties style:vertical-align="middle" fo:padding="0cm" fo:border="1pt solid #000001"/>
    </style:style>
    <style:style style:name="表格1.H2" style:family="table-cell">
      <style:table-cell-properties style:vertical-align="bottom" fo:padding="0cm" fo:border-left="1pt solid #000001" fo:border-right="1.5pt solid #000001" fo:border-top="1pt solid #000001" fo:border-bottom="1pt solid #000001"/>
    </style:style>
    <style:style style:name="表格1.B3" style:family="table-cell">
      <style:table-cell-properties style:vertical-align="bottom" fo:padding="0cm" fo:border="1pt solid #000001"/>
    </style:style>
    <style:style style:name="表格1.G4" style:family="table-cell">
      <style:table-cell-properties style:vertical-align="middle" fo:padding="0cm" fo:border-left="1pt solid #000001" fo:border-right="1.5pt solid #000001" fo:border-top="1pt solid #000001" fo:border-bottom="1pt solid #000001"/>
    </style:style>
    <style:style style:name="表格1.6" style:family="table-row">
      <style:table-row-properties style:min-row-height="4.2cm" fo:keep-together="auto"/>
    </style:style>
    <style:style style:name="表格1.A6" style:family="table-cell">
      <style:table-cell-properties style:vertical-align="middle" fo:padding="0cm" fo:border-left="2.25pt solid #000001" fo:border-right="1pt solid #000001" fo:border-top="1pt solid #000001" fo:border-bottom="none"/>
    </style:style>
    <style:style style:name="表格1.B6" style:family="table-cell">
      <style:table-cell-properties style:vertical-align="bottom" fo:padding="0cm" fo:border-left="1pt solid #000001" fo:border-right="1.5pt solid #000001" fo:border-top="1pt solid #000001" fo:border-bottom="none"/>
    </style:style>
    <style:style style:name="表格1.7" style:family="table-row">
      <style:table-row-properties style:min-row-height="1.3cm" fo:keep-together="auto"/>
    </style:style>
    <style:style style:name="表格1.9" style:family="table-row">
      <style:table-row-properties style:min-row-height="1.3cm" fo:keep-together="always"/>
    </style:style>
    <style:style style:name="表格1.A9" style:family="table-cell">
      <style:table-cell-properties style:vertical-align="middle" fo:padding="0cm" fo:border-left="2.25pt solid #000001" fo:border-right="none" fo:border-top="1pt solid #000000" fo:border-bottom="1pt solid #000000"/>
    </style:style>
    <style:style style:name="表格1.B9" style:family="table-cell">
      <style:table-cell-properties style:vertical-align="middle" fo:padding="0cm" fo:border="1pt solid #000000"/>
    </style:style>
    <style:style style:name="表格1.A11" style:family="table-cell">
      <style:table-cell-properties style:vertical-align="middle" fo:padding="0cm" fo:border-left="2.25pt solid #000001" fo:border-right="1pt solid #000001" fo:border-top="1pt solid #000001" fo:border-bottom="1.5pt solid #000001"/>
    </style:style>
    <style:style style:name="表格1.B11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表格2" style:family="table">
      <style:table-properties style:width="18.254cm" fo:margin-left="-0.526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style:min-row-height="3.71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.5pt solid #00000a" fo:border-bottom="1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1pt solid #00000a" fo:border-right="1pt solid #00000a" fo:border-top="1.5pt solid #00000a" fo:border-bottom="1.5pt solid #00000a"/>
    </style:style>
    <style:style style:name="表格2.C1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bottom"/>
    </style:style>
    <style:style style:name="P3" style:family="paragraph" style:parent-style-name="Standard">
      <style:paragraph-properties fo:text-align="center" style:justify-single-word="false" fo:orphans="2" fo:widows="2" style:vertical-align="bottom"/>
      <style:text-properties style:font-name="王漢宗毛楷體繁" fo:font-size="16pt" style:font-name-asian="王漢宗毛楷體繁1" style:font-size-asian="16pt" style:font-size-complex="16pt"/>
    </style:style>
    <style:style style:name="P4" style:family="paragraph" style:parent-style-name="Standard">
      <style:paragraph-properties fo:text-align="end" style:justify-single-word="false" fo:orphans="2" fo:widows="2" style:vertical-align="bottom"/>
      <style:text-properties style:font-name="標楷體" fo:language="de" fo:country="DE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2" fo:widows="2" style:vertical-align="botto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 style:vertical-align="bottom"/>
      <style:text-properties style:font-name="標楷體" style:font-name-asian="標楷體1" style:font-size-complex="12pt" style:text-scale="80%"/>
    </style:style>
    <style:style style:name="P9" style:family="paragraph" style:parent-style-name="Standard">
      <style:paragraph-properties fo:text-align="justify" style:justify-single-word="false" fo:orphans="2" fo:widows="2" style:vertical-align="botto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2" fo:widows="2" style:vertical-align="bottom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orphans="2" fo:widows="2" style:vertical-align="bottom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2" fo:widows="2" style:vertical-align="bottom"/>
    </style:style>
    <style:style style:name="P13" style:family="paragraph" style:parent-style-name="Standard">
      <style:paragraph-properties fo:orphans="2" fo:widows="2" style:vertical-align="bottom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fo:orphans="2" fo:widows="2" style:vertical-align="bottom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2" fo:widows="2" style:vertical-align="bottom"/>
    </style:style>
    <style:style style:name="P16" style:family="paragraph" style:parent-style-name="Standard">
      <style:paragraph-properties fo:margin-top="0.085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085cm" fo:margin-bottom="0cm" loext:contextual-spacing="false" fo:text-align="end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top="0.085cm" fo:margin-bottom="0cm" loext:contextual-spacing="false" fo:text-align="end" style:justify-single-word="false"/>
    </style:style>
    <style:style style:name="P19" style:family="paragraph" style:parent-style-name="Standard">
      <style:paragraph-properties fo:orphans="2" fo:widows="2" fo:padding="0cm" fo:border="none" style:vertical-align="bottom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 style:vertical-align="bottom"/>
    </style:style>
    <style:style style:name="P21" style:family="paragraph" style:parent-style-name="Frame_20_contents">
      <style:text-properties style:use-window-font-color="true"/>
    </style:style>
    <style:style style:name="P22" style:family="paragraph" style:parent-style-name="Frame_20_contents">
      <style:paragraph-properties fo:text-align="center" style:justify-single-word="false" fo:orphans="2" fo:widows="2" style:vertical-align="bottom"/>
      <style:text-properties style:use-window-font-color="true"/>
    </style:style>
    <style:style style:name="P23" style:family="paragraph" style:parent-style-name="Header">
      <style:paragraph-properties fo:text-align="center" style:justify-single-word="false"/>
      <style:text-properties style:font-name="Arial"/>
    </style:style>
    <style:style style:name="P24" style:family="paragraph" style:parent-style-name="HTML_20_Preformatted">
      <loext:graphic-properties draw:fill="solid" draw:fill-color="#ffffff"/>
      <style:paragraph-properties fo:margin-top="0.085cm" fo:margin-bottom="0cm" loext:contextual-spacing="false" fo:text-align="center" style:justify-single-word="false" fo:background-color="#ffffff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language="de" fo:country="DE" style:font-name-asian="標楷體1" style:font-size-asian="8pt" style:font-size-complex="8pt"/>
    </style:style>
    <style:style style:name="T6" style:family="text">
      <style:text-properties style:font-name="標楷體" fo:font-size="8pt" fo:letter-spacing="0.064cm" fo:font-weight="bold" style:font-name-asian="標楷體1" style:font-size-asian="8pt" style:font-weight-asian="bold" style:font-name-complex="Arial1" style:font-size-complex="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text-scale="80%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language-asian="zh" style:country-asian="HK" style:font-name-complex="細明體1" style:font-size-complex="12pt"/>
    </style:style>
    <style:style style:name="T12" style:family="text">
      <style:text-properties style:font-name="標楷體" style:font-name-asian="標楷體1" style:font-name-complex="細明體1" style:font-size-complex="12pt"/>
    </style:style>
    <style:style style:name="T13" style:family="text">
      <style:text-properties style:font-name="標楷體" fo:language="de" fo:country="DE" style:font-name-asian="標楷體1" style:font-size-complex="12pt"/>
    </style:style>
    <style:style style:name="T14" style:family="text">
      <style:text-properties style:font-name="標楷體" fo:font-size="36pt" fo:letter-spacing="0.064cm" fo:font-weight="bold" style:font-name-asian="標楷體1" style:font-size-asian="36pt" style:font-weight-asian="bold" style:font-name-complex="Arial1" style:font-size-complex="12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王漢宗毛楷體繁" fo:font-size="16pt" style:font-name-asian="王漢宗毛楷體繁1" style:font-size-asian="16pt" style:font-size-complex="16pt"/>
    </style:style>
    <style:style style:name="T21" style:family="text">
      <style:text-properties fo:color="#212121" style:font-name="inherit" fo:font-size="8pt" style:font-size-asian="8pt" style:font-size-complex="8pt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fo:font-size="9pt" style:font-name-asian="標楷體1" style:font-size-asian="9pt" style:font-size-complex="9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591cm" fo:min-width="16.104cm" fo:padding-top="0.127cm" fo:padding-bottom="0.127cm" fo:padding-left="0.254cm" fo:padding-right="0.254cm" fo:wrap-option="wrap" fo:margin-left="0.342cm" fo:margin-right="0.349cm" fo:margin-top="0.03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93cm" fo:min-width="6.204cm" fo:padding-top="0.127cm" fo:padding-bottom="0.127cm" fo:padding-left="0.254cm" fo:padding-right="0.254cm" fo:wrap-option="wrap" fo:margin-left="0.321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Text Box 89" draw:style-name="gr1" draw:text-style-name="P25" svg:width="16.611cm" svg:height="1.844cm" svg:x="0.328cm" svg:y="-0.266cm"><text:p text:style-name="P22"><text:span text:style-name="T1">國家通訊傳播委員會</text:span></text:p><text:p text:style-name="P22"><text:span text:style-name="T1">非本國籍人士短期操作業餘電臺及呼號指配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 </text:span></text:p>
      <text:p text:style-name="P3"/>
      <text:p text:style-name="P3"><draw:custom-shape text:anchor-type="paragraph" draw:z-index="1" draw:name="Text Box 91" draw:style-name="gr2" draw:text-style-name="P26" svg:width="6.711cm" svg:height="1.246cm" svg:x="10.994cm" svg:y="0.347cm"><text:p text:style-name="P21"><text:span text:style-name="T2">申請日期(西元)：</text:span><text:span text:style-name="T3"> <text:s text:c="18"/></text:span></text:p><text:p text:style-name="P21"><text:span text:style-name="T4"><text:s/>Application Date： (DD/MM/YYYY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8">申請人姓名</text:span></text:p>
            <text:p text:style-name="P2"><text:span text:style-name="T4">Applicant name in Full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3">簽章</text:span></text:p>
            <text:p text:style-name="P1"><text:span text:style-name="T5">Signature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國籍</text:span></text:p>
            <text:p text:style-name="P2"><text:span text:style-name="T4">Nationality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8">護照號碼</text:span></text:p>
            <text:p text:style-name="P2"><text:span text:style-name="T4">Passport Number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入境日期</text:span></text:p>
            <text:p text:style-name="P14"><text:span text:style-name="T4">(Date of Entry)</text:span></text:p>
          </table:table-cell>
          <table:table-cell table:style-name="表格1.B3" table:number-columns-spanned="3" office:value-type="string">
            <text:p text:style-name="P15"><text:span text:style-name="T4">(DD/MM/YYYY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8">護照</text:span><text:span text:style-name="T10">到期日</text:span><text:bookmark text:name="_GoBack"/></text:p>
            <text:p text:style-name="P14"><text:span text:style-name="T4">Validity of Passport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5"><text:span text:style-name="T4">(DD/MM/YYYY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原電臺呼號</text:span></text:p>
            <text:p text:style-name="P2"><text:span text:style-name="T4">Station Call Sign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2"><text:span text:style-name="T8">原執照等級</text:span></text:p>
            <text:p text:style-name="P2"><text:span text:style-name="T4">Type of <text:s/>License </text:span></text:p>
          </table:table-cell>
          <table:covered-table-cell/>
          <table:covered-table-cell/>
          <table:table-cell table:style-name="表格1.G4" table:number-columns-spanned="5" office:value-type="string">
            <text:p text:style-name="P12"><text:span text:style-name="T15"><text:s text:c="10"/>等</text:span></text:p>
            <text:p text:style-name="P12"><text:span text:style-name="T4"><text:s text:c="19"/>Cla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擬使用臨時電臺<text:line-break/>呼號</text:span></text:p>
            <text:p text:style-name="P2"><text:span text:style-name="T4">Temporary Station Call Sign to be Used <text:line-break/>(BW/"Home Call Sign") </text:span></text:p>
          </table:table-cell>
          <table:table-cell table:style-name="表格1.G4" table:number-columns-spanned="10" office:value-type="string">
            <text:p text:style-name="P12"><text:span text:style-name="T16"><text:s text:c="2"/>BW/</text:span><text:span text:style-name="T1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8">使用頻率</text:span></text:p>
            <text:p text:style-name="P2"><text:span text:style-name="T8">、發射功率</text:span></text:p>
            <text:p text:style-name="P24"><text:span text:style-name="T7">及發射方式</text:span><text:span text:style-name="T4">(Frequency to be Used,</text:span><text:span text:style-name="T21"> </text:span><text:span text:style-name="T4">Transmit power and Transmit Mode)</text:span></text:p>
          </table:table-cell>
          <table:table-cell table:style-name="表格1.B6" table:number-columns-spanned="10" office:value-type="string">
            <text:p text:style-name="P12"><text:span text:style-name="T18">(請依擬使用之各頻率，逐一填寫所對應之發射功率及發射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8">操作期間</text:span></text:p>
            <text:p text:style-name="P2"><text:span text:style-name="T4">(Duration for Operation) </text:span></text:p>
          </table:table-cell>
          <table:table-cell table:style-name="表格1.G4" table:number-columns-spanned="10" office:value-type="string">
            <text:p text:style-name="P13"><text:span text:style-name="T8"><text:s/>起始日期</text:span><text:span text:style-name="T4">(From)</text:span><text:span text:style-name="T8"> </text:span><text:span text:style-name="T4">(DD/MM/YYYY)</text:span><text:span text:style-name="T8">：</text:span></text:p>
            <text:p text:style-name="P13"><text:span text:style-name="T8"><text:s/>終止日期</text:span><text:span text:style-name="T4">(To)</text:span><text:span text:style-name="T8"> </text:span><text:span text:style-name="T4">(DD/MM/YYYY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8">操作地點</text:span></text:p>
            <text:p text:style-name="P2"><text:span text:style-name="T4">(Location for Operation)</text:span></text:p>
          </table:table-cell>
          <table:table-cell table:style-name="表格1.G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8">本國業餘電臺</text:span></text:p>
            <text:p text:style-name="P2"><text:span text:style-name="T8">所有人姓名</text:span></text:p>
          </table:table-cell>
          <table:table-cell table:style-name="表格1.B9" office:value-type="string">
            <text:p text:style-name="P8"/>
          </table:table-cell>
          <table:table-cell table:style-name="表格1.B2" table:number-columns-spanned="3" office:value-type="string">
            <text:p text:style-name="P2"><text:span text:style-name="T8">電臺級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2"><text:span text:style-name="T8"><text:s text:c="7"/>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8">電臺</text:span><text:span text:style-name="T12">呼號</text:span></text:p>
          </table:table-cell>
          <table:covered-table-cell/>
          <table:table-cell table:style-name="表格1.G4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2"><text:span text:style-name="T11">業餘無線電人員</text:span></text:p>
            <text:p text:style-name="P2"><text:span text:style-name="T12">執照號碼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"><text:span text:style-name="T8">人員資格級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3"><text:span text:style-name="T8"><text:s text:c="7"/>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8">聯絡電話</text:span>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7">
          <table:table-cell table:style-name="表格1.A11" office:value-type="string">
            <text:p text:style-name="P1"><text:span text:style-name="T8">住居所地址</text:span></text:p>
          </table:table-cell>
          <table:table-cell table:style-name="表格1.B1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9"><text:s/>註：業餘無線電臺設置、使用均須遵守業餘無線電管理辦法之規定。</text:span></text:p>
      <text:p text:style-name="P11"/>
      <text:p text:style-name="P13"><text:span text:style-name="T22">以下由全國性業餘無線電團體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T7">建議</text:span>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8"><text:span text:style-name="T7">(簽章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cm" fo:keep-with-next="always"/>
      <style:text-properties style:font-name="Arial" fo:font-family="Arial" style:font-family-generic="roman" style:font-pitch="variable" fo:font-size="16pt" style:letter-kerning="true" style:font-name-asian="華康中黑體1" style:font-family-asian="華康中黑體" style:font-family-generic-asian="system" style:font-pitch-asian="variable" style:font-size-asian="1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0cm" fo:text-align="center" style:justify-single-word="false" fo:keep-with-next="always"/>
      <style:text-properties style:font-name="Arial" fo:font-family="Arial" style:font-family-generic="roman" style:font-pitch="variable" fo:font-size="18pt" style:font-name-asian="華康中黑體1" style:font-family-asian="華康中黑體" style:font-family-generic-asian="system" style:font-pitch-asian="variable" style:font-size-asian="18pt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本文1" style:family="paragraph" style:parent-style-name="Standard" style:default-outline-level="">
      <style:paragraph-properties style:line-height-at-least="0cm"/>
      <style:text-properties style:font-name="Arial" fo:font-family="Arial" style:font-family-generic="roman" style:font-pitch="variable" style:letter-kerning="false" style:font-name-asian="華康中黑體1" style:font-family-asian="華康中黑體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封面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26pt" fo:font-style="italic" fo:font-weight="bold" style:font-size-asian="26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封面2" style:family="paragraph" style:parent-style-name="封面1" style:auto-update="true" style:default-outline-level="">
      <style:paragraph-properties style:line-height-at-least="0cm"/>
      <style:text-properties fo:font-size="36pt" fo:letter-spacing="0.064cm" fo:font-style="normal" style:letter-kerning="false" style:font-name-asian="華康隸書體" style:font-family-asian="華康隸書體" style:font-family-generic-asian="system" style:font-pitch-asian="variable" style:font-size-asian="36pt" style:font-style-asian="normal" style:font-style-complex="normal" style:font-weight-complex="normal"/>
    </style:style>
    <style:style style:name="封面3" style:family="paragraph" style:parent-style-name="封面2" style:default-outline-level="">
      <style:paragraph-properties fo:text-align="start" style:justify-single-word="false"/>
      <style:text-properties fo:font-size="22pt" style:font-name-asian="華康中黑體1" style:font-family-asian="華康中黑體" style:font-family-generic-asian="system" style:font-pitch-asian="variable" style:font-size-asian="2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會名1" style:family="paragraph" style:parent-style-name="Heading_20_1" style:default-outline-level=""/>
    <style:style style:name="表頭1" style:family="paragraph" style:paren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表文1" style:family="paragraph" style:parent-style-name="表頭1" style:default-outline-level="">
      <style:paragraph-properties fo:margin-left="0.564cm" fo:margin-right="0cm" style:line-height-at-least="0cm" fo:text-indent="-0.353cm" style:auto-text-indent="false"/>
      <style:text-properties style:font-name="Arial" fo:font-family="Arial" style:font-family-generic="roman" style:font-pitch="variable" fo:font-size="10pt" style:font-size-asian="10pt"/>
    </style:style>
    <style:style style:name="章首1" style:family="paragraph" style:parent-style-name="本文1" style:default-outline-level="">
      <style:text-properties fo:font-size="14pt" style:font-size-asian="14pt"/>
    </style:style>
    <style:style style:name="本文2" style:family="paragraph" style:parent-style-name="Standard" style:default-outline-level="">
      <style:paragraph-properties fo:margin-left="0cm" fo:margin-right="-0.99cm" style:line-height-at-least="0cm" fo:text-indent="0cm" style:auto-text-indent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節首1" style:family="paragraph" style:parent-style-name="Standard" style:default-outline-level="">
      <style:paragraph-properties fo:margin-left="0cm" fo:margin-right="-0.99cm" fo:text-indent="0cm" style:auto-text-indent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style:font-name-asian="華康中黑體1" style:font-family-asian="華康中黑體" style:font-family-generic-asian="system" style:font-pitch-asian="variable" style:font-size-complex="12pt"/>
    </style:style>
    <style:style style:name="本文3" style:family="paragraph" style:parent-style-name="本文1" style:default-outline-level="">
      <style:paragraph-properties fo:margin-left="0.953cm" fo:margin-right="0cm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none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a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none" fo:border-bottom="0.99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2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non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0.99pt solid #00000a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8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0.99pt solid #00000a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1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99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99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none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 style:border-line-width-left="0.026cm 0.026cm 0.026cm" style:border-line-width-bottom="0.026cm 0.026cm 0.026cm" fo:padding="0cm" fo:border-left="2.24pt double #00000a" fo:border-right="none" fo:border-top="0.99pt solid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style:border-line-width-right="0.026cm 0.026cm 0.026cm" style:border-line-width-bottom="0.026cm 0.026cm 0.026cm" fo:padding="0cm" fo:border-left="none" fo:border-right="2.24pt double #00000a" fo:border-top="0.99pt solid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style:border-line-width-left="0.026cm 0.026cm 0.026cm" style:border-line-width-top="0.026cm 0.026cm 0.026cm" style:border-line-width-bottom="0.026cm 0.026cm 0.026cm" fo:padding="0cm" fo:border-left="2.24pt double #00000a" fo:border-right="none" fo:border-top="2.24pt double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loext:contextual-spacing="false" fo:orphans="2" fo:widows="2" style:border-line-width-right="0.026cm 0.026cm 0.026cm" style:border-line-width-top="0.026cm 0.026cm 0.026cm" style:border-line-width-bottom="0.026cm 0.026cm 0.026cm" fo:padding="0cm" fo:border-left="none" fo:border-right="2.24pt double #00000a" fo:border-top="2.24pt double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font-size="10pt" fo:font-weight="bold" style:letter-kerning="false" style:font-name-asian="Arial Unicode MS1" style:font-family-asian="'Arial Unicode MS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justify" style:justify-single-word="false" fo:text-indent="-0.85cm" style:auto-text-indent="false"/>
      <style:text-properties style:font-name-asian="華康細圓體" style:font-family-asian="華康細圓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style:line-height-at-least="0cm" fo:text-align="justify" style:justify-single-word="false" fo:text-indent="-1.588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55.88cm"/>
        </style:tab-stops>
      </style:paragraph-properties>
      <style:text-properties style:font-name="新細明體" fo:font-family="新細明體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01cm" fo:margin-right="0cm" fo:text-align="justify" style:justify-single-word="false" fo:text-indent="-0.801cm" style:auto-text-indent="false">
        <style:tab-stops>
          <style:tab-stop style:position="55.88cm"/>
        </style:tab-stops>
      </style:paragraph-properties>
      <style:text-properties style:font-name="Arial" fo:font-family="Arial" style:font-family-generic="roman" style:font-pitch="variable" style:font-name-asian="華康細圓體" style:font-family-asian="華康細圓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4pt" style:letter-kerning="false" style:font-name-asian="華康中黑體1" style:font-family-asian="華康中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10pt" fo:language="en" fo:country="GB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language="en" fo:country="GB" style:letter-kerning="false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Absätze_20_zusammenhalten" style:display-name="Absätze zusammenhalten" style:family="paragraph" style:parent-style-name="Text_20_body" style:default-outline-level="">
      <style:paragraph-properties fo:margin-top="0cm" fo:margin-bottom="0.423cm" loext:contextual-spacing="false" fo:line-height="100%" fo:orphans="2" fo:widows="2" fo:keep-with-next="always" style:punctuation-wrap="hanging" style:vertical-align="baseline"/>
      <style:text-properties style:font-name="Arial" fo:font-family="Arial" style:font-family-generic="roman" style:font-pitch="variable" fo:font-size="11pt" fo:language="de" fo:country="DE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Ihre_20_Zeichen_2f_Unsere_20_Zeichen" style:display-name="Ihre Zeichen/Unsere Zeichen" style:family="paragraph" style:parent-style-name="Text_20_body" style:default-outline-level="">
      <style:paragraph-properties fo:line-height="100%" fo:orphans="2" fo:widows="2" style:punctuation-wrap="hanging" style:vertical-align="baseline">
        <style:tab-stops>
          <style:tab-stop style:position="5.001cm"/>
          <style:tab-stop style:position="10.001cm"/>
        </style:tab-stops>
      </style:paragraph-properties>
      <style:text-properties style:font-name="Arial" fo:font-family="Arial" style:font-family-generic="roman" style:font-pitch="variable" fo:font-size="6pt" fo:language="de" fo:country="DE" style:letter-kerning="false" style:font-name-asian="新細明體1" style:font-family-asian="新細明體" style:font-family-generic-asian="system" style:font-pitch-asian="variable" style:font-size-asian="6pt" style:font-size-complex="10pt"/>
    </style:style>
    <style:style style:name="Ihre_20_Zeichen_20_Eingabe" style:display-name="Ihre Zeichen Eingabe" style:family="paragraph" style:parent-style-name="Text_20_body" style:default-outline-level="">
      <style:paragraph-properties fo:margin-top="0cm" fo:margin-bottom="0.423cm" loext:contextual-spacing="false" fo:line-height="100%" fo:orphans="2" fo:widows="2" style:punctuation-wrap="hanging" style:vertical-align="baseline">
        <style:tab-stops>
          <style:tab-stop style:position="5.001cm"/>
          <style:tab-stop style:position="10.001cm"/>
        </style:tab-stops>
      </style:paragraph-properties>
      <style:text-properties style:font-name="Arial" fo:font-family="Arial" style:font-family-generic="roman" style:font-pitch="variable" fo:font-size="11pt" fo:language="de" fo:country="DE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本文_20_21" style:display-name="本文 21" style:family="paragraph" style:parent-style-name="Standard" style:default-outline-level="">
      <style:paragraph-properties fo:orphans="2" fo:widows="2" style:punctuation-wrap="hanging" style:vertical-align="baseline"/>
      <style:text-properties style:font-name="Arial" fo:font-family="Arial" style:font-family-generic="roman" style:font-pitch="variable" fo:font-size="14pt" fo:language="de" fo:country="DE" style:letter-kerning="fals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fo:margin-top="0cm" fo:margin-bottom="0.467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446cm"/>
      <style:text-properties fo:color="#00000a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446cm"/>
      <style:text-properties fo:color="#00000a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fo:margin-top="0cm" fo:margin-bottom="0.961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me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099cm" fo:margin-left="2.05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8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八屆第二次理事監事聯席會議議程</dc:title>
    <meta:initial-creator>Ted</meta:initial-creator>
    <meta:editing-cycles>7</meta:editing-cycles>
    <meta:print-date>2008-09-02T09:22:00</meta:print-date>
    <meta:creation-date>2018-01-30T02:26:00</meta:creation-date>
    <dc:date>2018-02-07T11:29:39.713000000</dc:date>
    <meta:editing-duration>PT8M50S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53" meta:word-count="298" meta:character-count="718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