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P9" style:parent-style-name="Standard" style:family="paragraph">
      <style:paragraph-properties style:line-break="normal" style:snap-to-layout-grid="false" style:line-height-at-least="0.0416in" fo:margin-right="0.1666in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1.0541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1.2666in" style:use-optimal-column-width="false"/>
    </style:style>
    <style:style style:name="TableColumn14" style:family="table-column">
      <style:table-column-properties style:column-width="0.802in" style:use-optimal-column-width="false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1.0326in" style:use-optimal-column-width="false"/>
    </style:style>
    <style:style style:name="TableColumn18" style:family="table-column">
      <style:table-column-properties style:column-width="1.1208in" style:use-optimal-column-width="false"/>
    </style:style>
    <style:style style:name="Table10" style:family="table">
      <style:table-properties style:width="6.8979in" fo:margin-left="-0.2604in" table:align="left"/>
    </style:style>
    <style:style style:name="TableRow19" style:family="table-row">
      <style:table-row-properties style:min-row-height="0.258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Row26" style:family="table-row">
      <style:table-row-properties style:min-row-height="0.259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31" style:family="table-row">
      <style:table-row-properties style:min-row-height="0.042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fo:text-align="justify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41" style:family="table-row">
      <style:table-row-properties style:min-row-height="0.258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46" style:family="table-row">
      <style:table-row-properties style:min-row-height="0.25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break="normal" style:snap-to-layout-grid="false" fo:text-align="justify" fo:line-height="0.2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break="normal" style:snap-to-layout-grid="false" fo:line-height="0.25in"/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line-break="normal" fo:text-align="justify" fo:line-height="0.25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56" style:family="table-row">
      <style:table-row-properties style:min-row-height="0.25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61" style:family="table-row">
      <style:table-row-properties style:min-row-height="0.037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 style:font-weight-complex="bold"/>
    </style:style>
    <style:style style:name="TableRow68" style:family="table-row">
      <style:table-row-properties style:min-row-height="0.0368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73" style:family="table-row">
      <style:table-row-properties style:min-row-height="0.036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78" style:family="table-row">
      <style:table-row-properties style:min-row-height="0.036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83" style:family="table-row">
      <style:table-row-properties style:min-row-height="0.036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88" style:family="table-row">
      <style:table-row-properties style:min-row-height="0.036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snap-to-layout-grid="false" fo:text-align="justify" fo:line-height="0.25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P98" style:parent-style-name="Standard" style:family="paragraph">
      <style:paragraph-properties style:line-break="normal" fo:text-align="justify" fo:line-height="0.25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line-break="normal"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line-break="normal" fo:text-align="justify" fo:line-height="0.2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ableRow110" style:family="table-row">
      <style:table-row-properties style:min-row-height="0.036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line-break="normal" fo:text-align="justify" fo:line-height="0.25in"/>
      <style:text-properties style:font-name="標楷體" style:font-name-asian="標楷體" style:font-weight-complex="bold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119" style:family="table-row">
      <style:table-row-properties style:min-row-height="0.259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snap-to-layout-grid="false" fo:text-align="justify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259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25in" fo:margin-left="2.625in" fo:text-indent="-2.625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line-height="0.25in"/>
      <style:text-properties style:font-name="標楷體" style:font-name-asian="標楷體"/>
    </style:style>
    <style:style style:name="P141" style:parent-style-name="Standard" style:family="paragraph">
      <style:paragraph-properties style:line-break="normal" fo:line-height="0.2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59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snap-to-layout-grid="false" fo:text-align="justify" fo:line-height="0.25in"/>
      <style:text-properties style:font-name="標楷體" style:font-name-asian="標楷體"/>
    </style:style>
    <style:style style:name="TableRow156" style:family="table-row">
      <style:table-row-properties style:min-row-height="0.0305in" style:use-optimal-row-height="false" fo:keep-together="always"/>
    </style:style>
    <style:style style:name="TableCell15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63" style:family="table-row">
      <style:table-row-properties style:min-row-height="0.0284in" style:use-optimal-row-height="false" fo:keep-together="always"/>
    </style:style>
    <style:style style:name="TableCell1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70" style:family="table-row">
      <style:table-row-properties style:min-row-height="0.0284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77" style:family="table-row">
      <style:table-row-properties style:min-row-height="0.0284in" style:use-optimal-row-height="false" fo:keep-together="always"/>
    </style:style>
    <style:style style:name="TableCell17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84" style:family="table-row">
      <style:table-row-properties style:min-row-height="0.0284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91" style:family="table-row">
      <style:table-row-properties style:min-row-height="0.3006in" style:use-optimal-row-height="false" fo:keep-together="always"/>
    </style:style>
    <style:style style:name="TableCell19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198" style:family="table-row">
      <style:table-row-properties style:min-row-height="0.0284in" style:use-optimal-row-height="false" fo:keep-together="always"/>
    </style:style>
    <style:style style:name="TableCell1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05" style:family="table-row">
      <style:table-row-properties style:min-row-height="0.0284in" style:use-optimal-row-height="false" fo:keep-together="always"/>
    </style:style>
    <style:style style:name="TableCell2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12" style:family="table-row">
      <style:table-row-properties style:min-row-height="0.0284in" style:use-optimal-row-height="false" fo:keep-together="always"/>
    </style:style>
    <style:style style:name="TableCell21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TableRow219" style:family="table-row">
      <style:table-row-properties style:min-row-height="0.0284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line-break="normal" fo:text-align="justify" fo:line-height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line-break="normal" style:snap-to-layout-grid="false" fo:line-height="0.25in"/>
      <style:text-properties style:font-name="標楷體" style:font-name-asian="標楷體"/>
    </style:style>
    <style:style style:name="P224" style:parent-style-name="Standard" style:family="paragraph">
      <style:paragraph-properties style:line-break="normal" style:snap-to-layout-grid="false" fo:line-height="0.25in" fo:margin-left="0.0097in" fo:text-indent="-0.252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5" style:parent-style-name="Standard" style:family="paragraph">
      <style:paragraph-properties style:line-break="normal" style:snap-to-layout-grid="false" fo:line-height="0.25in" fo:margin-left="0.0006in" fo:margin-right="-0.393in" fo:text-indent="-0.222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P239" style:parent-style-name="Standard" style:family="paragraph">
      <style:paragraph-properties style:line-break="normal" style:snap-to-layout-grid="false" fo:line-height="0.25in" fo:margin-left="0.0006in" fo:margin-right="-0.2743in" fo:text-indent="-0.222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2" style:parent-style-name="預設段落字型" style:family="text">
      <style:text-properties style:font-name="細明體, MingLiU" style:font-name-asian="標楷體" style:font-name-complex="細明體, MingLiU" style:font-weight-complex="bold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4" style:parent-style-name="Standard" style:family="paragraph">
      <style:paragraph-properties style:line-break="normal" style:snap-to-layout-grid="false" fo:line-height="0.25in" fo:margin-left="0.0006in" fo:margin-right="-0.2743in" fo:text-indent="-0.222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附表1"/><text:span text:style-name="T8">國家通訊傳播委員會補助辦理媒體識讀教育活動計畫申請表</text:span></text:p>
      <text:p text:style-name="P9"><text:bookmark-end text:name="附表1"/>申請日期：<text:s text:c="6"/>年<text:s text:c="7"/>月<text:s text:c="9"/>日<text:s text:c="1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單位</text:p>
          </table:table-cell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填表人/聯絡人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活動名稱</text:span>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">
            <text:p text:style-name="P43">傳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時間及地點</text:span></text:p>
          </table:table-cell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7">
            <text:p text:style-name="P63">計畫書內容</text:p>
          </table:table-cell>
          <table:table-cell table:style-name="TableCell64">
            <text:p text:style-name="P65">活動宗旨或目標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活動內容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參加對象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人員編組及分工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預期效果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衡量指標</text:p>
          </table:table-cell>
          <table:table-cell table:style-name="TableCell91" table:number-columns-spanned="6">
            <text:p text:style-name="P92"><text:span text:style-name="T93">總出席人數：</text:span><text:span text:style-name="T94"><text:s text:c="10"/></text:span><text:span text:style-name="T95">人，活動場次：</text:span><text:span text:style-name="T96"><text:s text:c="12"/></text:span><text:span text:style-name="T97">場</text:span></text:p>
            <text:p text:style-name="P98"><text:span text:style-name="T99">參與通傳近用或媒體識讀正確觀念檢測人數：</text:span></text:p>
            <text:p text:style-name="P100"><text:span text:style-name="T101">參與通傳近用或媒體識讀正確觀念及格人數：</text:span></text:p>
            <text:p text:style-name="P102"><text:span text:style-name="T103">通傳近用或媒體識讀正確觀念檢測及格率</text:span><text:span text:style-name="T104">：</text:span><text:span text:style-name="T105"><text:s text:c="2"/></text:span><text:span text:style-name="T106">（須</text:span><text:span text:style-name="T107">≧</text:span><text:span text:style-name="T108">94%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主辦單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協辦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13">
            <text:p text:style-name="P121">經費項目</text:p>
          </table:table-cell>
          <table:table-cell table:style-name="TableCell122">
            <text:p text:style-name="P123">經費總額</text:p>
          </table:table-cell>
          <table:table-cell table:style-name="TableCell124" table:number-columns-spanned="6">
            <text:p text:style-name="P125"><text:span text:style-name="T126">新臺幣</text:span><text:span text:style-name="T127">:</text:span><text:span text:style-name="T128"><text:s text:c="16"/></text:span><text:span text:style-name="T129">元</text:span><text:span text:style-name="T130">(</text:span><text:span text:style-name="T131">含自籌款：</text:span><text:span text:style-name="T132"><text:s text:c="14"/></text:span><text:span text:style-name="T133">元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經費來源</text:p>
          </table:table-cell>
          <table:table-cell table:style-name="TableCell138" table:number-columns-spanned="6">
            <text:p text:style-name="P139">擬向其他機關與民間團體申請補助：□無□有</text:p>
            <text:p text:style-name="P140">通傳會：<text:s text:c="13"/>元，補助項目：</text:p>
            <text:p text:style-name="P141"><text:span text:style-name="T142">○○○</text:span><text:span text:style-name="T143">：</text:span><text:span text:style-name="T144">………………..</text:span><text:span text:style-name="T145">元，</text:span><text:span text:style-name="T146">補助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rows-spanned="10">
            <text:p text:style-name="P149">經費明細</text:p>
          </table:table-cell>
          <table:table-cell table:style-name="TableCell150">
            <text:p text:style-name="P151">經費項目</text:p>
          </table:table-cell>
          <table:table-cell table:style-name="TableCell152" table:number-columns-spanned="4">
            <text:p text:style-name="P153">說明</text:p>
          </table:table-cell>
          <table:covered-table-cell/>
          <table:covered-table-cell/>
          <table:covered-table-cell/>
          <table:table-cell table:style-name="TableCell154">
            <text:p text:style-name="P155">金額</text:p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講師鐘點費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講師交通費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>
            <text:p text:style-name="P172">講座助理費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">
            <text:p text:style-name="P179">場地佈置費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>教材推廣費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講義資料費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膳食費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P207">保險費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其他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合計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申請說明：</text:p>
      <text:p text:style-name="P225"><text:span text:style-name="T226">一、</text:span><text:span text:style-name="T227">依</text:span><text:span text:style-name="T228">行政院</text:span><text:span text:style-name="T229">99</text:span><text:span text:style-name="T230">年</text:span><text:span text:style-name="T231">3</text:span><text:span text:style-name="T232">月</text:span><text:span text:style-name="T233">4</text:span><text:span text:style-name="T234">日院授主忠字第</text:span><text:span text:style-name="T235">0990001184</text:span><text:span text:style-name="T236">號函</text:span><text:span text:style-name="T237">頒對民間團體捐助之規定，</text:span><text:span text:style-name="T238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<text:p text:style-name="P239"><text:span text:style-name="T240">二、</text:span><text:span text:style-name="T241">補助經費</text:span><text:span text:style-name="T242">不包含所屬員工之薪資、加班費、內部場地使用費及行政管理費等</text:span><text:span text:style-name="T243">。</text:span></text:p>
      <text:p text:style-name="P244"><text:span text:style-name="T245">三、各經費項目，除依相關規定無法區分者外，以人事費、業務費、雜支為編列原則。</text:span><text:bookmark-start text:name="附表3"/><text:bookmark-end text:name="附表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roma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style:snap-to-layout-grid="false" fo:text-align="justify" fo:margin-top="0.0347in" fo:line-height="0.3055in" fo:margin-left="1in" fo:margin-right="-0.0194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" style:display-name="本文縮排" style:family="paragraph" style:parent-style-name="Standard">
      <style:paragraph-properties style:snap-to-layout-grid="false" fo:line-height="0.3055in" fo:margin-left="0.25in" fo:text-indent="0.3888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A" style:display-name="內文A" style:family="paragraph" style:parent-style-name="Standard" style:list-style-name="WW8Num26">
      <style:paragraph-properties style:snap-to-layout-grid="false" fo:text-align="justify" fo:margin-bottom="0.08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fo:widows="2" fo:orphans="2" fo:margin-top="0.1944in" fo:margin-bottom="0.1944in" fo:line-height="50%" fo:margin-left="0.5in" fo:text-indent="-0.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本文縮排3" style:display-name="本文縮排 3" style:family="paragraph" style:parent-style-name="Standard" style:default-outline-level="1">
      <style:paragraph-properties style:snap-to-layout-grid="false" fo:text-align="justify" fo:line-height="0.3472in" fo:text-indent="0.4083in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3" style:display-name="本文 3" style:family="paragraph" style:parent-style-name="Standard">
      <style:paragraph-properties style:snap-to-layout-grid="false" style:line-height-at-least="0in"/>
      <style:text-properties style:font-name="標楷體" style:font-name-asian="標楷體" style:font-name-complex="標楷體" fo:letter-spacing="-0.0069in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font-name-complex="細明體, MingLiU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complex="Arial Unicode MS" fo:color="#000000"/>
    </style:style>
    <style:style style:name="WW8Num2z2" style:display-name="WW8Num2z2" style:family="text">
      <style:text-properties fo:font-weight="normal" style:font-weight-asian="normal" fo:font-style="normal" style:font-style-asian="normal" fo:color="#000000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-asian="新細明體, PMingLiU" fo:font-weight="normal" style:font-weight-asian="normal" fo:font-style="normal" style:font-style-asian="norma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新細明體, PMingLiU" fo:font-weight="normal" style:font-weight-asian="normal" fo:font-style="normal" style:font-style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>
      <style:text-properties fo:language="en" fo:country="US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MS Mincho" style:font-name-asian="MS Mincho" style:font-name-complex="MS Mincho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-asian="新細明體, PMingLiU" fo:font-weight="normal" style:font-weight-asian="normal" fo:font-style="normal" style:font-style-asian="norma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tyle="normal" style:font-style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9z0" style:display-name="WW8Num29z0" style:family="text"/>
    <style:style style:name="WW8Num29z1" style:display-name="WW8Num29z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-complex="Arial Unicode MS" fo:color="#000000"/>
    </style:style>
    <style:style style:name="WW_CharLFO2LVL3" style:family="text">
      <style:text-properties fo:font-weight="normal" style:font-weight-asian="normal" fo:font-style="normal" style:font-style-asian="normal" fo:color="#000000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-0.5027in" text:min-label-width="0.5937in" text:list-level-position-and-space-mode="label-alignment">
          <style:list-level-label-alignment text:label-followed-by="listtab" fo:margin-left="0.0909in" fo:text-indent="-0.5937in"/>
        </style:list-level-properties>
      </text:list-level-style-number>
      <text:list-level-style-number text:level="2" text:style-name="WW_CharLFO2LVL2" style:num-suffix="." style:num-format="1">
        <style:list-level-properties text:space-before="-0.1694in" text:min-label-width="0.2916in" text:list-level-position-and-space-mode="label-alignment">
          <style:list-level-label-alignment text:label-followed-by="listtab" fo:margin-left="0.1222in" fo:text-indent="-0.2916in"/>
        </style:list-level-properties>
      </text:list-level-style-number>
      <text:list-level-style-number text:level="3" text:style-name="WW_CharLFO2LVL3" style:num-prefix="（" style:num-suffix="）" style:num-format="1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4" style:num-suffix="." style:num-format="1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7" style:num-suffix="." style:num-format="1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style:font-name-asian="新細明體, PMingLiU"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4" style:num-suffix="." style:num-format="1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6472in" text:min-label-width="0.5in" text:list-level-position-and-space-mode="label-alignment">
          <style:list-level-label-alignment text:label-followed-by="listtab" fo:margin-left="2.147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7" style:num-suffix="." style:num-format="1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新細明體, PMingLiU"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9993in" text:min-label-width="0.75in" text:list-level-position-and-space-mode="label-alignment">
          <style:list-level-label-alignment text:label-followed-by="listtab" fo:margin-left="1.7493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language="en" fo:country="US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9993in" text:min-label-width="0.75in" text:list-level-position-and-space-mode="label-alignment">
          <style:list-level-label-alignment text:label-followed-by="listtab" fo:margin-left="1.749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prefix="（" style:num-suffix="）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style:font-name="MS Mincho" style:font-name-asian="MS Mincho" style:font-name-complex="MS Mincho"/>
    </style:style>
    <text:list-style style:name="WW8Num16" style:display-name="WW8Num16">
      <text:list-level-style-number text:level="1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6LVL2" style:num-format="1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0.2736in" text:min-label-width="0.5416in" text:list-level-position-and-space-mode="label-alignment">
          <style:list-level-label-alignment text:label-followed-by="listtab" fo:margin-left="0.815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style:style style:name="WW_CharLFO18LVL2" style:family="text">
      <style:text-properties style:font-name-asian="新細明體, PMingLiU" fo:font-weight="normal" style:font-weight-asian="normal" fo:font-style="normal" style:font-style-asian="normal"/>
    </style:style>
    <text:list-style style:name="WW8Num18" style:display-name="WW8Num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prefix="（" style:num-suffix="）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2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25in" fo:margin-bottom="0.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01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二</text:span><text:span text:style-name="T5">/</text:span><text:span text:style-name="T6">計畫</text:span><text:span text:style-name="T7">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教育部補助社會藝術教育、終身學習列車與</dc:title>
    <meta:initial-creator>moejsmpc</meta:initial-creator>
    <dc:creator>朱秋萍(內容)</dc:creator>
    <meta:creation-date>2018-01-17T10:41:00Z</meta:creation-date>
    <dc:date>2018-02-12T03:29:00Z</dc:date>
    <meta:print-date>2015-03-13T16:2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6" meta:character-count="777" meta:row-count="5" meta:non-whitespace-character-count="662"/>
  </office:meta>
</office:document-meta>
</file>