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25in" fo:line-height="0.2916in"/>
    </style:style>
    <style:style style:name="P2" style:parent-style-name="Textbody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997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11" style:family="table">
      <style:table-properties style:width="4.8361in" fo:margin-left="0in" table:align="center"/>
    </style:style>
    <style:style style:name="TableRow17" style:family="table-row">
      <style:table-row-properties style:min-row-height="0.2541in" style:use-optimal-row-height="false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21" style:parent-style-name="Textbody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5" style:family="table-row">
      <style:table-row-properties style:min-row-height="0.2875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51" style:family="table-row">
      <style:table-row-properties style:min-row-height="0.33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-asian="標楷體" style:letter-kerning="false" fo:font-size="11pt" style:font-size-asian="11pt"/>
    </style:style>
    <style:style style:name="P64" style:parent-style-name="Textbody" style:family="paragraph">
      <style:paragraph-properties fo:margin-top="0.125in" fo:margin-bottom="0.25in" fo:line-height="0.2916in"/>
    </style:style>
    <style:style style:name="P65" style:parent-style-name="Textbody" style:family="paragraph">
      <style:paragraph-properties fo:margin-top="0.125in" fo:margin-bottom="0.25in" fo:line-height="0.2916in"/>
    </style:style>
    <style:style style:name="P66" style:parent-style-name="Textbody" style:family="paragraph">
      <style:paragraph-properties fo:margin-top="0.125in" fo:margin-bottom="0.25in" fo:line-height="0.2916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8" text:anchor-type="paragraph" svg:x="5.84097in" svg:y="-0.28775in" svg:width="0.75903in" svg:height="0.39375in" style:rel-width="scale" style:rel-height="scale"><draw:text-box><text:p text:style-name="P2">附表二</text:p></draw:text-box><svg:title/><svg:desc/></draw:frame><text:span text:style-name="T3">指定台灣固網公司於</text:span><text:span text:style-name="T4">108</text:span><text:span text:style-name="T5">年度提供下載速率</text:span><text:span text:style-name="T6">12Mbps</text:span><text:span text:style-name="T7">以上數據通信接取普及服務之特定村里</text:span><text:span text:style-name="T8">(</text:span><text:span text:style-name="T9">含部落鄰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編</text:span></text:p>
              <text:p text:style-name="P21"><text:span text:style-name="T22">號</text:span></text:p>
            </table:table-cell>
            <table:table-cell table:style-name="TableCell23" table:number-rows-spanned="2">
              <text:p text:style-name="P24"><text:span text:style-name="T25">縣市</text:span></text:p>
            </table:table-cell>
            <table:table-cell table:style-name="TableCell26" table:number-rows-spanned="2">
              <text:p text:style-name="P27"><text:span text:style-name="T28">鄉</text:span><text:span text:style-name="T29">(</text:span><text:span text:style-name="T30">鎮、市、區</text:span><text:span text:style-name="T31">)</text:span></text:p>
            </table:table-cell>
            <table:table-cell table:style-name="TableCell32" table:number-columns-spanned="2">
              <text:p text:style-name="P33"><text:span text:style-name="T34">所在位置</text:span>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<text:span text:style-name="T41">村</text:span><text:span text:style-name="T42">(</text:span><text:span text:style-name="T43">里</text:span><text:span text:style-name="T44">)</text:span></text:p>
            </table:table-cell>
            <table:table-cell table:style-name="TableCell45">
              <text:p text:style-name="P46"><text:span text:style-name="T47">部落</text:span><text:span text:style-name="T48">(</text:span><text:span text:style-name="T49">鄰</text:span><text:span text:style-name="T50">)</text:span>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嘉義縣</text:p>
          </table:table-cell>
          <table:table-cell table:style-name="TableCell56">
            <text:p text:style-name="P57">阿里山鄉</text:p>
          </table:table-cell>
          <table:table-cell table:style-name="TableCell58">
            <text:p text:style-name="P59">茶山村</text:p>
          </table:table-cell>
          <table:table-cell table:style-name="TableCell60">
            <text:p text:style-name="P61"><text:span text:style-name="T62">1</text:span><text:span text:style-name="T63">鄰</text:span></text:p>
          </table:table-cell>
        </table:table-row>
      </table:table>
      <text:p text:style-name="P64"/>
      <text:p text:style-name="P65"/>
      <text:p text:style-name="P6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1in" fo:margin-right="0.294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平臺事業管理處普及服務科康家甄</meta:initial-creator>
    <dc:creator>曾文麗(平臺)</dc:creator>
    <meta:creation-date>2017-02-16T01:57:00Z</meta:creation-date>
    <dc:date>2018-01-08T08:35:00Z</dc:date>
    <meta:template xlink:href="Normal" xlink:type="simple"/>
    <meta:editing-cycles>6</meta:editing-cycles>
    <meta:editing-duration>PT720S</meta:editing-duration>
    <meta:document-statistic meta:page-count="1" meta:paragraph-count="1" meta:word-count="16" meta:character-count="110" meta:row-count="1" meta:non-whitespace-character-count="95"/>
  </office:meta>
</office:document-meta>
</file>