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P1" style:family="paragraph" style:parent-style-name="第一條">
      <style:paragraph-properties fo:margin-left="1.307cm" fo:margin-right="0cm" fo:text-indent="-0.884cm" style:auto-text-indent="false"/>
    </style:style>
    <style:style style:name="P2" style:family="paragraph" style:parent-style-name="第一條">
      <style:paragraph-properties fo:margin-left="1.307cm" fo:margin-right="0cm" fo:text-indent="-0.884cm" style:auto-text-indent="false"/>
      <style:text-properties style:font-size-complex="12pt"/>
    </style:style>
    <style:style style:name="P3" style:family="paragraph" style:parent-style-name="List_20_Paragraph">
      <style:paragraph-properties fo:margin-left="1cm" fo:margin-right="0cm" fo:text-indent="0cm" style:auto-text-indent="false"/>
      <style:text-properties style:font-name="標楷體" style:font-name-asian="標楷體1"/>
    </style:style>
    <style:style style:name="P4" style:family="paragraph" style:parent-style-name="List_20_Paragraph">
      <style:paragraph-properties fo:margin-left="1cm" fo:margin-right="0cm" fo:text-indent="0cm" style:auto-text-indent="false"/>
      <style:text-properties style:font-name="標楷體" style:font-name-asian="標楷體1" style:font-size-complex="12pt"/>
    </style:style>
    <style:style style:name="P5" style:family="paragraph" style:parent-style-name="Standard" style:master-page-name="Standard">
      <style:paragraph-properties fo:text-align="center" style:justify-single-word="false" style:page-number="auto"/>
      <style:text-properties style:font-name="標楷體" fo:font-size="18pt" style:font-name-asian="標楷體1" style:font-size-asian="18pt" style:font-size-complex="18pt"/>
    </style:style>
    <style:style style:name="P6" style:family="paragraph" style:parent-style-name="List_20_Paragraph" style:list-style-name="WWNum1">
      <style:paragraph-properties fo:margin-left="1cm" fo:margin-right="0cm" fo:text-indent="-1cm" style:auto-text-indent="false"/>
      <style:text-properties style:font-name="標楷體" style:font-name-asian="標楷體1"/>
    </style:style>
    <style:style style:name="P7" style:family="paragraph" style:parent-style-name="List_20_Paragraph" style:list-style-name="WWNum1">
      <style:paragraph-properties fo:margin-left="1cm" fo:margin-right="0cm" fo:text-indent="-1cm" style:auto-text-indent="false"/>
      <style:text-properties style:font-name="標楷體" style:font-name-asian="標楷體1" style:font-size-complex="12pt"/>
    </style:style>
    <style:style style:name="P8" style:family="paragraph" style:parent-style-name="List_20_Paragraph" style:list-style-name="WWNum1">
      <style:paragraph-properties fo:margin-left="1cm" fo:margin-right="0cm" fo:text-indent="-1.501cm" style:auto-text-indent="false"/>
      <style:text-properties style:font-name="標楷體" style:font-name-asian="標楷體1" style:font-size-complex="12pt"/>
    </style:style>
    <style:style style:name="T1" style:family="text">
      <style:text-properties style:font-size-complex="12pt"/>
    </style:style>
    <style:style style:name="T2" style:family="text">
      <style:text-properties style:font-size-asian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社區性廣播事業執照抽籤作業注意事項</text:p>
      <text:list xml:id="list2965069021259539502" text:style-name="WWNum1">
        <text:list-item>
          <text:p text:style-name="P6"><text:span text:style-name="T2">國家通訊傳播委員會(以下簡稱本會)為執行廣播事業設立許可辦法第三十條第一項規定，特訂定本注意事項</text:span>。</text:p>
        </text:list-item>
        <text:list-item>
          <text:p text:style-name="P6"><text:span text:style-name="T2">社區性廣播事業申請人經審查合格後取得抽籤資格。本會應公告取得抽籤資格者名單、抽籤作業程序、日期及地點，並以書面通知取得抽籤資格者參加報到、抽籤</text:span>。</text:p>
        </text:list-item>
      </text:list>
      <text:p text:style-name="P3">申請標的僅有一取得抽籤資格者，即為中籤者，免進行報到及抽籤之程序。</text:p>
      <text:list xml:id="list164941039793326" text:continue-numbering="true" text:style-name="WWNum1">
        <text:list-item>
          <text:p text:style-name="P7">取得抽籤資格者應由其代表人或授權代理人攜帶國民身分證正本，依本會通知之時間、地點辦理報到。</text:p>
        </text:list-item>
      </text:list>
      <text:p text:style-name="P4">授權代理人以一人為限，除前項指定證件外，並應攜帶委任書正本（如附件一）到場。</text:p>
      <text:p text:style-name="P4">取得抽籤資格者之代表人或授權代理人未攜帶前項文件，或逾本會通知之報到時間者，不得辦理報到。</text:p>
      <text:list xml:id="list164940771921272" text:continue-numbering="true" text:style-name="WWNum1">
        <text:list-item>
          <text:p text:style-name="P7">取得抽籤資格者，有下列情形之一時，不得參加抽籤：</text:p>
        </text:list-item>
      </text:list>
      <text:p text:style-name="P2">(一)未依第三點規定完成報到。</text:p>
      <text:p text:style-name="P2">(二)完成報到後，經唱名三次未在場；或在場但表示放棄或拒絕抽籤。</text:p>
      <text:p text:style-name="P2">(三)擾亂現場秩序，或其他足以影響抽籤程序進行之行為，經主持人命其改正仍不改正者，廢止其抽籤資格。</text:p>
      <text:list xml:id="list164941077635424" text:continue-numbering="true" text:style-name="WWNum1">
        <text:list-item>
          <text:p text:style-name="P7">有下列情形之一時，本會不進行抽籤程序：</text:p>
        </text:list-item>
      </text:list>
      <text:p text:style-name="P2">(一)取得抽籤資格者無人完成報到。</text:p>
      <text:p text:style-name="P1">(二)<text:span text:style-name="T1">取得抽籤資格者，僅一人完成報到。</text:span></text:p>
      <text:p text:style-name="P1">(三)取得抽籤資格者完成報到後，於抽籤程序進行時均放棄抽籤資格。</text:p>
      <text:list xml:id="list164940889226898" text:continue-numbering="true" text:style-name="WWNum1">
        <text:list-item>
          <text:p text:style-name="P7">抽籤程序如下：</text:p>
        </text:list-item>
      </text:list>
      <text:p text:style-name="P1">(一)<text:span text:style-name="T1">抽籤程序分二階段進行，第一階段為「序號籤」（附件二），第二階段為「籌設許可籤」（附件三）。</text:span></text:p>
      <text:p text:style-name="P1">(二)<text:span text:style-name="T1">序號籤之抽籤順序，依取得抽籤資格者名稱首字筆劃數由小至大排序；筆劃相同者，依其名稱之次字筆劃數由小至大排序，依此類推。</text:span></text:p>
      <text:p text:style-name="P1">(三)<text:span text:style-name="T1">取得抽籤資格者依排序抽序號籤。序號籤抽籤完成後，再依序號由小至大進行第二階段抽籤。</text:span></text:p>
      <text:list xml:id="list164939768278396" text:continue-numbering="true" text:style-name="WWNum1">
        <text:list-item>
          <text:p text:style-name="P7">序號籤之抽籤進行程序如下：</text:p>
        </text:list-item>
      </text:list>
      <text:p text:style-name="P1">(一)<text:span text:style-name="T1">報到程序完成後，依完成報到人數製作序號籤，經監籤人員清點序號籤無誤後，放入籤筒，依順序唱名；經核對身分後，由抽籤者自行抽取。</text:span></text:p>
      <text:p text:style-name="P1">(二)抽籤者抽出後，即交由主持人開啟；經主持人、監籤人員及抽籤者共同核對後，由主持人宣布結果，並記載於序號籤。</text:p>
      <text:p text:style-name="P1">(三)序號籤之抽籤程序結束後，籤筒中如有剩餘之序號籤，由主持人會同監籤人員將剩餘之序號籤悉數抽出，並宣布前揭序號籤所載序號，再由監籤人員在序號籤上簽名後遞交工作人員。</text:p>
      <text:list xml:id="list164941033696937" text:continue-numbering="true" text:style-name="WWNum1">
        <text:list-item>
          <text:p text:style-name="P7">籌設許可籤之抽籤進行程序如下：</text:p>
        </text:list-item>
      </text:list>
      <text:p text:style-name="P1">(一)本會依完成抽取序號籤人數製作籌設許可籤，監籤人員清點籌設許可籤無誤後，放入籤筒，依序號籤號順序由小至大唱名；經核對身分後，由抽籤者自行抽取。</text:p>
      <text:p text:style-name="P1">(二)抽籤者抽出後，即交由主持人開啟；經主持人、監籤人員及抽籤者共同核對後，由主持人宣布結果並記載於籌設許可籤。</text:p>
      <text:p text:style-name="P1">(三)籌設許可籤之抽籤程序結束後，籤筒中如有剩餘之籌設許可籤，由主持人會<text:soft-page-break/>同監籤人員將剩餘之籌設許可籤悉數抽出並展示，宣布前揭籌設許可籤為中籤或未中籤，再由監籤人員在籌設許可籤上簽名後遞交工作人員。</text:p>
      <text:list xml:id="list164939544940802" text:continue-numbering="true" text:style-name="WWNum1">
        <text:list-item>
          <text:p text:style-name="P7">確認中籤資格之程序如下：</text:p>
        </text:list-item>
      </text:list>
      <text:p text:style-name="P1">(一)籌設許可籤之中籤者，應會同主持人及監籤人員共同於中籤確認書(附件四)簽名。</text:p>
      <text:p text:style-name="P1">(二)取得抽籤資格者僅有一人報到時，不經抽籤程序，該報到者即為中籤者；該中籤者應會同主持人及監籤人員共同於中籤確認書簽名。</text:p>
      <text:list xml:id="list164940339169713" text:continue-numbering="true" text:style-name="WWNum1">
        <text:list-item>
          <text:p text:style-name="P7">抽籤程序有下列情形之一時，主持人宣布抽籤程序結束：</text:p>
        </text:list-item>
      </text:list>
      <text:p text:style-name="P1">(一)有抽籤者中籤。</text:p>
      <text:p text:style-name="P1">(二)有取得抽籤資格者依第四點第二款、第三款不得參加抽籤情形發生，而有剩餘之籌設許可籤且中籤之標籤未被抽出，致無中籤者。 </text:p>
      <text:p text:style-name="P4">抽籤程序結束後若無中籤者，該申請標的不予開放。</text:p>
      <text:list xml:id="list164940841130583" text:continue-numbering="true" text:style-name="WWNum1">
        <text:list-item>
          <text:p text:style-name="P8">抽籤程序進行中，如有不可抗力因素、抽籤者有重大違規或其他不宜繼續進行抽籤程序之情事者，得由主持人宣布停止抽籤程序之進行，並經陳報本會委員會議決議後續處理方式。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全真楷書" svg:font-family="全真楷書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第一條" style:family="paragraph" style:parent-style-name="Standard" style:default-outline-level="">
      <style:paragraph-properties fo:margin-left="0.42cm" fo:margin-right="0cm" fo:text-align="justify" style:justify-single-word="false" fo:text-indent="-0.42cm" style:auto-text-indent="false"/>
      <style:text-properties style:font-name="標楷體" fo:font-family="標楷體" style:font-family-generic="roman" style:font-pitch="variable" style:font-name-asian="標楷體1" style:font-family-asian="標楷體" style:font-family-generic-asian="system" style:font-pitch-asian="variable" style:font-size-complex="10pt"/>
    </style:style>
    <style:style style:name="HTML_20_Preformatted" style:display-name="HTML Preformatted" style:family="paragraph" style:parent-style-name="Standard" style:default-outline-level="">
      <style:paragraph-properties fo:orphans="2" fo:widows="2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樣式7" style:family="paragraph" style:parent-style-name="Standard" style:default-outline-level="">
      <style:paragraph-properties fo:margin-left="2.401cm" fo:margin-right="0cm" fo:line-height="0.635cm" fo:text-indent="-2.401cm" style:auto-text-indent="false"/>
      <style:text-properties style:font-name="Times New Roman" fo:font-family="'Times New Roman'" style:font-family-generic="roman" style:font-pitch="variable" fo:letter-spacing="0.025cm" style:letter-kerning="false" style:font-name-asian="全真楷書" style:font-family-asian="全真楷書" style:font-family-generic-asian="system" style:font-pitch-asian="variable" style:font-size-complex="10pt"/>
    </style:style>
    <style:style style:name="Default" style:family="paragraph" style:default-outline-level="">
      <style:paragraph-properties fo:text-align="start" style:justify-single-word="false" fo:orphans="0" fo:widows="0" style:vertical-align="auto" style:writing-mode="lr-tb"/>
      <style:text-properties fo:color="#000000" style:font-name="標楷體" fo:font-family="標楷體" style:font-family-generic="roman" style:font-pitch="variable" fo:font-size="12pt" style:font-name-asian="標楷體1" style:font-family-asian="標楷體" style:font-family-generic-asian="system" style:font-pitch-asian="variable" style:font-size-asian="12pt" style:font-name-complex="標楷體1" style:font-family-complex="標楷體" style:font-family-generic-complex="system" style:font-pitch-complex="variable" style:font-size-complex="12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HTML_20_預設格式_20_字元" style:display-name="HTML 預設格式 字元" style:family="text">
      <style:text-properties style:font-name="細明體" fo:font-family="細明體" style:font-family-generic="roman" style:font-pitch="variable" style:letter-kerning="false" style:font-name-asian="細明體1" style:font-family-asian="細明體" style:font-family-generic-asian="system" style:font-pitch-asian="variable" style:font-name-complex="細明體1" style:font-family-complex="細明體" style:font-family-generic-complex="system" style:font-pitch-complex="variable" style:font-size-complex="12pt"/>
    </style:style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1.5pt" style:font-name-asian="標楷體1" style:font-family-asian="標楷體" style:font-family-generic-asian="system" style:font-pitch-asian="variable" style:font-size-asian="12pt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fo:color="#00000a" fo:font-size="16pt" style:font-name-asian="標楷體1" style:font-family-asian="標楷體" style:font-family-generic-asian="system" style:font-pitch-asian="variable" style:font-size-asian="16pt" style:font-size-complex="16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suffix="、" style:num-format="一, 二, 三, ...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3cm" fo:margin-right="2.501cm" style:writing-mode="lr-tb" style:layout-grid-color="#c0c0c0" style:layout-grid-lines="38" style:layout-grid-base-height="0.423cm" style:layout-grid-ruby-height="0.226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布其慧(綜規)</meta:initial-creator>
    <meta:editing-cycles>18</meta:editing-cycles>
    <meta:creation-date>2018-04-25T01:21:00</meta:creation-date>
    <dc:date>2018-05-24T16:48:06.834000000</dc:date>
    <meta:editing-duration>PT28M31S</meta:editing-duration>
    <meta:generator>NDC_ODF_Application_Tools/1.0.2$Windows_x86 LibreOffice_project/b9665fcb621ce321d9f3ad4e8c71ed44881152a5</meta:generator>
    <meta:document-statistic meta:table-count="0" meta:image-count="0" meta:object-count="0" meta:page-count="2" meta:paragraph-count="35" meta:word-count="1458" meta:character-count="1459" meta:non-whitespace-character-count="1458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