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Text_20_body">
      <style:paragraph-properties style:line-height-at-least="0.776cm" fo:text-align="center" style:justify-single-word="false"/>
      <style:text-properties style:font-name="標楷體" style:font-name-asian="標楷體" style:font-size-asian="20pt" style:font-weight-asian="bold"/>
    </style:style>
    <style:style style:name="P3" style:family="paragraph" style:parent-style-name="Text_20_body">
      <style:paragraph-properties style:line-height-at-least="0.811cm"/>
      <style:text-properties style:font-name="標楷體" style:font-name-asian="標楷體"/>
    </style:style>
    <style:style style:name="P4" style:family="paragraph" style:parent-style-name="Text_20_body">
      <style:paragraph-properties fo:margin-left="1cm" fo:margin-right="0cm" style:line-height-at-least="0.811cm" fo:text-indent="-1cm" style:auto-text-indent="false"/>
      <style:text-properties style:font-name="標楷體" style:font-name-asian="標楷體"/>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style:font-size-asian="14pt" style:language-asian="zh" style:country-asian="TW"/>
    </style:style>
    <style:style style:name="T4" style:family="text">
      <style:text-properties fo:font-size="14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衛星固定通信業務</text:p>
      <text:p text:style-name="P2">屆期換發特許執照審查作業要點總說明</text:p>
      <text:p text:style-name="P3"><text:span text:style-name="T3"><text:s text:c="4"/></text:span><text:span text:style-name="T1">為辦理衛星固定通信業務屆期換發特許執照申請案之審查作業有所依循，並使經營者明確知悉申請案應檢具文件及審查作業流程規範，爰訂定本要點，說明如下：</text:span></text:p>
      <text:p text:style-name="P4"><text:span text:style-name="T2">一、</text:span><text:span text:style-name="T1">本要點之訂定目的及審查依據。</text:span><text:span text:style-name="T4">(</text:span><text:span text:style-name="T1">第一點及第二點</text:span><text:span text:style-name="T4">)</text:span></text:p>
      <text:p text:style-name="P4"><text:span text:style-name="T2">二、</text:span><text:span text:style-name="T1">衛星固定通信業務屆期換發特許執照審查會組成及召集人之指派方式及其職掌。</text:span><text:span text:style-name="T4">(</text:span><text:span text:style-name="T1">第三點及第四點</text:span><text:span text:style-name="T4">)</text:span></text:p>
      <text:p text:style-name="P4"><text:span text:style-name="T2">三、</text:span><text:span text:style-name="T1">衛星固定通信業務屆期換發特許執照審查會之審議規則、迴避及任免。</text:span><text:span text:style-name="T4">(</text:span><text:span text:style-name="T1">第五點至第八點</text:span><text:span text:style-name="T4">)</text:span></text:p>
      <text:p text:style-name="P4"><text:span text:style-name="T2">四、</text:span><text:span text:style-name="T1">申請案件應提送資料、限期補正及形式檢查。</text:span><text:span text:style-name="T4">(</text:span><text:span text:style-name="T1">第九點及第十點</text:span><text:span text:style-name="T4">)</text:span></text:p>
      <text:p text:style-name="P4"><text:span text:style-name="T2">五、</text:span><text:span text:style-name="T1">申請案件實質審查及審查項目評定標準。</text:span><text:span text:style-name="T4">(</text:span><text:span text:style-name="T1">第十一點及第十二點</text:span><text:span text:style-name="T4">)</text:span></text:p>
      <text:p text:style-name="P4"><text:span text:style-name="T2">六、</text:span><text:span text:style-name="T1">申請案件審查結果提交本會委員會議審議及本會得請申請人補充資料或到場說明。</text:span><text:span text:style-name="T4">(</text:span><text:span text:style-name="T1">第十三點及第十四點</text:span><text:span text:style-name="T4">)</text:span></text:p>
      <text:p text:style-name="P4"><text:span text:style-name="T2">七、</text:span><text:span text:style-name="T1">申請案件作業流程。</text:span><text:span text:style-name="T4">(</text:span><text:span text:style-name="T1">第十五點</text:span><text:span text:style-name="T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6S</meta:editing-duration>
    <meta:editing-cycles>4</meta:editing-cycles>
    <meta:generator>LibreOffice/5.3.6.1$Windows_x86 LibreOffice_project/686f202eff87ef707079aeb7f485847613344eb7</meta:generator>
    <dc:date>2018-06-11T16:06:55.452000000</dc:date>
    <meta:document-statistic meta:table-count="0" meta:image-count="0" meta:object-count="0" meta:page-count="1" meta:paragraph-count="10" meta:word-count="337" meta:character-count="341" meta:non-whitespace-character-count="337"/>
    <meta:user-defined meta:name="Info 1"/>
    <meta:user-defined meta:name="Info 2"/>
    <meta:user-defined meta:name="Info 3"/>
    <meta:user-defined meta:name="Info 4"/>
  </office:meta>
</office:document-meta>
</file>