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officeooo:paragraph-rsid="00223724"/>
    </style:style>
    <style:style style:name="P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25%" fo:text-align="justify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-0.981cm"/>
          <style:tab-stop style:position="-0.788cm"/>
          <style:tab-stop style:position="-0.153cm"/>
        </style:tab-stops>
      </style:paragraph-properties>
      <style:text-properties style:font-name="標楷體" fo:font-size="14pt" style:font-name-asian="標楷體" style:font-size-asian="14pt" fo:hyphenate="false"/>
    </style:style>
    <style:style style:name="P7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25%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-0.981cm"/>
          <style:tab-stop style:position="-0.788cm"/>
          <style:tab-stop style:position="-0.153cm"/>
        </style:tab-stops>
      </style:paragraph-properties>
      <style:text-properties fo:hyphenate="false"/>
    </style:style>
    <style:style style:name="T1" style:family="text">
      <style:text-properties style:font-name="細明體" fo:font-size="14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1" fo:font-size="16pt" fo:language="zh" fo:country="TW" fo:font-weight="bold" style:letter-kerning="false" style:font-name-asian="標楷體2" style:font-size-asian="16pt" style:font-weight-asian="bold" style:font-size-complex="16pt" style:font-weight-complex="bold"/>
    </style:style>
    <style:style style:name="T4" style:family="text">
      <style:text-properties style:font-name="標楷體1" fo:font-size="16pt" fo:language="zh" fo:country="TW" fo:font-weight="bold" officeooo:rsid="000cbf05" style:letter-kerning="false" style:font-name-asian="標楷體2" style:font-size-asian="16pt" style:font-weight-asian="bold" style:font-size-complex="16pt" style:font-weight-complex="bold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4">預告廢止「第三代行動通信基地臺射頻設備型式認證技術規範」、「第三代行動通信增波器射頻設備型式認證技術規範」及 <text:s text:c="4"/>「第三代行動通信毫微微細胞接取點射頻設備技術規範</text:span></text:span><text:span text:style-name="預設段落字型"><text:span text:style-name="T3">」</text:span></text:span><text:span text:style-name="預設段落字型"><text:span text:style-name="T1">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500241437" text:style-name="L1">
        <text:list-item>
          <text:p text:style-name="P6">對於本草案內容有任何意見或修正建議者，請於本草案公告刊登公報隔日起14日內陳述意見或洽詢：承辦單位：基礎設施事務處；電子信箱：chiachin0714@ncc.gov.tw；電話：（02）3343-8243；傳真：（02）2343-3636；地址：10054臺北市中正區濟南路二段16號5樓。</text:p>
        </text:list-item>
        <text:list-item>
          <text:p text:style-name="P7"><text:span text:style-name="預設段落字型"><text:span text:style-name="T2">意見書請以OT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洪嘉璟(基礎)</meta:initial-creator>
    <meta:creation-date>2017-08-18T16:53:00Z</meta:creation-date>
    <dc:date>2018-06-19T10:22:19.392000000</dc:date>
    <meta:editing-cycles>8</meta:editing-cycles>
    <meta:editing-duration>PT7M42S</meta:editing-duration>
    <meta:document-statistic meta:table-count="1" meta:image-count="0" meta:object-count="0" meta:page-count="1" meta:paragraph-count="9" meta:word-count="272" meta:character-count="381" meta:non-whitespace-character-count="321"/>
    <meta:template xlink:type="simple" xlink:actuate="onRequest" xlink:title="" xlink:href="../../04.法規預告/意見書.odt/Normal.dotm"/>
  </office:meta>
</office:document-meta>
</file>