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start" fo:line-height="0.3472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line-height-at-least="0in"/>
      <style:text-properties style:font-name-asian="標楷體" fo:color="#000000"/>
    </style:style>
    <style:style style:name="P5" style:parent-style-name="內文" style:family="paragraph">
      <style:paragraph-properties style:line-height-at-least="0in"/>
      <style:text-properties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-asian="標楷體" fo:color="#000000"/>
    </style:style>
    <style:style style:name="P7" style:parent-style-name="內文" style:family="paragraph">
      <style:paragraph-properties style:line-height-at-least="0in"/>
      <style:text-properties style:font-name-asian="標楷體" fo:color="#000000"/>
    </style:style>
    <style:style style:name="P8" style:parent-style-name="公告事項" style:family="paragraph">
      <style:paragraph-properties style:line-break="strict" fo:margin-top="0.125in" fo:margin-bottom="0.125in" fo:line-height="0.3472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0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1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2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3" style:parent-style-name="公告事項" style:family="paragraph">
      <style:paragraph-properties style:line-break="strict" fo:line-height="0.3472in" fo:margin-left="0in" fo:text-indent="0.4444in">
        <style:tab-stops/>
      </style:paragraph-properties>
    </style:style>
    <style:style style:name="T14" style:parent-style-name="預設段落字型" style:family="text">
      <style:text-properties style:font-name="標楷體" fo:color="#333333" fo:font-size="16pt" style:font-size-asian="16pt" style:font-size-complex="16pt"/>
    </style:style>
    <style:style style:name="T15" style:parent-style-name="預設段落字型" style:family="text">
      <style:text-properties style:font-name="標楷體" fo:color="#333333" fo:font-size="16pt" style:font-size-asian="16pt" style:font-size-complex="16pt"/>
    </style:style>
    <style:style style:name="T16" style:parent-style-name="預設段落字型" style:family="text">
      <style:text-properties style:font-name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fo:color="#333333" fo:font-size="16pt" style:font-size-asian="16pt" style:font-size-complex="16pt"/>
    </style:style>
    <style:style style:name="T18" style:parent-style-name="預設段落字型" style:family="text">
      <style:text-properties style:font-name="標楷體" fo:color="#333333" fo:font-size="16pt" style:font-size-asian="16pt" style:font-size-complex="16pt"/>
    </style:style>
    <style:style style:name="T19" style:parent-style-name="預設段落字型" style:family="text">
      <style:text-properties style:font-name="標楷體" fo:color="#333333" fo:font-size="16pt" style:font-size-asian="16pt" style:font-size-complex="16pt"/>
    </style:style>
    <style:style style:name="T20" style:parent-style-name="預設段落字型" style:family="text">
      <style:text-properties style:font-name="標楷體" fo:color="#333333" fo:font-size="16pt" style:font-size-asian="16pt" style:font-size-complex="16pt"/>
    </style:style>
    <style:style style:name="T21" style:parent-style-name="預設段落字型" style:family="text">
      <style:text-properties style:font-name="標楷體" fo:color="#333333" fo:font-size="16pt" style:font-size-asian="16pt" style:font-size-complex="16pt"/>
    </style:style>
    <style:style style:name="T22" style:parent-style-name="預設段落字型" style:family="text">
      <style:text-properties style:font-name="標楷體" fo:color="#333333" fo:font-size="16pt" style:font-size-asian="16pt" style:font-size-complex="16pt"/>
    </style:style>
    <style:style style:name="T23" style:parent-style-name="預設段落字型" style:family="text">
      <style:text-properties style:font-name="標楷體" fo:color="#333333" fo:font-size="16pt" style:font-size-asian="16pt" style:font-size-complex="16pt"/>
    </style:style>
    <style:style style:name="T24" style:parent-style-name="預設段落字型" style:family="text">
      <style:text-properties style:font-name="標楷體" fo:color="#333333" fo:font-size="16pt" style:font-size-asian="16pt" style:font-size-complex="16pt"/>
    </style:style>
    <style:style style:name="T25" style:parent-style-name="預設段落字型" style:family="text">
      <style:text-properties style:font-name="標楷體" fo:color="#333333" fo:font-size="16pt" style:font-size-asian="16pt" style:font-size-complex="16pt"/>
    </style:style>
    <style:style style:name="T26" style:parent-style-name="預設段落字型" style:family="text">
      <style:text-properties style:font-name="標楷體" fo:color="#333333" fo:font-size="16pt" style:font-size-asian="16pt" style:font-size-complex="16pt"/>
    </style:style>
    <style:style style:name="T27" style:parent-style-name="預設段落字型" style:family="text">
      <style:text-properties style:font-name="標楷體" fo:color="#333333" fo:font-size="16pt" style:font-size-asian="16pt" style:font-size-complex="16pt"/>
    </style:style>
    <style:style style:name="T28" style:parent-style-name="預設段落字型" style:family="text">
      <style:text-properties style:font-name="標楷體" fo:color="#333333" fo:font-size="16pt" style:font-size-asian="16pt" style:font-size-complex="16pt"/>
    </style:style>
    <style:style style:name="T29" style:parent-style-name="預設段落字型" style:family="text">
      <style:text-properties style:font-name="標楷體" fo:color="#333333" fo:font-size="16pt" style:font-size-asian="16pt" style:font-size-complex="16pt"/>
    </style:style>
    <style:style style:name="T30" style:parent-style-name="預設段落字型" style:family="text">
      <style:text-properties style:font-name="標楷體" fo:color="#333333" fo:font-size="16pt" style:font-size-asian="16pt" style:font-size-complex="16pt"/>
    </style:style>
    <style:style style:name="T31" style:parent-style-name="預設段落字型" style:family="text">
      <style:text-properties style:font-name="標楷體" fo:color="#333333" fo:font-size="16pt" style:font-size-asian="16pt" style:font-size-complex="16pt"/>
    </style:style>
    <style:style style:name="T32" style:parent-style-name="預設段落字型" style:family="text">
      <style:text-properties style:font-name="標楷體" fo:color="#333333" fo:font-size="16pt" style:font-size-asian="16pt" style:font-size-complex="16pt"/>
    </style:style>
    <style:style style:name="T33" style:parent-style-name="預設段落字型" style:family="text">
      <style:text-properties style:font-name="標楷體" fo:color="#333333" fo:font-size="16pt" style:font-size-asian="16pt" style:font-size-complex="16pt"/>
    </style:style>
    <style:style style:name="T34" style:parent-style-name="預設段落字型" style:family="text">
      <style:text-properties style:font-name="標楷體" fo:color="#333333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-0.125in" svg:y="0.125in" svg:width="4.41667in" svg:height="0.5in" style:rel-width="scale" style:rel-height="scale"><draw:text-box><text:p text:style-name="P3">國家通訊傳播委員會新聞稿</text:p></draw:text-box><svg:title/><svg:desc/></draw:frame><draw:frame draw:z-index="251658240" draw:id="id1" draw:style-name="a2" draw:name="Text Box 3" text:anchor-type="paragraph" svg:x="4.375in" svg:y="-0.5in" svg:width="2.5in" svg:height="1.13194in" style:rel-width="scale" style:rel-height="scale"><draw:text-box><text:p text:style-name="P4">發布日期：104年12月10日</text:p><text:p text:style-name="P5">連<text:s/>絡<text:s/>人：副處長徐國根</text:p><text:p text:style-name="P6">電<text:s text:c="4"/>話：33438202</text:p><text:p text:style-name="P7">行動電話：0919707123</text:p></draw:text-box><svg:title/><svg:desc/></draw:frame></text:p>
      <text:p text:style-name="內文"/>
      <text:p text:style-name="P8">行政院頒發103年度「推動公有建物及土地設置基地臺」績優機關</text:p>
      <text:p text:style-name="P9">行政院12月10日在大禮堂舉行103年度「推動公有建物及土地設置基地臺」績優機關頒獎典禮，由行政院副院長張善政親自頒獎並致詞，張善政指出，為優化4G網路涵蓋，提升國家資通訊競爭力，行政院科技會報辦公室與國家通訊傳播委員會（NCC）已成立「加速無線寬頻網路基礎建設小組」，加速推動行動寬頻網路基礎建設。</text:p>
      <text:p text:style-name="P10">103年度推動績效，以交通部表現最優，釋出所屬公有建物設置基地臺之站點數，占該年度公務機關（構）釋出總數的7成。宜蘭縣、臺北市、嘉義縣、海巡署亦積極督導所屬機關辦理場地會勘，並邀集業者與所屬單位持續協調。</text:p>
      <text:p text:style-name="P11">原住民族委員會、行政院農業委員會、國防部亦依循行政院政策，針對屬於開發工業資源、建設公用事業、改善營區內外通信等面向，積極制定、修正法規，或給予適法性之解釋，以改善行動寬頻網路之涵蓋，提升原鄉地區、農業地區、營區之通信品質。</text:p>
      <text:p text:style-name="P12">張善政特別強調，4G網路已為當前全球通信發展的趨勢，擁有完善的4G網路基礎建設，才能邁入5G物聯網的時代。4G行動寬頻因採蜂巢式細胞設計，為提供民眾更高的上網速率，每一個基地臺只能服務較少的用戶，因此，4G基地臺的建設數量必須增加，以形成大範圍的服務涵蓋區域，而公務機關（構）更應以身作則，開放公有建物及土地供業者設置基地臺，才能讓民眾釋懷，促進4G網路基礎建設的持續發展。</text:p>
      <text:p text:style-name="P13"><text:span text:style-name="T14">行政院表示，</text:span><text:span text:style-name="T15">未來仍</text:span><text:span text:style-name="T16">由NCC依政府4G</text:span><text:span text:style-name="T17">政策</text:span><text:span text:style-name="T18">，持續</text:span><text:span text:style-name="T19">推動公務</text:span><text:span text:style-name="T20">機關</text:span><text:span text:style-name="T21">（</text:span><text:span text:style-name="T22">構</text:span><text:span text:style-name="T23">）</text:span><text:span text:style-name="T24">開放建物或土地供業者設置基地臺，並適時</text:span><text:span text:style-name="T25">舉辦</text:span><text:span text:style-name="T26">電磁波知</text:span><text:soft-page-break/><text:span text:style-name="T27">識</text:span><text:span text:style-name="T28">說明</text:span><text:span text:style-name="T29">座談</text:span><text:span text:style-name="T30">會，與民眾及公務機關同仁持續</text:span><text:span text:style-name="T31">溝通</text:span><text:span text:style-name="T32">，</text:span><text:span text:style-name="T33">化解</text:span><text:span text:style-name="T34">疑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24pt" style:font-size-asian="24pt" fo:hyphenate="false"/>
    </style:style>
    <style:style style:name="本文縮排2" style:display-name="本文縮排 2" style:family="paragraph" style:parent-style-name="內文">
      <style:paragraph-properties style:snap-to-layout-grid="false" fo:line-height="150%" fo:text-indent="0.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告事項" style:display-name="公告事項" style:family="paragraph" style:parent-style-name="內文">
      <style:paragraph-properties style:line-break="normal" style:snap-to-layout-grid="false" fo:text-align="justify" fo:line-height="200%" fo:margin-left="0.6298in" fo:text-indent="-0.6298in">
        <style:tab-stops/>
      </style:paragraph-properties>
      <style:text-properties style:font-name-asian="標楷體" fo:font-size="15pt" style:font-size-asian="15pt" style:font-size-complex="15pt" fo:hyphenate="false"/>
    </style:style>
    <style:style style:name="說明之內容分項" style:display-name="說明之內容分項" style:family="paragraph" style:parent-style-name="內文">
      <style:paragraph-properties style:snap-to-layout-grid="false" fo:text-align="justify" fo:line-height="0.5in" fo:margin-left="0.3472in" fo:text-indent="-0.13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10625in" svg:width="1.83333in" svg:height="0.565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新聞稿</dc:subject>
    <meta:initial-creator>NCC</meta:initial-creator>
    <dc:creator>陳昱廷(基礎)</dc:creator>
    <meta:creation-date>2018-06-19T08:32:00Z</meta:creation-date>
    <dc:date>2018-06-19T08:32:00Z</dc:date>
    <meta:print-date>2006-08-24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