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75in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P6" style:parent-style-name="內文" style:list-style-name="LFO4" style:family="paragraph">
      <style:paragraph-properties style:snap-to-layout-grid="false" fo:margin-top="0.077in" fo:line-height="0.3333in" fo:margin-left="0.4916in" fo:text-indent="-0.4916in">
        <style:tab-stops>
          <style:tab-stop style:type="left" style:position="0.0006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fo:line-height="0.3333in" fo:margin-left="0.6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line-height="0.3333in" fo:margin-left="0.6513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3333in" fo:margin-left="0.6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3333in" fo:margin-left="0.6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75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7486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 fo:margin-left="0.7486in" fo:text-indent="-0.24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6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6583in"/>
    </style:style>
    <style:style style:name="TableColumn76" style:family="table-column">
      <style:table-column-properties style:column-width="2.1652in"/>
    </style:style>
    <style:style style:name="Table74" style:family="table">
      <style:table-properties style:width="3.8236in" fo:margin-left="1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3333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34in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3625in"/>
    </style:style>
    <style:style style:name="TableColumn89" style:family="table-column">
      <style:table-column-properties style:column-width="2.4611in"/>
    </style:style>
    <style:style style:name="Table87" style:family="table">
      <style:table-properties style:width="3.8236in" fo:margin-left="1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3333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34in"/>
    </style:style>
    <style:style style:name="P9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333in" fo:margin-left="-0.0743in" fo:margin-right="0.7777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749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749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749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6659in" fo:text-indent="-0.2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6659in" fo:text-indent="-0.2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6659in" fo:text-indent="-0.2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6666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4" style:family="paragraph">
      <style:paragraph-properties style:snap-to-layout-grid="false" fo:line-height="0.3333in" fo:margin-left="0.75in" fo:text-indent="-0.6666in">
        <style:tab-stops>
          <style:tab-stop style:type="left" style:position="-0.0111in"/>
          <style:tab-stop style:type="left" style:position="0.1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4" style:family="paragraph">
      <style:paragraph-properties style:snap-to-layout-grid="false" fo:line-height="0.3333in" fo:margin-left="0.75in" fo:text-indent="-0.6666in">
        <style:tab-stops>
          <style:tab-stop style:type="left" style:position="-0.0111in"/>
          <style:tab-stop style:type="left" style:position="0.1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4" style:family="paragraph">
      <style:paragraph-properties style:snap-to-layout-grid="false" fo:line-height="0.3333in" fo:margin-left="0.75in" fo:text-indent="-0.6666in">
        <style:tab-stops>
          <style:tab-stop style:type="left" style:position="0in"/>
          <style:tab-stop style:type="left" style:position="0.1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4" style:family="paragraph">
      <style:paragraph-properties style:snap-to-layout-grid="false" fo:line-height="0.3333in" fo:margin-left="0.75in" fo:text-indent="-0.6666in">
        <style:tab-stops>
          <style:tab-stop style:type="left" style:position="0in"/>
          <style:tab-stop style:type="left" style:position="0.1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4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推動公有建物及土地設置基地臺</text:span><text:span text:style-name="T4">績效評量</text:span><text:span text:style-name="T5">原則</text:span></text:p>
      <text:list text:style-name="LFO4" text:continue-numbering="true">
        <text:list-item>
          <text:p text:style-name="P6"><text:span text:style-name="T7">為加速我國</text:span><text:span text:style-name="T8">行動</text:span><text:span text:style-name="T9">寬頻通信</text:span><text:span text:style-name="T10">服務</text:span><text:span text:style-name="T11">環境之建置</text:span><text:span text:style-name="T12">，</text:span><text:span text:style-name="T13">推動公有建物及土地設置基地臺</text:span><text:span text:style-name="T14">績效</text:span><text:span text:style-name="T15">考核事宜，</text:span><text:span text:style-name="T16">特訂定本</text:span><text:span text:style-name="T17">處理</text:span><text:span text:style-name="T18">原則</text:span><text:span text:style-name="T19">。</text:span></text:p>
        </text:list-item>
        <text:list-item>
          <text:p text:style-name="P20"><text:span text:style-name="T21">本原則</text:span><text:span text:style-name="T22">適</text:span><text:span text:style-name="T23">用</text:span><text:span text:style-name="T24">對象</text:span><text:span text:style-name="T25">為</text:span><text:span text:style-name="T26">行政院</text:span><text:span text:style-name="T27">所屬</text:span><text:span text:style-name="T28">各部</text:span><text:span text:style-name="T29">、</text:span><text:span text:style-name="T30">會</text:span><text:span text:style-name="T31">、</text:span><text:span text:style-name="T32">行</text:span><text:span text:style-name="T33">、</text:span><text:span text:style-name="T34">總處</text:span><text:span text:style-name="T35">、</text:span><text:span text:style-name="T36">署、</text:span><text:span text:style-name="T37">院、省政府</text:span><text:span text:style-name="T38">、</text:span><text:span text:style-name="T39">省諮議會</text:span><text:span text:style-name="T40">（以下簡稱各部會）</text:span><text:span text:style-name="T41">及</text:span><text:span text:style-name="T42">直轄市</text:span><text:span text:style-name="T43">政府</text:span><text:span text:style-name="T44">、</text:span><text:span text:style-name="T45">縣（市）政府（以下簡稱</text:span><text:span text:style-name="T46">地方</text:span><text:span text:style-name="T47">政府）</text:span><text:span text:style-name="T48">受理</text:span><text:span text:style-name="T49">電信業</text:span><text:span text:style-name="T50">者</text:span><text:span text:style-name="T51">合法</text:span><text:span text:style-name="T52">申請基地臺</text:span><text:span text:style-name="T53">者。</text:span></text:p>
        </text:list-item>
        <text:list-item>
          <text:p text:style-name="P54">管考方式：</text:p>
        </text:list-item>
      </text:list>
      <text:p text:style-name="P55">（一）管考期程：配合行政院「加速行動寬頻服務及產業發展方案」，本案管考期程自103年1月1日至106年12月31日。</text:p>
      <text:p text:style-name="P56">（二）管考週期：各部會及地方政府應於每月10日前於「行政院政府計畫管理資訊網」（GPMnet<text:s/>2.0）追蹤作業系統，填報截至上月底累計辦理情形，包括辦理申報件數、修改之法令與配合開放政策之決定。</text:p>
      <text:list text:style-name="LFO4" text:continue-numbering="true">
        <text:list-item>
          <text:p text:style-name="P57">管考作業分工：</text:p>
        </text:list-item>
      </text:list>
      <text:p text:style-name="P58">（一）國家通訊傳播委員會（以下簡稱通傳會）：每季彙整辦理情形及檢討建議提報「加速無線寬頻網路基礎建設小組」（以下簡稱建設小組），並視情形提報行政院；每年辦理績效評量，並彙整年度整體報告提送建設小組確認後呈報行政院。</text:p>
      <text:p text:style-name="P59">（二）國家發展委員會：提供追蹤作業系統支援及管考協助。</text:p>
      <text:list text:style-name="LFO4" text:continue-numbering="true">
        <text:list-item>
          <text:p text:style-name="P60">年度辦理執行成果績效評量，採分組方式辦理。</text:p>
        </text:list-item>
      </text:list>
      <text:p text:style-name="P61"><text:span text:style-name="T62">（一）</text:span><text:span text:style-name="T63">分組評量：</text:span><text:span text:style-name="T64">各部會及</text:span><text:span text:style-name="T65">地方</text:span><text:span text:style-name="T66">政府分組評比。</text:span></text:p>
      <text:p text:style-name="P67">1、部會組：係指各部會。</text:p>
      <text:p text:style-name="P68"><text:span text:style-name="T69">2、</text:span><text:span text:style-name="T70">地方組：係指直轄市</text:span><text:span text:style-name="T71">政府、</text:span><text:span text:style-name="T72">縣（市）政府。</text:span></text:p>
      <text:p text:style-name="P73">（二）績效評量基準：各部會及地方政府提供當年度設置基地臺之總件數，績效評量計算公式如下：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機關建置率（Y）=</text:p>
          </table:table-cell>
          <table:table-cell table:style-name="TableCell80">
            <text:p text:style-name="P81">機關建置總件數(A)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業者申請總件數(B)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貢獻權重（X）=</text:p>
          </table:table-cell>
          <table:table-cell table:style-name="TableCell93">
            <text:p text:style-name="P94">機關建置總件數(A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分組建置總件數(G)</text:p>
          </table:table-cell>
        </table:table-row>
      </table:table>
      <text:soft-page-break/>
      <text:p text:style-name="P99"><text:s text:c="2"/><text:s text:c="4"/><text:s text:c="4"/>機關績效(Z)<text:s/>=<text:s/>機關建置率(Y)<text:s/>×<text:s/>貢獻權重（X）</text:p>
      <text:p text:style-name="P100">1、機關建置總件數(A)=業者於年度內提出申請之案件獲建置總件數。</text:p>
      <text:p text:style-name="P101">2、業者申請總件數(B)=業者於每年十月三十一日前提出申請總件數(C)-業者申請不符法令規定件數（D）-業者主動撤回申請件數(E)-其他(F)。</text:p>
      <text:p text:style-name="P102">3、業者申請不符法令規定件數(D)=業者申請之案件未符電信法或建管等相關法令者。<text:s/></text:p>
      <text:p text:style-name="P103">4、業者主動撤回申請件數(E)=<text:s/>業者申請之案件於部會或地方政府未完成審核前即主動撤回者。</text:p>
      <text:p text:style-name="P104">5、其他(F)=<text:s/>業者申請之案件經建設小組審核得排除者。</text:p>
      <text:p text:style-name="P105">6、分組建置總件數(G)=當年度分組各機關建置總件數(A)之總和。</text:p>
      <text:p text:style-name="P106"><text:span text:style-name="T107">（三</text:span><text:span text:style-name="T108">）</text:span><text:span text:style-name="T109">各</text:span><text:span text:style-name="T110">部會</text:span><text:span text:style-name="T111">及地方</text:span><text:span text:style-name="T112">政府受理</text:span><text:span text:style-name="T113">申請</text:span><text:span text:style-name="T114">案件</text:span><text:span text:style-name="T115">，</text:span><text:span text:style-name="T116">其建</text:span><text:span text:style-name="T117">物</text:span><text:span text:style-name="T118">或土地</text:span><text:span text:style-name="T119">隸屬不同</text:span><text:span text:style-name="T120">機關共同管理者</text:span><text:span text:style-name="T121">，</text:span><text:span text:style-name="T122">其申請</text:span><text:span text:style-name="T123">案件</text:span><text:span text:style-name="T124">數及</text:span><text:span text:style-name="T125">建置</text:span><text:span text:style-name="T126">案件</text:span><text:span text:style-name="T127">數按機關數均分</text:span><text:span text:style-name="T128">；</text:span><text:span text:style-name="T129">申請案件包括多個站點者，以站點數計列</text:span><text:span text:style-name="T130">。</text:span></text:p>
      <text:list text:style-name="LFO4" text:continue-numbering="true">
        <text:list-item>
          <text:p text:style-name="P131">獎勵作業</text:p>
          <text:list text:continue-numbering="true">
            <text:list-item>
              <text:p text:style-name="P132"><text:span text:style-name="T133">對於積極配合</text:span><text:span text:style-name="T134">制（訂）定、修正、廢止或鬆綁法規</text:span><text:span text:style-name="T135">之部會與地方政府，陳報行政院專案敘獎。</text:span></text:p>
            </text:list-item>
            <text:list-item>
              <text:p text:style-name="P136">對於積極辦理電磁波宣導或落實相關政策之部會與地方政府，陳報行政院專案敘獎。</text:p>
            </text:list-item>
            <text:list-item>
              <text:p text:style-name="P137">各分組評量結果以機關績效(Z)由高而低排序，擇優各取前3名(得從缺)，陳報行政院專案獎勵。</text:p>
            </text:list-item>
            <text:list-item>
              <text:p text:style-name="P138">獲行政院專案獎勵之部會與地方政府，其有功人員由各機關依權責自行獎勵。</text:p>
            </text:list-item>
          </text:list>
        </text:list-item>
        <text:list-item>
          <text:p text:style-name="P139">通傳會得視需要實地訪查各部會及地方政府之辦理情形。</text:p>
        </text:list-item>
        <text:list-item>
          <text:p text:style-name="P140"><text:span text:style-name="T141">各部會及地方政府推動「公有建物及土地設置基地臺」之績效，納入</text:span><text:span text:style-name="T142">行政院「加速行動寬頻服務及產業發展方案」</text:span><text:span text:style-name="T143">及資通訊等相關經費補助或分配</text:span><text:span text:style-name="T144">之審核指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動公有建物及土地設置基地臺管考作業規定</dc:title>
    <meta:initial-creator>sheng</meta:initial-creator>
    <dc:creator>陳昱廷(基礎)</dc:creator>
    <meta:creation-date>2018-06-21T01:35:00Z</meta:creation-date>
    <dc:date>2018-06-21T01:35:00Z</dc:date>
    <meta:print-date>2015-08-09T15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