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25in" text:min-label-width="0.3916in" text:list-level-position-and-space-mode="label-alignment">
          <style:list-level-label-alignment text:label-followed-by="listtab" fo:margin-left="0.6416in" fo:text-indent="-0.3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25in" text:list-level-position-and-space-mode="label-alignment">
          <style:list-level-label-alignment text:label-followed-by="listtab" fo:margin-left="0.8583in" fo:text-indent="-0.5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75in"/>
    </style:style>
    <style:style style:name="T3" style:parent-style-name="預設段落字型" style:family="text">
      <style:text-properties style:font-name="標楷體" style:font-name-asian="標楷體" style:letter-kerning="false" fo:font-size="18pt" style:font-size-asian="18pt" style:font-size-complex="16pt"/>
    </style:style>
    <style:style style:name="T4" style:parent-style-name="預設段落字型" style:family="text">
      <style:text-properties style:font-name="標楷體" style:font-name-asian="標楷體" style:letter-kerning="false" fo:font-size="18pt" style:font-size-asian="18pt" style:font-size-complex="16pt"/>
    </style:style>
    <style:style style:name="T5" style:parent-style-name="預設段落字型" style:family="text">
      <style:text-properties style:font-name="標楷體" style:font-name-asian="標楷體" style:letter-kerning="false" fo:font-size="18pt" style:font-size-asian="18pt" style:font-size-complex="16pt"/>
    </style:style>
    <style:style style:name="T6" style:parent-style-name="預設段落字型" style:family="text">
      <style:text-properties style:font-name="標楷體" style:font-name-asian="標楷體" style:letter-kerning="false" fo:font-size="18pt" style:font-size-asian="18pt" style:font-size-complex="16pt"/>
    </style:style>
    <style:style style:name="P7" style:parent-style-name="內文" style:list-style-name="LFO4" style:family="paragraph">
      <style:paragraph-properties style:snap-to-layout-grid="false" fo:margin-top="0.077in" fo:line-height="0.3611in" fo:margin-left="0.4916in" fo:text-indent="-0.4916in">
        <style:tab-stops>
          <style:tab-stop style:type="left" style:position="0.0006in"/>
        </style:tab-stops>
      </style:paragraph-properties>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list-style-name="LFO4" style:family="paragraph">
      <style:paragraph-properties style:snap-to-layout-grid="false" fo:line-height="0.3611in"/>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list-style-name="LFO4" style:family="paragraph">
      <style:paragraph-properties style:snap-to-layout-grid="false" fo:line-height="0.3611in"/>
      <style:text-properties style:font-name="標楷體" style:font-name-asian="標楷體" fo:color="#000000" fo:font-size="14pt" style:font-size-asian="14pt" style:font-size-complex="14pt"/>
    </style:style>
    <style:style style:name="P56" style:parent-style-name="內文" style:family="paragraph">
      <style:paragraph-properties fo:widows="2" fo:orphans="2" style:snap-to-layout-grid="false" fo:text-align="justify" fo:line-height="0.3611in" fo:margin-left="0.6666in" fo:text-indent="-0.583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widows="2" fo:orphans="2" style:snap-to-layout-grid="false" fo:text-align="justify" fo:line-height="0.3611in" fo:margin-left="0.6513in" fo:text-indent="-0.568in">
        <style:tab-stops/>
      </style:paragraph-properties>
      <style:text-properties style:font-name="標楷體" style:font-name-asian="標楷體" fo:color="#000000" fo:font-size="14pt" style:font-size-asian="14pt" style:font-size-complex="14pt"/>
    </style:style>
    <style:style style:name="P58" style:parent-style-name="內文" style:list-style-name="LFO4" style:family="paragraph">
      <style:paragraph-properties style:snap-to-layout-grid="false" fo:line-height="0.3611in"/>
      <style:text-properties style:font-name="標楷體" style:font-name-asian="標楷體" fo:color="#000000" fo:font-size="14pt" style:font-size-asian="14pt" style:font-size-complex="14pt"/>
    </style:style>
    <style:style style:name="P59" style:parent-style-name="內文" style:family="paragraph">
      <style:paragraph-properties fo:widows="2" fo:orphans="2" style:snap-to-layout-grid="false" fo:text-align="justify" fo:line-height="0.3611in" fo:margin-left="0.6666in" fo:text-indent="-0.583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widows="2" fo:orphans="2" style:snap-to-layout-grid="false" fo:text-align="justify" fo:line-height="0.3611in" fo:margin-left="0.6666in" fo:text-indent="-0.5833in">
        <style:tab-stops/>
      </style:paragraph-properties>
      <style:text-properties style:font-name="標楷體" style:font-name-asian="標楷體" fo:color="#000000" fo:font-size="14pt" style:font-size-asian="14pt" style:font-size-complex="14pt"/>
    </style:style>
    <style:style style:name="P61" style:parent-style-name="內文" style:list-style-name="LFO4" style:family="paragraph">
      <style:paragraph-properties style:snap-to-layout-grid="false" fo:line-height="0.3611in"/>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line-height="0.3611in" fo:margin-left="0.75in" fo:text-indent="-0.5833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P68" style:parent-style-name="內文" style:family="paragraph">
      <style:paragraph-properties style:snap-to-layout-grid="false" fo:line-height="0.3611in" fo:margin-left="0.7486in" fo:text-indent="-0.2486in">
        <style:tab-stops/>
      </style:paragraph-properties>
      <style:text-properties style:font-name="標楷體" style:font-name-asian="標楷體" fo:color="#000000" style:letter-kerning="false" fo:font-size="14pt" style:font-size-asian="14pt" style:font-size-complex="14pt"/>
    </style:style>
    <style:style style:name="P69" style:parent-style-name="內文" style:family="paragraph">
      <style:paragraph-properties style:snap-to-layout-grid="false" fo:line-height="0.3611in" fo:margin-left="0.7486in" fo:text-indent="-0.2486in">
        <style:tab-stops/>
      </style:paragraph-properties>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P74" style:parent-style-name="內文" style:family="paragraph">
      <style:paragraph-properties style:snap-to-layout-grid="false" fo:line-height="0.3611in" fo:margin-left="0.6666in" fo:text-indent="-0.5833in">
        <style:tab-stops/>
      </style:paragraph-properties>
      <style:text-properties style:font-name="標楷體" style:font-name-asian="標楷體" fo:color="#000000" fo:font-size="14pt" style:font-size-asian="14pt" style:font-size-complex="14pt"/>
    </style:style>
    <style:style style:name="TableColumn76" style:family="table-column">
      <style:table-column-properties style:column-width="1.3625in"/>
    </style:style>
    <style:style style:name="TableColumn77" style:family="table-column">
      <style:table-column-properties style:column-width="2.4611in"/>
    </style:style>
    <style:style style:name="Table75" style:family="table">
      <style:table-properties style:width="3.8236in" fo:margin-left="1.075in" table:align="left"/>
    </style:style>
    <style:style style:name="TableRow78" style:family="table-row">
      <style:table-row-properties/>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end" fo:line-height="0.3611in" fo:margin-left="-0.075in">
        <style:tab-stops/>
      </style:paragraph-properties>
      <style:text-properties style:font-name="標楷體" style:font-name-asian="標楷體" fo:color="#000000" fo:font-size="14pt" style:font-size-asian="14pt" style:font-size-complex="14pt"/>
    </style:style>
    <style:style style:name="TableCell81" style:family="table-cell">
      <style:table-cell-properties fo:border-top="none" fo:border-left="none" fo:border-bottom="0.0069in solid #000000" fo:border-right="none" style:writing-mode="lr-tb" fo:padding-top="0in" fo:padding-left="0.075in" fo:padding-bottom="0in" fo:padding-right="0.075in"/>
    </style:style>
    <style:style style:name="P82" style:parent-style-name="內文" style:family="paragraph">
      <style:paragraph-properties style:snap-to-layout-grid="false" fo:text-align="center" fo:line-height="0.3611in"/>
      <style:text-properties style:font-name="標楷體" style:font-name-asian="標楷體" fo:color="#000000" fo:font-size="14pt" style:font-size-asian="14pt" style:font-size-complex="14pt"/>
    </style:style>
    <style:style style:name="TableRow83" style:family="table-row">
      <style:table-row-properties style:min-row-height="0.234in"/>
    </style:style>
    <style:style style:name="P84"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TableCell85" style:family="table-cell">
      <style:table-cell-properties fo:border-top="0.0069in solid #000000" fo:border-left="none" fo:border-bottom="none" fo:border-right="none" style:writing-mode="lr-tb" fo:padding-top="0in" fo:padding-left="0.075in" fo:padding-bottom="0in" fo:padding-right="0.075in"/>
    </style:style>
    <style:style style:name="P86" style:parent-style-name="內文" style:family="paragraph">
      <style:paragraph-properties style:snap-to-layout-grid="false" fo:text-align="center" fo:line-height="0.3611in"/>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line-height="0.3611in" fo:margin-left="0.7493in" fo:text-indent="-0.3326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line-height="0.3611in" fo:margin-left="0.7493in" fo:text-indent="-0.332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line-height="0.3611in" fo:margin-left="0.7493in" fo:text-indent="-0.332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line-height="0.3611in" fo:margin-left="0.6659in" fo:text-indent="-0.2645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line-height="0.3611in" fo:margin-left="0.6659in" fo:text-indent="-0.264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line-height="0.3611in" fo:margin-left="0.6666in" fo:text-indent="-0.5833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list-style-name="LFO4" style:family="paragraph">
      <style:paragraph-properties style:snap-to-layout-grid="false" fo:line-height="0.3611in"/>
      <style:text-properties style:font-name="標楷體" style:font-name-asian="標楷體" fo:color="#000000" fo:font-size="14pt" style:font-size-asian="14pt" style:font-size-complex="14pt"/>
    </style:style>
    <style:style style:name="P118" style:parent-style-name="內文" style:list-style-name="LFO4" style:family="paragraph">
      <style:paragraph-properties style:snap-to-layout-grid="false" fo:line-height="0.3611in" fo:margin-left="0.75in" fo:text-indent="-0.6666in">
        <style:tab-stops>
          <style:tab-stop style:type="left" style:position="-0.0111in"/>
          <style:tab-stop style:type="left" style:position="0.1083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list-style-name="LFO4" style:family="paragraph">
      <style:paragraph-properties style:snap-to-layout-grid="false" fo:line-height="0.3611in" fo:margin-left="0.75in" fo:text-indent="-0.6666in">
        <style:tab-stops>
          <style:tab-stop style:type="left" style:position="-0.0111in"/>
          <style:tab-stop style:type="left" style:position="0.1083in"/>
        </style:tab-stops>
      </style:paragraph-properties>
      <style:text-properties style:font-name="標楷體" style:font-name-asian="標楷體" fo:color="#000000" fo:font-size="14pt" style:font-size-asian="14pt" style:font-size-complex="14pt"/>
    </style:style>
    <style:style style:name="P128" style:parent-style-name="內文" style:list-style-name="LFO4" style:family="paragraph">
      <style:paragraph-properties style:snap-to-layout-grid="false" fo:line-height="0.3611in" fo:margin-left="0.75in" fo:text-indent="-0.6666in">
        <style:tab-stops>
          <style:tab-stop style:type="left" style:position="0in"/>
          <style:tab-stop style:type="left" style:position="0.1083in"/>
        </style:tab-stops>
      </style:paragraph-properties>
      <style:text-properties style:font-name="標楷體" style:font-name-asian="標楷體" fo:color="#000000" fo:font-size="14pt" style:font-size-asian="14pt" style:font-size-complex="14pt"/>
    </style:style>
    <style:style style:name="P129" style:parent-style-name="內文" style:list-style-name="LFO4" style:family="paragraph">
      <style:paragraph-properties style:snap-to-layout-grid="false" fo:line-height="0.3611in" fo:margin-left="0.75in" fo:text-indent="-0.6666in">
        <style:tab-stops>
          <style:tab-stop style:type="left" style:position="0in"/>
          <style:tab-stop style:type="left" style:position="0.1083in"/>
        </style:tab-stops>
      </style:paragraph-properties>
      <style:text-properties style:font-name="標楷體" style:font-name-asian="標楷體" fo:color="#000000" fo:font-size="14pt" style:font-size-asian="14pt" style:font-size-complex="14pt"/>
    </style:style>
    <style:style style:name="P130" style:parent-style-name="內文" style:list-style-name="LFO4" style:family="paragraph">
      <style:paragraph-properties style:snap-to-layout-grid="false" fo:line-height="0.3611in"/>
      <style:text-properties style:font-name="標楷體" style:font-name-asian="標楷體" fo:color="#000000" fo:font-size="14pt" style:font-size-asian="14pt" style:font-size-complex="14pt"/>
    </style:style>
    <style:style style:name="P131" style:parent-style-name="內文" style:list-style-name="LFO4" style:family="paragraph">
      <style:paragraph-properties style:snap-to-layout-grid="false" fo:line-height="0.3611in"/>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推動公有建物及土地設置基地臺</text:span><text:span text:style-name="T4">績效評量</text:span><text:span text:style-name="T5">原</text:span><text:span text:style-name="T6">則</text:span></text:p>
      <text:list text:style-name="LFO4" text:continue-numbering="true">
        <text:list-item>
          <text:p text:style-name="P7"><text:span text:style-name="T8">為加速我國</text:span><text:span text:style-name="T9">行動</text:span><text:span text:style-name="T10">寬頻通信</text:span><text:span text:style-name="T11">服務</text:span><text:span text:style-name="T12">環境之建置</text:span><text:span text:style-name="T13">，</text:span><text:span text:style-name="T14">推動公有建物及土地設置基地臺</text:span><text:span text:style-name="T15">績效</text:span><text:span text:style-name="T16">考核事宜，</text:span><text:span text:style-name="T17">特訂定本</text:span><text:span text:style-name="T18">處理</text:span><text:span text:style-name="T19">原則</text:span><text:span text:style-name="T20">。</text:span></text:p>
        </text:list-item>
        <text:list-item>
          <text:p text:style-name="P21"><text:span text:style-name="T22">本原則</text:span><text:span text:style-name="T23">適</text:span><text:span text:style-name="T24">用</text:span><text:span text:style-name="T25">對象</text:span><text:span text:style-name="T26">為</text:span><text:span text:style-name="T27">行政院</text:span><text:span text:style-name="T28">所屬</text:span><text:span text:style-name="T29">各部</text:span><text:span text:style-name="T30">、</text:span><text:span text:style-name="T31">會</text:span><text:span text:style-name="T32">、</text:span><text:span text:style-name="T33">行</text:span><text:span text:style-name="T34">、</text:span><text:span text:style-name="T35">總處</text:span><text:span text:style-name="T36">、</text:span><text:span text:style-name="T37">署、</text:span><text:span text:style-name="T38">院、省政府</text:span><text:span text:style-name="T39">、</text:span><text:span text:style-name="T40">省諮議會</text:span><text:span text:style-name="T41">（以下簡稱各部會）</text:span><text:span text:style-name="T42">及</text:span><text:span text:style-name="T43">直轄市</text:span><text:span text:style-name="T44">政府</text:span><text:span text:style-name="T45">、</text:span><text:span text:style-name="T46">縣（市）政府（以下簡稱</text:span><text:span text:style-name="T47">地方</text:span><text:span text:style-name="T48">政府）</text:span><text:span text:style-name="T49">受理</text:span><text:span text:style-name="T50">電信業</text:span><text:span text:style-name="T51">者</text:span><text:span text:style-name="T52">合法</text:span><text:span text:style-name="T53">申請基地臺</text:span><text:span text:style-name="T54">者。</text:span></text:p>
        </text:list-item>
        <text:list-item>
          <text:p text:style-name="P55">管考方式：</text:p>
        </text:list-item>
      </text:list>
      <text:p text:style-name="P56">（一）管考期程：配合行政院「加速行動寬頻服務及產業發展方案」，本案管考期程自103年1月1日至106年12月31日。</text:p>
      <text:p text:style-name="P57">（二）管考週期：各部會及地方政府應於每月10日前於「行政院政府計畫管理資訊網」（GPMnet<text:s/>2.0）追蹤作業系統，填報截至上月底累計辦理情形，包括辦理申報件數、修改之法令與配合開放政策之決定。</text:p>
      <text:list text:style-name="LFO4" text:continue-numbering="true">
        <text:list-item>
          <text:p text:style-name="P58">管考作業分工：</text:p>
        </text:list-item>
      </text:list>
      <text:p text:style-name="P59">（一）國家通訊傳播委員會（以下簡稱通傳會）：每季彙整辦理情形及檢討建議提報「加速無線寬頻網路基礎建設小組」（以下簡稱建設小組），並視情形提報行政院；每年辦理績效評量，並彙整年度整體報告提送建設小組確認後呈報行政院。</text:p>
      <text:p text:style-name="P60">（二）國家發展委員會：提供追蹤作業系統支援及管考協助。</text:p>
      <text:list text:style-name="LFO4" text:continue-numbering="true">
        <text:list-item>
          <text:p text:style-name="P61">年度辦理執行成果績效評量，採分組方式辦理。</text:p>
        </text:list-item>
      </text:list>
      <text:p text:style-name="P62"><text:span text:style-name="T63">（一）</text:span><text:span text:style-name="T64">分組評量：</text:span><text:span text:style-name="T65">各部會及</text:span><text:span text:style-name="T66">地方</text:span><text:span text:style-name="T67">政府分組評比。</text:span></text:p>
      <text:p text:style-name="P68">1、部會組：係指各部會。</text:p>
      <text:p text:style-name="P69"><text:span text:style-name="T70">2、</text:span><text:span text:style-name="T71">地方組：係指直轄市</text:span><text:span text:style-name="T72">政府、</text:span><text:span text:style-name="T73">縣（市）政府。</text:span></text:p>
      <text:p text:style-name="P74">（二）績效評量基準：各部會及地方政府提供當年度設置基地臺之比率，績效評量計算公式如下：</text:p>
      <table:table table:style-name="Table75">
        <table:table-columns>
          <table:table-column table:style-name="TableColumn76"/>
          <table:table-column table:style-name="TableColumn77"/>
        </table:table-columns>
        <table:table-row table:style-name="TableRow78">
          <table:table-cell table:style-name="TableCell79" table:number-rows-spanned="2">
            <text:p text:style-name="P80">建置率（Y）=</text:p>
          </table:table-cell>
          <table:table-cell table:style-name="TableCell81">
            <text:p text:style-name="P82">建置總件數(A)</text:p>
          </table:table-cell>
        </table:table-row>
        <table:table-row table:style-name="TableRow83">
          <table:covered-table-cell>
            <text:p text:style-name="P84"/>
          </table:covered-table-cell>
          <table:table-cell table:style-name="TableCell85">
            <text:p text:style-name="P86">業者申請總件數(B)</text:p>
          </table:table-cell>
        </table:table-row>
      </table:table>
      <text:p text:style-name="P87">1、建置總件數(A)=業者於年度內提出申請之案件獲建置總件數。</text:p>
      <text:p text:style-name="P88">2、業者申請總件數(B)=業者於每年十月三十一日前提出申請總件數(C)-業者申請不符法令規定件數（D）-業者主動撤回申請件數(E)-其他(F)。</text:p>
      <text:p text:style-name="P89">3、業者申請不符法令規定件數(D)=業者申請之案件未符電信法或建管等相關法令者。<text:s/></text:p>
      <text:p text:style-name="P90">4、業者主動撤回申請件數(E)=<text:s/>業者申請之案件於部會或地方政府未完成審核前即主動撤回者。</text:p>
      <text:p text:style-name="P91">5、其他(F)=<text:s/>業者申請之案件經建設小組審核得排除者。</text:p>
      <text:p text:style-name="P92"><text:span text:style-name="T93">（三</text:span><text:span text:style-name="T94">）</text:span><text:span text:style-name="T95">各</text:span><text:span text:style-name="T96">部會</text:span><text:span text:style-name="T97">及地方</text:span><text:span text:style-name="T98">政府受理</text:span><text:span text:style-name="T99">申請</text:span><text:span text:style-name="T100">案件</text:span><text:span text:style-name="T101">，</text:span><text:span text:style-name="T102">其建</text:span><text:span text:style-name="T103">物</text:span><text:span text:style-name="T104">或土地</text:span><text:span text:style-name="T105">隸屬不同</text:span><text:span text:style-name="T106">機關共同管理者</text:span><text:span text:style-name="T107">，</text:span><text:span text:style-name="T108">其申請</text:span><text:span text:style-name="T109">案件</text:span><text:span text:style-name="T110">數及</text:span><text:span text:style-name="T111">建置</text:span><text:span text:style-name="T112">案件</text:span><text:span text:style-name="T113">數按機關數均分</text:span><text:span text:style-name="T114">；</text:span><text:span text:style-name="T115">申請案件包括多個站點者，以站點數計列</text:span><text:span text:style-name="T116">。</text:span></text:p>
      <text:list text:style-name="LFO4" text:continue-numbering="true">
        <text:list-item>
          <text:p text:style-name="P117">獎勵作業</text:p>
          <text:list text:continue-numbering="true">
            <text:list-item>
              <text:p text:style-name="P118"><text:span text:style-name="T119">對於積極配合</text:span><text:span text:style-name="T120">制（訂）定、修正</text:span><text:span text:style-name="T121">、</text:span><text:span text:style-name="T122">廢止</text:span><text:span text:style-name="T123">或鬆綁</text:span><text:span text:style-name="T124">法規</text:span><text:span text:style-name="T125">之部會與地方政府及其相關人員，定期</text:span><text:span text:style-name="T126">陳報行政院專案敘獎。</text:span></text:p>
            </text:list-item>
            <text:list-item>
              <text:p text:style-name="P127">對於積極辦理電磁波宣導或落實相關政策之部會與地方政府及其相關人員，定期陳報行政院專案敘獎。</text:p>
            </text:list-item>
            <text:list-item>
              <text:p text:style-name="P128">各分組評量結果建置率達50%以上，依建置率排序高低，取前1至3名為優等；再依序而下，取1至3名為甲等，各等第得從缺。</text:p>
            </text:list-item>
            <text:list-item>
              <text:p text:style-name="P129">建置率年度評量結果為優等與甲等之部會與地方政府及其相關人員，陳報行政院辦理專案敘獎。</text:p>
            </text:list-item>
          </text:list>
        </text:list-item>
        <text:list-item>
          <text:p text:style-name="P130">通傳會得視需要實地訪查各部會及地方政府之辦理情形。</text:p>
        </text:list-item>
        <text:list-item>
          <text:p text:style-name="P131"><text:span text:style-name="T132">各部會及地方政府推動「公有建物及土地設置基地臺」之績效，納入</text:span><text:span text:style-name="T133">行政院「加速行動寬頻服務及產業發展方案」</text:span><text:span text:style-name="T134">及資通訊等相關經費補助或分配</text:span><text:span text:style-name="T135">之審核指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style>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25in" text:min-label-width="0.3916in" text:list-level-position-and-space-mode="label-alignment">
          <style:list-level-label-alignment text:label-followed-by="listtab" fo:margin-left="0.6416in" fo:text-indent="-0.3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25in" text:list-level-position-and-space-mode="label-alignment">
          <style:list-level-label-alignment text:label-followed-by="listtab" fo:margin-left="0.8583in" fo:text-indent="-0.5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公有建物及土地設置基地臺管考作業規定</dc:title>
    <dc:subject/>
    <meta:initial-creator>sheng</meta:initial-creator>
    <dc:creator>陳昱廷(基礎)</dc:creator>
    <meta:creation-date>2018-06-21T01:35:00Z</meta:creation-date>
    <dc:date>2018-06-21T01:35:00Z</dc:date>
    <meta:print-date>2014-08-06T08:18:00Z</meta:print-date>
    <meta:template xlink:href="Normal" xlink:type="simple"/>
    <meta:editing-cycles>3</meta:editing-cycles>
    <meta:editing-duration>PT0S</meta:editing-duration>
    <meta:document-statistic meta:page-count="1" meta:paragraph-count="2" meta:word-count="180" meta:character-count="1210" meta:row-count="8" meta:non-whitespace-character-count="1032"/>
  </office:meta>
</office:document-meta>
</file>