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68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-asian="標楷體" fo:font-size="14pt" style:font-size-asian="14pt" style:font-size-complex="14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text-properties style:font-name-asian="標楷體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2pt" style:font-size-asian="12pt" style:font-size-complex="12pt"/>
    </style:style>
    <style:style style:name="TableRow19" style:family="table-row">
      <style:table-row-properties style:min-row-height="3.101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2pt" style:font-size-asian="12pt" style:font-size-complex="12pt"/>
    </style:style>
    <style:style style:name="P28" style:parent-style-name="Standard" style:family="paragraph">
      <style:text-properties style:font-name-asian="標楷體" fo:font-size="12pt" style:font-size-asian="12pt" style:font-size-complex="12pt"/>
    </style:style>
    <style:style style:name="P29" style:parent-style-name="cjk" style:list-style-name="LFO1" style:family="paragraph">
      <style:paragraph-properties style:snap-to-layout-grid="false" fo:text-align="justify" fo:margin-top="0in" fo:margin-bottom="0.0833in" fo:line-height="150%">
        <style:tab-stops>
          <style:tab-stop style:type="left" style:position="-1.997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extbody" style:list-style-name="LFO1" style:family="paragraph">
      <style:paragraph-properties style:snap-to-layout-grid="false" fo:text-align="justify" fo:margin-bottom="0.0833in" fo:line-height="125%">
        <style:tab-stops>
          <style:tab-stop style:type="left" style:position="-1.99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電信普及服務管理辦法」部分條文修正草案意見書</text:p>
      <text:p text:style-name="P2"/>
      <text:p text:style-name="P3">單位：<text:s text:c="18"/>姓名：</text:p>
      <text:p text:style-name="P4">職稱：<text:s text:c="18"/>連絡電話：<text:s text:c="11"/>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條次</text:p>
          </table:table-cell>
          <table:table-cell table:style-name="TableCell13">
            <text:p text:style-name="P14">建議</text:p>
          </table:table-cell>
          <table:table-cell table:style-name="TableCell15">
            <text:p text:style-name="P16">理由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對於本公告內容有任何意見或修正建議者，請於本公告刊登公報隔日起</text:span><text:span text:style-name="T31">60</text:span><text:span text:style-name="T32">日內陳述意見或洽詢：承辦單位：</text:span><text:span text:style-name="T33">平臺事業管理</text:span><text:span text:style-name="T34">處；電子信箱：</text:span><text:span text:style-name="T35">JamesJan@ncc.gov.tw</text:span><text:span text:style-name="T36">；電話：（</text:span><text:span text:style-name="T37">02</text:span><text:span text:style-name="T38">）</text:span><text:span text:style-name="T39">33438</text:span><text:span text:style-name="T40">371</text:span><text:span text:style-name="T41">；</text:span><text:span text:style-name="T42">傳真：（</text:span><text:span text:style-name="T43">02</text:span><text:span text:style-name="T44">）</text:span><text:span text:style-name="T45">234336</text:span><text:span text:style-name="T46">00</text:span><text:span text:style-name="T47">；地址：</text:span><text:span text:style-name="T48">100</text:span><text:span text:style-name="T49">台北市中正區</text:span><text:span text:style-name="T50">仁愛路一段50號6樓</text:span><text:span text:style-name="T51">。</text:span></text:p>
        </text:list-item>
        <text:list-item>
          <text:p text:style-name="P52"><text:span text:style-name="T53">意見書請以</text:span><text:span text:style-name="T54">WORD</text:span><text:span text:style-name="T55">格式</text:span><text:span text:style-name="T56">A4</text:span><text:span text:style-name="T57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曾文麗(平臺)</dc:creator>
    <meta:creation-date>2018-07-25T08:08:00Z</meta:creation-date>
    <dc:date>2018-07-25T08:14:00Z</dc:date>
    <meta:print-date>2004-06-02T07:1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8" meta:character-count="322" meta:row-count="2" meta:non-whitespace-character-count="275"/>
  </office:meta>
</office:document-meta>
</file>