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.212cm" loext:contextual-spacing="false" fo:line-height="125%" fo:text-align="justify" style:justify-single-word="false" style:snap-to-layout-grid="false">
        <style:tab-stops>
          <style:tab-stop style:position="-5.075cm"/>
        </style:tab-stops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officeooo:paragraph-rsid="00080406"/>
    </style:style>
    <style:style style:name="P6" style:family="paragraph" style:parent-style-name="cjk" style:list-style-name="L1">
      <style:paragraph-properties fo:margin-top="0cm" fo:margin-bottom="0.212cm" loext:contextual-spacing="false" fo:line-height="150%" fo:text-align="justify" style:justify-single-word="false" style:snap-to-layout-grid="false">
        <style:tab-stops>
          <style:tab-stop style:position="-5.075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80406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officeooo:rsid="00080406" style:font-name-asian="標楷體" style:font-size-asian="14pt" style:font-name-complex="Times New Roman" style:font-size-complex="14pt"/>
    </style:style>
    <style:style style:name="T6" style:family="text">
      <style:text-properties style:font-name-asian="新細明體1" style:font-size-asian="12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新細明體1" style:font-size-asian="12pt" style:font-weight-asian="bold" style:font-size-complex="16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「有線廣播電視系統經營者申請頻道規劃及其類型變更許可辦法</text:span> <text:span text:style-name="T7">」第二條、第三條、第四條修正草案意見書</text:span></text:p>
      <text:p text:style-name="P1"/>
      <text:p text:style-name="P2">單位： <text:s text:c="17"/>姓名：</text:p>
      <text:p text:style-name="P2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list xml:id="list8491467385765726275" text:style-name="L1">
        <text:list-item>
          <text:p text:style-name="P6"><text:span text:style-name="預設段落字型"><text:span text:style-name="T2">對於本公告內容有任何意見或修正建議者，請於本公告刊登公報隔日起</text:span></text:span><text:span text:style-name="預設段落字型"><text:span text:style-name="T4">60</text:span></text:span><text:span text:style-name="預設段落字型"><text:span text:style-name="T2">日內陳述意見或洽詢：承辦單位：平臺事業管理處；電子信箱：</text:span></text:span><text:span text:style-name="預設段落字型"><text:span text:style-name="T3">person</text:span></text:span><text:span text:style-name="預設段落字型"><text:span text:style-name="T2">@ncc.gov.tw；電話：（</text:span></text:span><text:span text:style-name="預設段落字型"><text:span text:style-name="T4">02</text:span></text:span><text:span text:style-name="預設段落字型"><text:span text:style-name="T2">）</text:span></text:span><text:span text:style-name="預設段落字型"><text:span text:style-name="T4">334383</text:span></text:span><text:span text:style-name="預設段落字型"><text:span text:style-name="T5">40</text:span></text:span><text:span text:style-name="預設段落字型"><text:span text:style-name="T2">；</text:span></text:span><text:span text:style-name="預設段落字型"><text:span text:style-name="T1">傳真：（02）23433600；地址：100台北市中正區仁愛路一段50號6樓。</text:span></text:span></text:p>
        </text:list-item>
        <text:list-item>
          <text:p text:style-name="P4"><text:span text:style-name="預設段落字型"><text:span text:style-name="T1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訂定「第二類電信事業許可費收費標準」草案</dc:title>
    <meta:initial-creator>電信總局</meta:initial-creator>
    <meta:creation-date>2018-07-25T08:08:00Z</meta:creation-date>
    <dc:date>2018-08-27T09:36:54.110000000</dc:date>
    <meta:print-date>2004-06-02T07:13:00Z</meta:print-date>
    <meta:editing-cycles>4</meta:editing-cycles>
    <meta:editing-duration>PT10M57S</meta:editing-duration>
    <meta:document-statistic meta:table-count="1" meta:image-count="0" meta:object-count="0" meta:page-count="1" meta:paragraph-count="9" meta:word-count="233" meta:character-count="331" meta:non-whitespace-character-count="273"/>
    <meta:template xlink:type="simple" xlink:actuate="onRequest" xlink:title="" xlink:href="file:///C:/Users/person/AppData/Local/Microsoft/Windows/Temporary%20Internet%20Files/Content.Outlook/FKAMW8IO/意見書.odt/Normal"/>
  </office:meta>
</office:document-meta>
</file>