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fo:margin-left="0.2951in" fo:margin-right="0.1951in">
        <style:tab-stops/>
      </style:paragraph-properties>
    </style:style>
    <style:style style:name="T4" style:parent-style-name="預設段落字型" style:family="text">
      <style:text-properties style:font-name="Times New Roman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complex="標楷體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complex="標楷體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complex="標楷體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Times New Roman" fo:font-size="18pt" style:font-size-asian="18pt" style:font-size-complex="18pt"/>
    </style:style>
    <style:style style:name="P10" style:parent-style-name="標題一" style:family="paragraph">
      <style:paragraph-properties fo:margin-left="0.2951in" fo:margin-right="0.1951in">
        <style:tab-stops/>
      </style:paragraph-properties>
      <style:text-properties style:font-name="Times New Roma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>
        <style:tab-stops>
          <style:tab-stop style:type="center" style:position="2.8861in"/>
          <style:tab-stop style:type="left" style:position="4.552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line-height="0.3333in" fo:margin-left="0in" fo:text-indent="0.4375in">
        <style:tab-stops>
          <style:tab-stop style:type="left" style:position="0.4479in"/>
        </style:tab-stops>
      </style:paragraph-properties>
      <style:text-properties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3333in" fo:margin-left="0in" fo:text-indent="0.4375in">
        <style:tab-stops>
          <style:tab-stop style:type="left" style:position="0.4479in"/>
        </style:tab-stops>
      </style:paragraph-properties>
      <style:text-properties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margin-bottom="0.125in" fo:line-height="0.3333in" fo:margin-left="0in" fo:text-indent="0.4375in">
        <style:tab-stops>
          <style:tab-stop style:type="left" style:position="0.4479in"/>
        </style:tab-stops>
      </style:paragraph-properties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4118in" style:use-optimal-column-width="false"/>
    </style:style>
    <style:style style:name="TableColumn17" style:family="table-column">
      <style:table-column-properties style:column-width="1.876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7854in" style:use-optimal-column-width="false"/>
    </style:style>
    <style:style style:name="Table15" style:family="table">
      <style:table-properties style:width="6.2548in" fo:margin-left="0.4229in" table:align="left"/>
    </style:style>
    <style:style style:name="TableRow20" style:family="table-row">
      <style:table-row-properties style:min-row-height="0.4027in" style:use-optimal-row-height="false"/>
    </style:style>
    <style:style style:name="TableCell21" style:family="table-cell">
      <style:table-cell-properties fo:border="0.0138in solid #000000" style:writing-mode="lr-tb" fo:padding-top="0.0104in" fo:padding-left="0.0527in" fo:padding-bottom="0in" fo:padding-right="0.0527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4027in" style:use-optimal-row-height="false"/>
    </style:style>
    <style:style style:name="TableCell33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1.1534in" style:use-optimal-row-height="false"/>
    </style:style>
    <style:style style:name="TableCell42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margin-left="0.2472in" fo:text-indent="-0.2472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58" style:parent-style-name="內文" style:family="paragraph">
      <style:paragraph-properties fo:text-align="justify" fo:line-height="0.25in" fo:margin-left="0.9965in" fo:text-indent="-0.996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" style:family="table-row">
      <style:table-row-properties style:min-row-height="0.6687in" style:use-optimal-row-height="false"/>
    </style:style>
    <style:style style:name="TableCell67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2715in" style:use-optimal-row-height="false"/>
    </style:style>
    <style:style style:name="TableCell84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91" style:parent-style-name="清單段落" style:list-style-name="LFO2" style:family="paragraph">
      <style:paragraph-properties fo:margin-left="0.3104in" fo:text-indent="-0.2937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4" style:parent-style-name="清單段落" style:list-style-name="LFO2" style:family="paragraph">
      <style:paragraph-properties fo:margin-left="0.3104in" fo:text-indent="-0.2937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96" style:family="table-row">
      <style:table-row-properties style:min-row-height="0.2715in" style:use-optimal-row-height="false"/>
    </style:style>
    <style:style style:name="TableCell97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.0104in" fo:padding-left="0.0527in" fo:padding-bottom="0in" fo:padding-right="0.0527in"/>
    </style:style>
    <style:style style:name="P10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05" style:parent-style-name="內文Web" style:family="paragraph">
      <style:paragraph-properties fo:text-align="justify" fo:margin-bottom="0in" fo:line-height="0.25in" fo:margin-left="0.609in" fo:margin-right="0.293in" fo:text-indent="-0.215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6" style:parent-style-name="內文Web" style:list-style-name="LFO3" style:family="paragraph">
      <style:paragraph-properties fo:text-align="justify" fo:margin-top="0in" fo:margin-bottom="0in" fo:line-height="0.25in" fo:margin-left="0.609in" fo:margin-right="0.293in" fo:text-indent="-0.215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內文Web" style:list-style-name="LFO3" style:family="paragraph">
      <style:paragraph-properties fo:text-align="justify" fo:line-height="0.25in" fo:margin-left="0.609in" fo:margin-right="0.293in" fo:text-indent="-0.215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內文Web" style:list-style-name="LFO3" style:family="paragraph">
      <style:paragraph-properties fo:text-align="justify" fo:line-height="0.25in" fo:margin-left="0.609in" fo:margin-right="0.293in" fo:text-indent="-0.2159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「</text:span><text:span text:style-name="T5">匯流時代傳播政策諮詢文件</text:span><text:span text:style-name="T6">(</text:span><text:span text:style-name="T7">綠皮書</text:span><text:span text:style-name="T8">)</text:span><text:span text:style-name="T9">」公開說明會</text:span></text:h>
      <text:h text:style-name="P10" text:outline-level="1">議程</text:h>
      <text:p text:style-name="P11"/>
      <text:list text:style-name="LFO1" text:continue-numbering="true">
        <text:list-item>
          <text:p text:style-name="P12">時間：中華民國107年9月27日（星期四）下午1時30分</text:p>
        </text:list-item>
        <text:list-item>
          <text:p text:style-name="P13">地點：本會濟南路辦公室7樓大禮堂</text:p>
        </text:list-item>
        <text:list-item>
          <text:p text:style-name="P14">程序進行規劃如下表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項目</text:span></text:p>
          </table:table-cell>
          <table:table-cell table:style-name="TableCell26">
            <text:p text:style-name="P27"><text:span text:style-name="T28">時間</text:span></text:p>
          </table:table-cell>
          <table:table-cell table:style-name="TableCell29">
            <text:p text:style-name="P30"><text:span text:style-name="T31">說明事項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13:30-14:0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內文"><text:span text:style-name="T45">(1)</text:span><text:span text:style-name="T46">主持人致詞</text:span><text:span text:style-name="T47"><text:s/></text:span></text:p>
            <text:p text:style-name="P48"><text:span text:style-name="T49">(2)</text:span><text:span text:style-name="T50">主辦單位說明會議進行程序及發言規則</text:span></text:p>
          </table:table-cell>
          <table:table-cell table:style-name="TableCell51">
            <text:p text:style-name="內文"><text:span text:style-name="T52">14:</text:span><text:span text:style-name="T53">0</text:span><text:span text:style-name="T54">0-14:</text:span><text:span text:style-name="T55">1</text:span><text:span text:style-name="T56">0</text:span></text:p>
          </table:table-cell>
          <table:table-cell table:style-name="TableCell57">
            <text:p text:style-name="P58"><text:span text:style-name="T59">發</text:span><text:span text:style-name="T60">言時間：</text:span></text:p>
            <text:p text:style-name="內文"><text:span text:style-name="T61">每位發言者每次發言原則上為</text:span><text:span text:style-name="T62">3</text:span><text:span text:style-name="T63">分鐘，至多延長</text:span><text:span text:style-name="T64">1</text:span><text:span text:style-name="T65">分鐘。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內文"><text:span text:style-name="T70">主辦單位簡報</text:span><text:span text:style-name="T71"><text:s/></text:span></text:p>
          </table:table-cell>
          <table:table-cell table:style-name="TableCell72">
            <text:p text:style-name="內文"><text:span text:style-name="T73">14:</text:span><text:span text:style-name="T74">1</text:span><text:span text:style-name="T75">0-1</text:span><text:span text:style-name="T76">4</text:span><text:span text:style-name="T77">:</text:span><text:span text:style-name="T78">3</text:span><text:span text:style-name="T79">0</text:span></text:p>
          </table:table-cell>
          <table:table-cell table:style-name="TableCell80">
            <text:p text:style-name="內文"><text:span text:style-name="T81">簡</text:span><text:span text:style-name="T82">報本諮詢文件</text:span>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內文"><text:span text:style-name="T87">出席人員發言</text:span></text:p>
          </table:table-cell>
          <table:table-cell table:style-name="TableCell88">
            <text:p text:style-name="P89">14:30-16:30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發</text:span><text:span text:style-name="T93">言以事先報名並登記發言者優先，依登記發言順序依序唱名發言。</text:span></text:p>
              </text:list-item>
              <text:list-item>
                <text:p text:style-name="P94"><text:span text:style-name="T95">請發言代表於發言前先說明事業、團體（機關）單位名稱、姓名、職稱，並請繕具提供之意見書以利記錄。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內文"><text:span text:style-name="T100">結語及散會</text:span></text:p>
          </table:table-cell>
          <table:table-cell table:style-name="TableCell101">
            <text:p text:style-name="P102">16:30-16:40</text:p>
          </table:table-cell>
          <table:table-cell table:style-name="TableCell103">
            <text:p text:style-name="P104"/>
          </table:table-cell>
        </table:table-row>
      </table:table>
      <text:p text:style-name="P105">備註：</text:p>
      <text:list text:style-name="LFO3" text:continue-numbering="true">
        <text:list-item>
          <text:p text:style-name="P106">因場地座位限制，各公司、團體出席人數原則上至多2人為限。</text:p>
        </text:list-item>
        <text:list-item>
          <text:p text:style-name="P107"><text:span text:style-name="T108">出席者如欲發言，請於報到時登記發言，並於發言完畢後繕具書面意見書，俾利會議</text:span><text:span text:style-name="T109">記錄</text:span><text:span text:style-name="T110">。</text:span></text:p>
        </text:list-item>
        <text:list-item>
          <text:p text:style-name="P111"><text:span text:style-name="T112">本次說明會全程現場網路直播，請多加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一" style:display-name="標題一" style:family="paragraph" style:parent-style-name="內文">
      <style:paragraph-properties fo:text-align="center" fo:line-height="0.3611in"/>
      <style:text-properties style:font-name="Arial" style:font-name-asian="標楷體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076in"/>
      </style:footer-style>
    </style:page-layout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16667in" svg:y="-0.32222in" svg:width="1.96875in" svg:height="0.66667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頁尾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業單位及出席代表</dc:title>
    <meta:initial-creator>測試機</meta:initial-creator>
    <dc:creator>廖啟文(綜規)</dc:creator>
    <meta:creation-date>2018-09-04T02:21:00Z</meta:creation-date>
    <dc:date>2018-09-04T06:22:00Z</dc:date>
    <meta:print-date>2015-11-12T08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6" meta:character-count="444" meta:row-count="3" meta:non-whitespace-character-count="379"/>
  </office:meta>
</office:document-meta>
</file>