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" style:master-page-name="MP0" style:family="paragraph">
      <style:paragraph-properties fo:break-before="page" fo:margin-bottom="0.25in" fo:margin-left="0.2951in" fo:margin-right="0.3916in">
        <style:tab-stops/>
      </style:paragraph-properties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style:font-name="標楷體" style:font-name-complex="標楷體" style:letter-kerning="false" fo:font-size="18pt" style:font-size-asian="18pt" style:font-size-complex="18pt" fo:language="zh" fo:country="TW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P8" style:parent-style-name="標題一" style:family="paragraph">
      <style:paragraph-properties fo:margin-bottom="0.25in" fo:margin-left="0.2951in" fo:margin-right="0.3916in">
        <style:tab-stops/>
      </style:paragraph-properties>
    </style:style>
    <style:style style:name="T9" style:parent-style-name="預設段落字型" style:family="text">
      <style:text-properties fo:font-size="18pt" style:font-size-asian="18pt" style:font-size-complex="18pt"/>
    </style:style>
    <style:style style:name="P10" style:parent-style-name="內文" style:list-style-name="LFO2" style:family="paragraph">
      <style:paragraph-properties fo:text-align="justify" fo:margin-bottom="0.125in" fo:line-height="0.3194in" fo:margin-left="1.0118in" fo:margin-right="0.3916in" fo:text-indent="-0.7166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內文" style:list-style-name="LFO2" style:family="paragraph">
      <style:paragraph-properties fo:text-align="justify" fo:margin-bottom="0.125in" fo:line-height="0.3194in" fo:margin-left="1.0118in" fo:margin-right="0.3916in" fo:text-indent="-0.7166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list-style-name="LFO2" style:family="paragraph">
      <style:paragraph-properties fo:text-align="justify" fo:margin-bottom="0.125in" fo:line-height="0.3194in" fo:margin-left="1.0118in" fo:margin-right="0.3916in" fo:text-indent="-0.7166in">
        <style:tab-stops/>
      </style:paragraph-properties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list-style-name="LFO2" style:family="paragraph">
      <style:paragraph-properties fo:text-align="justify" fo:margin-bottom="0.125in" fo:line-height="0.3194in" fo:margin-left="1.0118in" fo:margin-right="0.3916in" fo:text-indent="-0.7166in">
        <style:tab-stops/>
      </style:paragraph-properties>
      <style:text-properties style:font-name-asian="標楷體" fo:font-size="16pt" style:font-size-asian="16pt" style:font-size-complex="16pt"/>
    </style:style>
    <style:style style:name="P51" style:parent-style-name="內文" style:list-style-name="LFO2" style:family="paragraph">
      <style:paragraph-properties fo:text-align="justify" fo:margin-bottom="0.125in" fo:line-height="0.3194in" fo:margin-left="1.0118in" fo:margin-right="0.3916in" fo:text-indent="-0.7166in">
        <style:tab-stops/>
      </style:paragraph-properties>
      <style:text-properties style:font-name-asian="標楷體" fo:font-size="16pt" style:font-size-asian="16pt" style:font-size-complex="16pt"/>
    </style:style>
    <style:style style:name="P52" style:parent-style-name="內文" style:list-style-name="LFO2" style:family="paragraph">
      <style:paragraph-properties fo:text-align="justify" fo:margin-bottom="0.125in" fo:line-height="0.3472in" fo:margin-left="0.9847in" fo:margin-right="0.3916in" fo:text-indent="-0.6895in">
        <style:tab-stops/>
      </style:paragraph-properties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P80" style:parent-style-name="標題一" style:family="paragraph">
      <style:paragraph-properties style:snap-to-layout-grid="false"/>
    </style:style>
  </office:automatic-styles>
  <office:body>
    <office:text text:use-soft-page-breaks="true">
      <text:h text:style-name="P1" text:outline-level="1"><text:span text:style-name="T4">「</text:span><text:span text:style-name="T5">匯流時代傳播政策諮詢文件(綠皮書)</text:span><text:span text:style-name="T6">」</text:span><text:span text:style-name="T7">公開說明會</text:span></text:h>
      <text:h text:style-name="P8" text:outline-level="1"><text:span text:style-name="T9">注意事項</text:span></text:h>
      <text:list text:style-name="LFO2" text:continue-numbering="true">
        <text:list-item>
          <text:p text:style-name="P10">會議進行程序將由事先報名並登記發言者優先發言，再由現場登記發言者發言；待登記發言者全數發言完畢後，主席將視時間和現場狀況斟酌再開放現場意見發表，並以尚未發言單位為主，依舉手順序為之。</text:p>
        </text:list-item>
        <text:list-item>
          <text:p text:style-name="P11">請各位來賓於發言前，先說明事業、團體名稱或機關單位、職稱及姓名，並於發言後提供意見書（附簽名及聯絡方式以備確認），會議紀錄將以書面意見為記載內容。</text:p>
        </text:list-item>
        <text:list-item>
          <text:p text:style-name="P12"><text:span text:style-name="T13">每位代表發言時間為</text:span><text:span text:style-name="T14">3</text:span><text:span text:style-name="T15">分鐘，至多延長</text:span><text:span text:style-name="T16">1</text:span><text:span text:style-name="T17">分鐘。於發言開始</text:span><text:span text:style-name="T18">已</text:span><text:span text:style-name="T19">2</text:span><text:span text:style-name="T20">分鐘</text:span><text:span text:style-name="T21">按</text:span><text:span text:style-name="T22">1</text:span><text:span text:style-name="T23">短鈴</text:span><text:span text:style-name="T24">提醒，</text:span><text:span text:style-name="T25">已</text:span><text:span text:style-name="T26">3</text:span><text:span text:style-name="T27">分鐘</text:span><text:span text:style-name="T28">結束時</text:span><text:span text:style-name="T29">按</text:span><text:span text:style-name="T30">2</text:span><text:span text:style-name="T31">短鈴</text:span><text:span text:style-name="T32">，</text:span><text:span text:style-name="T33">進入</text:span><text:span text:style-name="T34">延長至</text:span><text:span text:style-name="T35">已</text:span><text:span text:style-name="T36">4</text:span><text:span text:style-name="T37">分鐘結束時按</text:span><text:span text:style-name="T38">1</text:span><text:span text:style-name="T39">長鈴，</text:span><text:span text:style-name="T40">請發言代表</text:span><text:span text:style-name="T41">立即</text:span><text:span text:style-name="T42">停止發言</text:span><text:span text:style-name="T43">，</text:span><text:span text:style-name="T44">超過</text:span><text:span text:style-name="T45">4</text:span><text:span text:style-name="T46">分鐘之發言不予記錄</text:span><text:span text:style-name="T47">。為節省時間，若現場意見與網路徵詢或先前發言相同者，請摘要說明即可，不必重</text:span><text:span text:style-name="T48">複</text:span><text:span text:style-name="T49">。</text:span></text:p>
        </text:list-item>
        <text:list-item>
          <text:p text:style-name="P50">請各位發言者就本辦法草案相關議題發表意見，若有偏離主題之發言，主席得立即制止或限制發言。</text:p>
        </text:list-item>
        <text:list-item>
          <text:p text:style-name="P51">不配合現場程序，或有阻撓現場程序進行，或經主席指示停止發言而仍持續發言者，主席得請其立即離開會場。</text:p>
        </text:list-item>
        <text:list-item>
          <text:p text:style-name="P52"><text:span text:style-name="T53">各</text:span><text:span text:style-name="T54">界</text:span><text:span text:style-name="T55">對於</text:span><text:span text:style-name="T56">本</text:span><text:span text:style-name="T57">諮詢文件</text:span><text:span text:style-name="T58">，如有任何意見，歡迎</text:span><text:span text:style-name="T59">於</text:span><text:span text:style-name="T60">10</text:span><text:span text:style-name="T61">7</text:span><text:span text:style-name="T62">年</text:span><text:span text:style-name="T63">10</text:span><text:span text:style-name="T64">月</text:span><text:span text:style-name="T65">31</text:span><text:span text:style-name="T66">日前</text:span><text:span text:style-name="T67">填具意見書，</text:span><text:span text:style-name="T68">以電子郵件寄至</text:span><text:span text:style-name="T69">NCC400</text:span><text:span text:style-name="T70">2</text:span><text:span text:style-name="T71">@ncc.gov.tw</text:span><text:span text:style-name="T72">信箱，</text:span><text:span text:style-name="T73">或傳真</text:span><text:span text:style-name="T74">02-23433938</text:span><text:span text:style-name="T75">（</text:span><text:span text:style-name="T76">請註明</text:span><text:span text:style-name="T77">廖先生</text:span><text:span text:style-name="T78">收</text:span><text:span text:style-name="T79">）。</text:span></text:p>
        </text:list-item>
      </text:list>
      <text:h text:style-name="P8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一" style:display-name="標題一" style:family="paragraph" style:parent-style-name="內文">
      <style:paragraph-properties fo:text-align="center" fo:line-height="0.3611in"/>
      <style:text-properties style:font-name="Arial" style:font-name-asian="標楷體" fo:font-weight="bold" style:font-weight-asian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5076in"/>
      </style:footer-style>
    </style:page-layout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-0.16667in" svg:y="-0.32222in" svg:width="1.96875in" svg:height="0.66667in" style:rel-width="scale" style:rel-height="scale"><draw:image xlink:href="media/image1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事業單位及出席代表</dc:title>
    <meta:initial-creator>測試機</meta:initial-creator>
    <dc:creator>廖啟文(綜規)</dc:creator>
    <meta:creation-date>2018-09-04T02:23:00Z</meta:creation-date>
    <dc:date>2018-09-04T02:23:00Z</dc:date>
    <meta:print-date>2012-11-28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