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新細明體" fo:font-size="16pt" style:font-size-asian="16pt" style:font-name-complex="新細明體"/>
    </style:style>
    <style:style style:name="T31" style:family="text">
      <style:text-properties fo:color="#000000" style:font-name="新細明體" fo:font-size="16pt" style:font-size-asian="16pt" style:font-name-complex="Arial"/>
    </style:style>
    <style:style style:name="T32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各有線電視系統訂戶數統計表</text:span><text:span text:style-name="T10">（</text:span><text:span text:style-name="T11">10</text:span><text:span text:style-name="T12">7</text:span><text:span text:style-name="T11">年</text:span><text:span text:style-name="T12">9</text:span><text:span text:style-name="T11">月</text:span><text:span text:style-name="T10">）</text:span></text:p>
      <text:p text:style-name="P6">【依集團】</text:p>
      <text:p text:style-name="P14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20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9"><text:bookmark text:name="OLE_LINK1"/><text:bookmark text:name="OLE_LINK3"/><text:bookmark text:name="OLE_LINK2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2">6923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2">68925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2">9645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2">82038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82099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2">48951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2">122295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2">106194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2">112694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2">98636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80424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8069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20">總數：</text:span><text:span text:style-name="T21">1066005</text:span><text:span text:style-name="T26">戶</text:span><text:span text:style-name="T28">，占有率：</text:span><text:span text:style-name="T20">2</text:span><text:span text:style-name="T21">0</text:span><text:span text:style-name="T20">.</text:span><text:span text:style-name="T21">83</text:span><text:span text:style-name="T20">％</text:span></text:p>
          </table:table-cell>
          <table:covered-table-cell/>
        </table:table-row>
        <table:table-row table:style-name="表格1.2">
          <table:table-cell table:style-name="表格1.A15" table:number-rows-spanned="12" office:value-type="string">
            <text:p text:style-name="P15">中嘉</text:p>
            <text:p text:style-name="P17"><text:span text:style-name="T30">共</text:span><text:span text:style-name="T14">1</text:span><text:span text:style-name="T17">1</text:span><text:span text:style-name="T30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2">92551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2">58501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2">46916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2">46467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2">146672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2">73104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2">123929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2">97975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1">慶聯</text:p>
          </table:table-cell>
          <table:table-cell table:style-name="表格1.C23" office:value-type="string">
            <text:p text:style-name="P2">211747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1">港都</text:p>
          </table:table-cell>
          <table:table-cell table:style-name="表格1.C24" office:value-type="string">
            <text:p text:style-name="P2">136689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8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2">40492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3"><text:span text:style-name="T20">總數：</text:span><text:span text:style-name="T21">1075043</text:span><text:span text:style-name="T26">戶</text:span><text:span text:style-name="T28">，占有率：</text:span><text:span text:style-name="T20">2</text:span><text:span text:style-name="T21">1</text:span><text:span text:style-name="T20">.</text:span><text:span text:style-name="T21">01</text:span><text:span text:style-name="T20">％</text:span></text:p>
          </table:table-cell>
          <table:covered-table-cell/>
        </table:table-row>
        <table:table-row table:style-name="表格1.2">
          <table:table-cell table:style-name="表格1.A27" table:number-rows-spanned="5" office:value-type="string">
            <text:p text:style-name="P15">台灣寬頻</text:p>
            <text:p text:style-name="P17"><text:span text:style-name="T30">共</text:span><text:span text:style-name="T14">4</text:span><text:span text:style-name="T30">家</text:span></text:p>
          </table:table-cell>
          <table:table-cell table:style-name="表格1.B27" office:value-type="string">
            <text:p text:style-name="P11">南桃園</text:p>
          </table:table-cell>
          <table:table-cell table:style-name="表格1.C27" office:value-type="string">
            <text:p text:style-name="P2">248284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11">北視</text:p>
          </table:table-cell>
          <table:table-cell table:style-name="表格1.C28" office:value-type="string">
            <text:p text:style-name="P2">118063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1">信和</text:p>
          </table:table-cell>
          <table:table-cell table:style-name="表格1.C29" office:value-type="string">
            <text:p text:style-name="P2">47051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1">群健</text:p>
          </table:table-cell>
          <table:table-cell table:style-name="表格1.C30" office:value-type="string">
            <text:p text:style-name="P2">288341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3"><text:span text:style-name="T20">總數：</text:span><text:span text:style-name="T21">701739</text:span><text:span text:style-name="T26">戶</text:span><text:span text:style-name="T28">，占有率：</text:span><text:span text:style-name="T23">13.</text:span><text:span text:style-name="T24">71</text:span><text:span text:style-name="T20">％</text:span></text:p>
          </table:table-cell>
          <table:covered-table-cell/>
        </table:table-row>
        <table:table-row table:style-name="表格1.32">
          <table:table-cell table:style-name="表格1.A32" table:number-rows-spanned="6" office:value-type="string">
            <text:p text:style-name="P15">台固</text:p>
            <text:p text:style-name="P17"><text:span text:style-name="T30">共</text:span><text:span text:style-name="T14">5</text:span><text:span text:style-name="T30">家</text:span></text:p>
          </table:table-cell>
          <table:table-cell table:style-name="表格1.B32" office:value-type="string">
            <text:p text:style-name="P11">永佳樂</text:p>
          </table:table-cell>
          <table:table-cell table:style-name="表格1.C32" office:value-type="string">
            <text:p text:style-name="P5">157390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1">紅樹林</text:p>
          </table:table-cell>
          <table:table-cell table:style-name="表格1.C33" office:value-type="string">
            <text:p text:style-name="P5">64873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11">觀天下</text:p>
          </table:table-cell>
          <table:table-cell table:style-name="表格1.C34" office:value-type="string">
            <text:p text:style-name="P2">71452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1">鳳信</text:p>
          </table:table-cell>
          <table:table-cell table:style-name="表格1.C35" office:value-type="string">
            <text:p text:style-name="P2">178431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1">聯禾</text:p>
          </table:table-cell>
          <table:table-cell table:style-name="表格1.C36" office:value-type="string">
            <text:p text:style-name="P2">90846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"><text:span text:style-name="T20">總數：</text:span><text:span text:style-name="T21">562992</text:span><text:span text:style-name="T26">戶</text:span><text:span text:style-name="T28">，占有率：</text:span><text:span text:style-name="T32">11</text:span><text:span text:style-name="T20">.</text:span><text:span text:style-name="T21">00</text:span><text:span text:style-name="T20">％</text:span></text:p>
          </table:table-cell>
          <table:covered-table-cell/>
        </table:table-row>
        <table:table-row table:style-name="表格1.2">
          <table:table-cell table:style-name="表格1.A38" table:number-rows-spanned="7" office:value-type="string">
            <text:p text:style-name="P15">台灣數位<text:soft-page-break/>光訊</text:p>
            <text:p text:style-name="P17"><text:span text:style-name="T30">共6家</text:span></text:p>
          </table:table-cell>
          <table:table-cell table:style-name="表格1.B38" office:value-type="string">
            <text:p text:style-name="P19">台灣佳光電訊</text:p>
          </table:table-cell>
          <table:table-cell table:style-name="表格1.C38" office:value-type="string">
            <text:p text:style-name="P2">74151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11">大屯</text:p>
          </table:table-cell>
          <table:table-cell table:style-name="表格1.C39" office:value-type="string">
            <text:p text:style-name="P2">58042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1">中投</text:p>
          </table:table-cell>
          <table:table-cell table:style-name="表格1.C40" office:value-type="string">
            <text:p text:style-name="P2">76727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1">佳聯</text:p>
          </table:table-cell>
          <table:table-cell table:style-name="表格1.C41" office:value-type="string">
            <text:p text:style-name="P2">74315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11">新永安</text:p>
          </table:table-cell>
          <table:table-cell table:style-name="表格1.C42" office:value-type="string">
            <text:p text:style-name="P2">145350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11">大揚</text:p>
          </table:table-cell>
          <table:table-cell table:style-name="表格1.C43" office:value-type="string">
            <text:p text:style-name="P2">38571</text:p>
          </table:table-cell>
        </table:table-row>
        <table:table-row table:style-name="表格1.2">
          <table:covered-table-cell/>
          <table:table-cell table:style-name="表格1.B44" table:number-columns-spanned="2" office:value-type="string">
            <text:p text:style-name="P3"><text:span text:style-name="T20">總數：</text:span><text:span text:style-name="T21">467156</text:span><text:span text:style-name="T26">戶</text:span><text:span text:style-name="T28">，占有率：</text:span><text:span text:style-name="T29">9</text:span><text:span text:style-name="T20">.</text:span><text:span text:style-name="T21">13</text:span><text:span text:style-name="T20">％</text:span></text:p>
          </table:table-cell>
          <table:covered-table-cell/>
        </table:table-row>
        <table:table-row table:style-name="表格1.2">
          <table:table-cell table:style-name="表格1.A45" table:number-rows-spanned="30" office:value-type="string">
            <text:p text:style-name="P15">獨立系統</text:p>
            <text:p text:style-name="P17"><text:span text:style-name="T31">共</text:span><text:span text:style-name="T14">2</text:span><text:span text:style-name="T31">7</text:span><text:span text:style-name="T17">家</text:span></text:p>
            <text:p text:style-name="P9"/>
          </table:table-cell>
          <table:table-cell table:style-name="表格1.B45" office:value-type="string">
            <text:p text:style-name="P11">寶福</text:p>
          </table:table-cell>
          <table:table-cell table:style-name="表格1.C45" office:value-type="string">
            <text:p text:style-name="P2">12013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11">聯維</text:p>
          </table:table-cell>
          <table:table-cell table:style-name="表格1.C46" office:value-type="string">
            <text:p text:style-name="P2">59051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1">大豐</text:p>
          </table:table-cell>
          <table:table-cell table:style-name="表格1.C47" office:value-type="string">
            <text:p text:style-name="P2">73676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2">台灣數位寬頻</text:p>
          </table:table-cell>
          <table:table-cell table:style-name="表格1.C48" office:value-type="string">
            <text:p text:style-name="P2">77020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1">天外天</text:p>
          </table:table-cell>
          <table:table-cell table:style-name="表格1.C49" office:value-type="string">
            <text:p text:style-name="P2">64458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1">大新店民主</text:p>
          </table:table-cell>
          <table:table-cell table:style-name="表格1.C50" office:value-type="string">
            <text:p text:style-name="P2">46471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1">吉元</text:p>
          </table:table-cell>
          <table:table-cell table:style-name="表格1.C51" office:value-type="string">
            <text:p text:style-name="P2">55167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8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2">44537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1">三大</text:p>
          </table:table-cell>
          <table:table-cell table:style-name="表格1.C53" office:value-type="string">
            <text:p text:style-name="P2">84353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1">北港</text:p>
          </table:table-cell>
          <table:table-cell table:style-name="表格1.C54" office:value-type="string">
            <text:p text:style-name="P2">32773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1">世新</text:p>
          </table:table-cell>
          <table:table-cell table:style-name="表格1.C55" office:value-type="string">
            <text:p text:style-name="P2">53011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1">國聲</text:p>
          </table:table-cell>
          <table:table-cell table:style-name="表格1.C56" office:value-type="string">
            <text:p text:style-name="P2">34115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1">雙子星</text:p>
          </table:table-cell>
          <table:table-cell table:style-name="表格1.C57" office:value-type="string">
            <text:p text:style-name="P2">96180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1">南國</text:p>
          </table:table-cell>
          <table:table-cell table:style-name="表格1.C58" office:value-type="string">
            <text:p text:style-name="P2">89423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11">屏南</text:p>
          </table:table-cell>
          <table:table-cell table:style-name="表格1.C59" office:value-type="string">
            <text:p text:style-name="P2">60053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1">東台有線播送系統（關山區）</text:p>
          </table:table-cell>
          <table:table-cell table:style-name="表格1.C60" office:value-type="string">
            <text:p text:style-name="P2">6357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1">東台</text:p>
          </table:table-cell>
          <table:table-cell table:style-name="表格1.C61" office:value-type="string">
            <text:p text:style-name="P2">23029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1">東台有線播送系統（成功區）</text:p>
          </table:table-cell>
          <table:table-cell table:style-name="表格1.C62" office:value-type="string">
            <text:p text:style-name="P2">3899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1">洄瀾</text:p>
          </table:table-cell>
          <table:table-cell table:style-name="表格1.C63" office:value-type="string">
            <text:p text:style-name="P2">43878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1">東亞</text:p>
          </table:table-cell>
          <table:table-cell table:style-name="表格1.C64" office:value-type="string">
            <text:p text:style-name="P2">14397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1">澎湖</text:p>
          </table:table-cell>
          <table:table-cell table:style-name="表格1.C65" office:value-type="string">
            <text:p text:style-name="P2">16648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11">名城事業股份有限公司</text:p>
          </table:table-cell>
          <table:table-cell table:style-name="表格1.C66" office:value-type="string">
            <text:p text:style-name="P4"><text:span text:style-name="T3">7593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8"><text:span text:style-name="T15">祥通事業股份有限公司</text:span></text:p>
          </table:table-cell>
          <table:table-cell table:style-name="表格1.C67" office:value-type="string">
            <text:p text:style-name="P2">906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8"><text:span text:style-name="T37">全國數位（</text:span><text:span text:style-name="T39">板橋、三重、新莊）</text:span></text:p>
          </table:table-cell>
          <table:table-cell table:style-name="表格1.C68" office:value-type="string">
            <text:p text:style-name="P2">80497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8"><text:span text:style-name="T37">大豐（</text:span><text:span text:style-name="T39">中和、永和、三峽、鶯歌、樹林）</text:span></text:p>
          </table:table-cell>
          <table:table-cell table:style-name="表格1.C69" office:value-type="string">
            <text:p text:style-name="P2">52087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8"><text:span text:style-name="T37">新北市（</text:span><text:span text:style-name="T39">新莊、五股、泰山、淡水</text:span><text:span text:style-name="T37">）</text:span></text:p>
          </table:table-cell>
          <table:table-cell table:style-name="表格1.C70" office:value-type="string">
            <text:p text:style-name="P2">6791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8"><text:span text:style-name="T37">北都數位（</text:span><text:span text:style-name="T39">臺北市各區里</text:span><text:span text:style-name="T37">）</text:span></text:p>
          </table:table-cell>
          <table:table-cell table:style-name="表格1.C71" office:value-type="string">
            <text:p text:style-name="P2">44993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8"><text:span text:style-name="T37">新高雄（</text:span><text:span text:style-name="T39">苓雅、三民、左營、前鎮</text:span><text:span text:style-name="T37">）</text:span></text:p>
          </table:table-cell>
          <table:table-cell table:style-name="表格1.C72" office:value-type="string">
            <text:p text:style-name="P2">37913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8"><text:span text:style-name="T37">新彰數位(</text:span><text:span text:style-name="T40">彰化、花壇、和美、鹿港</text:span><text:span text:style-name="T37">)</text:span></text:p>
          </table:table-cell>
          <table:table-cell table:style-name="表格1.C73" office:value-type="string">
            <text:p text:style-name="P2">23007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3"><text:span text:style-name="T20">總數：</text:span><text:span text:style-name="T21">1244296</text:span><text:span text:style-name="T26">戶</text:span><text:span text:style-name="T28">，占有率：</text:span><text:span text:style-name="T20">2</text:span><text:span text:style-name="T33">4</text:span><text:span text:style-name="T20">.</text:span><text:span text:style-name="T33">32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22">全國總訂戶數</text:p>
            <text:p text:style-name="P13"/>
          </table:table-cell>
          <table:table-cell table:style-name="表格1.B75" table:number-columns-spanned="2" office:value-type="string">
            <text:p text:style-name="P3"><text:span text:style-name="T1">5117231</text:span><text:span text:style-name="T26">戶</text:span><text:span text:style-name="T22"> <text:s text:c="2"/></text:span></text:p>
            <text:p text:style-name="P1"><text:span text:style-name="T20">普及率：</text:span><text:span text:style-name="T21">58.66</text:span><text:span text:style-name="T20">%</text:span></text:p>
            <text:p text:style-name="P1"><text:span text:style-name="T20">總</text:span><text:span text:style-name="T26">戶</text:span><text:span text:style-name="T28">數：</text:span><text:span text:style-name="T1">8722997</text:span><text:span text:style-name="T26">戶</text:span></text:p>
          </table:table-cell>
          <table:covered-table-cell/>
        </table:table-row>
      </table:table>
      <text:p text:style-name="Standard"><text:span text:style-name="T34">備註：上開集團別非以公司法認定</text:span><text:span text:style-name="T34">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8-10-11T18:14:00</meta:creation-date>
    <dc:creator>person</dc:creator>
    <dc:date>2018-10-29T17:29:00</dc:date>
    <meta:print-date>2017-06-15T16:37:00</meta:print-date>
    <meta:editing-cycles>13</meta:editing-cycles>
    <meta:editing-duration>PT1H12M</meta:editing-duration>
    <meta:document-statistic meta:table-count="1" meta:image-count="0" meta:object-count="0" meta:page-count="7" meta:paragraph-count="164" meta:word-count="589" meta:character-count="953" meta:non-whitespace-character-count="946"/>
    <meta:generator>LibreOffice/5.2.7.2$Windows_x86 LibreOffice_project/2b7f1e640c46ceb28adf43ee075a6e8b8439ed10</meta:generator>
  </office:meta>
</office:document-meta>
</file>