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margin-left="1.058cm" fo:margin-right="0cm" fo:line-height="0.882cm" fo:text-indent="-1.058cm" style:auto-text-indent="false"/>
    </style:style>
    <style:style style:name="P5" style:family="paragraph" style:parent-style-name="Standard">
      <style:paragraph-properties fo:margin-left="1.058cm" fo:margin-right="0cm" fo:line-height="0.882cm" fo:text-align="justify" style:justify-single-word="false" fo:text-indent="-1.058cm" style:auto-text-indent="false"/>
    </style:style>
    <style:style style:name="P6" style:family="paragraph" style:parent-style-name="Standard">
      <style:paragraph-properties fo:margin-left="1.058cm" fo:margin-right="0cm" fo:line-height="0.917cm" fo:text-indent="-1.058cm" style:auto-text-indent="false"/>
    </style:style>
    <style:style style:name="P7" style:family="paragraph" style:parent-style-name="Standard">
      <style:paragraph-properties fo:margin-left="0.84cm" fo:margin-right="0cm" fo:line-height="0.882cm" fo:text-align="justify" style:justify-single-word="false" fo:text-indent="-0.84cm" style:auto-text-indent="false"/>
    </style:style>
    <style:style style:name="P8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/>
    </style:style>
    <style:style style:name="P9" style:family="paragraph" style:parent-style-name="Standard">
      <style:paragraph-properties fo:margin-left="2.75cm" fo:margin-right="0cm" fo:line-height="0.706cm" fo:text-align="justify" style:justify-single-word="false" fo:text-indent="-2.752cm" style:auto-text-indent="false"/>
    </style:style>
    <style:style style:name="P10" style:family="paragraph" style:parent-style-name="Standard">
      <style:paragraph-properties fo:margin-left="2.748cm" fo:margin-right="0cm" fo:line-height="0.706cm" fo:text-align="justify" style:justify-single-word="false" fo:text-indent="-1.48cm" style:auto-text-indent="false"/>
    </style:style>
    <style:style style:name="P11" style:family="paragraph" style:parent-style-name="Standard">
      <style:paragraph-properties fo:margin-left="1.27cm" fo:margin-right="0cm" fo:line-height="0.988cm" fo:text-indent="-1.27cm" style:auto-text-indent="false"/>
    </style:style>
    <style:style style:name="P12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13" style:family="paragraph" style:parent-style-name="Standard">
      <style:paragraph-properties fo:margin-left="1.482cm" fo:margin-right="0cm" fo:line-height="0.988cm" fo:text-indent="-1.482cm" style:auto-text-indent="false"/>
    </style:style>
    <style:style style:name="P14" style:family="paragraph" style:parent-style-name="Standard">
      <style:paragraph-properties fo:margin-left="1.482cm" fo:margin-right="0cm" fo:line-height="0.988cm" fo:text-indent="-1.482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1.482cm" fo:margin-right="0cm" fo:line-height="0.706cm" fo:text-indent="0cm" style:auto-text-indent="false"/>
    </style:style>
    <style:style style:name="P16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8" style:family="paragraph" style:parent-style-name="Body_20_Text_20_Indent_20_2">
      <style:paragraph-properties fo:line-height="0.882cm" fo:text-align="justify" style:justify-single-word="false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color="#000000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國家通訊傳播委員會處理人民陳情案件要點</text:span></text:p>
      <text:p text:style-name="P2"><text:span text:style-name="T2">中華民國95年12月13日通傳政字第09505148100號函下達</text:span></text:p>
      <text:p text:style-name="P2"><text:span text:style-name="T2">中華民國103年9月18日通傳政字第10312013830號函修正</text:span></text:p>
      <text:p text:style-name="P2"><text:span text:style-name="T2">中華民國106年11月16日通傳政字第10612012230號函修正</text:span></text:p>
      <text:p text:style-name="P4"><text:span text:style-name="T3">一、國家通訊傳播委員會(以下簡稱本會)為處理人民陳情案件，依行政程序法第一百七十條第一項規定，訂定本要點。</text:span></text:p>
      <text:p text:style-name="P4"><text:span text:style-name="T3">二、本要點所稱人民陳情案件，指人民向本會提出行政興革之建議、行政法令之查詢、行政違失之舉發或行政上權益之維護等具體陳情事項。</text:span></text:p>
      <text:p text:style-name="P1"><text:span text:style-name="T3">三、處理人民陳情案件，應本合法、合理、迅速、確實辦結原則，審慎處理。</text:span></text:p>
      <text:p text:style-name="P7"><text:span text:style-name="T4">四、</text:span><text:span text:style-name="T3">人民陳情案件得以書面或言詞為之。</text:span></text:p>
      <text:p text:style-name="P18"><text:span text:style-name="T5"><text:s text:c="4"/>前項書面包括電子郵件及傳真等，其應載明陳情人之真實姓名、聯絡方式及具體陳情事項。</text:span></text:p>
      <text:p text:style-name="P4"><text:span text:style-name="T5"><text:s text:c="4"/></text:span><text:span text:style-name="T3">以言詞為陳情者，本會應作成紀錄，</text:span><text:span text:style-name="T4">載明陳情人之真實姓名、聯絡方式及具體陳情事項</text:span><text:span text:style-name="T3">，並向陳情人朗讀或使閱覽，請其簽名或蓋章確認。<text:line-break/>本要點所稱聯絡方式包括電話、住址、傳真號碼或電子郵件位址等。</text:span></text:p>
      <text:p text:style-name="P5"><text:span text:style-name="T3">五、</text:span><text:span text:style-name="T6">人民陳情案件由陳情事項之業務主管單位受理為原則；非屬收受單位權責者，應逕移主管單位處理。</text:span></text:p>
      <text:p text:style-name="P4"><text:span text:style-name="T6"><text:s text:c="4"/>涉及二個以上單位權責者，收受單位應主動協調有關單位處理；不同單位間對所涉主管權責有爭議時，由收受單位陳報主任秘書裁示。</text:span></text:p>
      <text:p text:style-name="P4"><text:span text:style-name="T3">六、</text:span><text:span text:style-name="T4">本會處理人民陳情案件，應將陳情之文件或紀錄及相關資料附隨處理中之文卷，依分層負責規定，逐級陳核後，視情形以公文、電子公文、電話、電子郵件、傳真、面談</text:span><text:span text:style-name="T3">或其他方式答復陳情人；其有代理人或聯絡人時，並得逕向代理人或聯絡人答復。<text:line-break/>前項以電話或面談方式答覆陳情人，得製作書面紀錄存查。</text:span></text:p>
      <text:p text:style-name="P4"><text:span text:style-name="T3">七、本會處理人民陳情案件應予</text:span><text:span text:style-name="T6">登記、區分、統計及列入管制，並視業務性質分別訂定處理期間，各種處理期間</text:span><text:span text:style-name="T3">不得超過三十日；其未能在規定期間內辦結者，應依分層負責簽請核准延長，並將延期理由以書面告知陳情人。</text:span></text:p>
      <text:p text:style-name="P4"><text:span text:style-name="T3">八、人民對依法得提起訴願、訴訟、請求國家賠償或其他法定程序之事項提出陳情時，本會應告知陳情人，或逕移送主管機關並副知陳情人。</text:span></text:p>
      <text:p text:style-name="P4"><text:span text:style-name="T3">九、本會處理人民陳情案件，得視案情需要，約請陳情人面談、舉行聽證或派員實地調查處理。</text:span></text:p>
      <text:p text:style-name="P4"><text:span text:style-name="T3">十、本會答復人民陳情案件時，應針對案情內容敘明具體處理意見及法規依據，以簡明、肯定、親切、易懂之文字或言語、圖畫或其他方式答復陳情人，並副知有關機關。</text:span></text:p>
      <text:p text:style-name="P6"><text:span text:style-name="T3">十一、陳情人親至本會陳情案件，應由本會指派人員專責辦理，聆聽陳述，了 <text:s/><text:line-break/> <text:s/>解案情，收受有關資料並作成書面紀錄。</text:span></text:p>
      <text:p text:style-name="P3"><text:span text:style-name="T3">十二、人民陳情案件有保密之必要者，本會應予保密。</text:span></text:p>
      <text:p text:style-name="P8"><text:span text:style-name="T3">十三、人民陳情案件有下列情形之一者，本會得依分層負責權限規定，得不予</text:span><text:soft-page-break/><text:span text:style-name="T3">受理，但仍應予以登記，以利查考： </text:span></text:p>
      <text:p text:style-name="P9"><text:span text:style-name="T3"><text:s text:c="5"/>（一）無具體之內容或未具真實姓名或聯絡方式者。</text:span></text:p>
      <text:p text:style-name="P10"><text:span text:style-name="T3">（二）同一事由，經予適當處理，並已明確答復後，而仍一再陳情者。</text:span></text:p>
      <text:p text:style-name="P10"><text:span text:style-name="T3">（三）本會非陳情內容之主管機關，接獲陳情人以同一事由已分向各主管機關陳情者。</text:span></text:p>
      <text:p text:style-name="P11"><text:span text:style-name="T3"><text:s text:c="5"/>其他行政機關移辦之陳情案件有前項第二款之情形者，本會得僅以會函告 知陳情人，並副知移辦機關已為答復之日期、文號後，予以結案。</text:span></text:p>
      <text:p text:style-name="P12"><text:span text:style-name="T3">十四、人民陳情案件有下列情形之一者，本會應通知陳情人依原法定程序辦理：</text:span></text:p>
      <text:p text:style-name="P15"><text:span text:style-name="T3">(一)檢、警、調機關進行偵查中者。</text:span></text:p>
      <text:p text:style-name="P16"><text:span text:style-name="T3"><text:s text:c="6"/>(二)訴訟繫屬中或提起行政救濟者。</text:span></text:p>
      <text:p text:style-name="P3"><text:span text:style-name="T3"><text:s text:c="6"/>(三)經判決或決定確定，或完成特定法定程序者。</text:span></text:p>
      <text:p text:style-name="P13"><text:span text:style-name="T3">十五、</text:span><text:span text:style-name="T4">本會整理人民陳情案卷，應定期將陳情案件數量、涉及問題性質、類別及處理結果等加以檢討分析，提出改進建議，提報本會業務會報。</text:span></text:p>
      <text:p text:style-name="P13"><text:span text:style-name="T3">十六、本會對於處理人民陳情案件績效優良者，得予陳報敘獎；對於違反本要點規定者，應按情節輕重，分別依有關規定予以懲處。</text:span></text:p>
      <text:p text:style-name="P13"><text:span text:style-name="T3">十七、本會受理外國人以英文信件為陳情時，應以英文回復為原則</text:span></text:p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line-height="0.882cm" fo:text-indent="-1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1.101cm" fo:margin-right="0cm" fo:line-height="0.811cm" fo:text-indent="-1.101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1.586cm" fo:margin-right="0cm" fo:text-indent="-1.586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paragraph-properties fo:line-height="0.706cm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分項段落" style:family="paragraph" style:parent-style-name="Standard" style:default-outline-level="">
      <style:paragraph-properties fo:line-height="1.058cm" fo:text-align="justify" style:justify-single-word="false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678cm" fo:text-indent="-1.402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4cm" fo:text-indent="-0.82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877cm" fo:text-indent="-1.429cm" fo:margin-left="3.8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434cm" fo:text-indent="-0.714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4cm" fo:text-indent="-0.82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969cm" fo:text-indent="-1.429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969cm" fo:text-indent="-1.429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889cm" fo:text-indent="-1.349cm" fo:margin-left="3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4cm" fo:text-indent="-0.82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201cm" fo:margin-left="4.401cm"/>
        </style:list-level-properties>
      </text:list-level-style-number>
      <text:list-level-style-number text:level="6" style:num-suffix=")、" style:num-format="1">
        <style:list-level-properties text:list-level-position-and-space-mode="label-alignment">
          <style:list-level-label-alignment text:label-followed-by="listtab" text:list-tab-stop-position="5.2cm" fo:text-indent="-1.199cm" fo:margin-left="5.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502cm" fo:text-indent="-0.901cm" fo:margin-left="5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1cm" fo:margin-left="9.00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01cm" fo:text-indent="-1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8cm" fo:text-indent="-1.138cm" fo:margin-left="2.4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按上級督訪業務項目，擬請本室人員就各該業務權責及相關卷宗資料彙整分工如次：</dc:title>
    <meta:initial-creator>ethics</meta:initial-creator>
    <dc:creator>柯逸欣(政風室)</dc:creator>
    <meta:editing-cycles>2</meta:editing-cycles>
    <meta:print-date>2006-11-15T05:35:00</meta:print-date>
    <meta:creation-date>2019-01-08T04:17:00</meta:creation-date>
    <dc:date>2019-01-08T04:17:00</dc:date>
    <meta:editing-duration>P0D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31" meta:word-count="1418" meta:character-count="1501" meta:non-whitespace-character-count="1458"/>
    <meta:user-defined meta:name="AppVersion">16.0000</meta:user-defined>
    <meta:user-defined meta:name="Company">交通部電信總局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