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6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-asian="標楷體" fo:font-size="14pt" style:font-size-asian="14pt" style:font-size-complex="14pt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11" style:family="table">
      <style:table-properties style:width="6.51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 fo:font-size="12pt" style:font-size-asian="12pt" style:font-size-complex="12pt"/>
    </style:style>
    <style:style style:name="TableRow25" style:family="table-row">
      <style:table-row-properties style:min-row-height="3.1013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fo:font-size="12pt" style:font-size-asian="12pt" style:font-size-complex="12pt"/>
    </style:style>
    <style:style style:name="P34" style:parent-style-name="Standard" style:family="paragraph">
      <style:text-properties style:font-name-asian="標楷體" fo:font-size="12pt" style:font-size-asian="12pt" style:font-size-complex="12pt"/>
    </style:style>
    <style:style style:name="P35" style:parent-style-name="cjk" style:list-style-name="LFO1" style:family="paragraph">
      <style:paragraph-properties style:snap-to-layout-grid="false" fo:text-align="justify" fo:margin-top="0in" fo:margin-bottom="0.0833in" fo:line-height="150%">
        <style:tab-stops>
          <style:tab-stop style:type="left" style:position="-2.49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list-style-name="LFO1" style:family="paragraph">
      <style:paragraph-properties style:snap-to-layout-grid="false" fo:text-align="justify" fo:margin-bottom="0.0833in" fo:line-height="125%">
        <style:tab-stops>
          <style:tab-stop style:type="left" style:position="-2.497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無線電頻率使用費收費標準</text:span><text:s/><text:span text:style-name="T4">」第二條、第</text:span><text:span text:style-name="T5">六</text:span><text:span text:style-name="T6">條</text:span><text:span text:style-name="T7">修正草案意見書</text:span></text:p>
      <text:p text:style-name="P8"/>
      <text:p text:style-name="P9">單位：<text:s text:c="18"/>姓名：</text:p>
      <text:p text:style-name="P10">職稱：<text:s text:c="18"/>連絡電話：<text:s text:c="11"/>日期：<text:s text:c="2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條次</text:p>
          </table:table-cell>
          <table:table-cell table:style-name="TableCell19">
            <text:p text:style-name="P20">建議</text:p>
          </table:table-cell>
          <table:table-cell table:style-name="TableCell21">
            <text:p text:style-name="P22">理由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list text:style-name="LFO1" text:continue-numbering="true">
        <text:list-item>
          <text:p text:style-name="P35"><text:span text:style-name="T36">對於本公告內容有任何意見或修正建議者，請於本公告刊登公報隔日起</text:span><text:span text:style-name="T37">60</text:span><text:span text:style-name="T38">日內陳述意見或洽詢：承辦單位：</text:span><text:span text:style-name="T39">射頻與資源</text:span><text:span text:style-name="T40">管理處；電子信箱：</text:span><text:span text:style-name="T41">sheralong</text:span><text:span text:style-name="T42">@ncc.gov.tw</text:span><text:span text:style-name="T43">；電話：（</text:span><text:span text:style-name="T44">02</text:span><text:span text:style-name="T45">）</text:span><text:span text:style-name="T46">33438</text:span><text:span text:style-name="T47">446</text:span><text:span text:style-name="T48">；</text:span><text:span text:style-name="T49">傳真：（</text:span><text:span text:style-name="T50">02</text:span><text:span text:style-name="T51">）</text:span><text:span text:style-name="T52">234336</text:span><text:span text:style-name="T53">99</text:span><text:span text:style-name="T54">；地址：</text:span><text:span text:style-name="T55">100</text:span><text:span text:style-name="T56">台北市中正區</text:span><text:span text:style-name="T57">濟南</text:span><text:span text:style-name="T58">路</text:span><text:span text:style-name="T59">二</text:span><text:span text:style-name="T60">段</text:span><text:span text:style-name="T61">16</text:span><text:span text:style-name="T62">號</text:span><text:span text:style-name="T63">4</text:span><text:span text:style-name="T64">樓。</text:span></text:p>
        </text:list-item>
        <text:list-item>
          <text:p text:style-name="P65"><text:span text:style-name="T66">意見書請以</text:span><text:span text:style-name="T67">WORD</text:span><text:span text:style-name="T68">格式</text:span><text:span text:style-name="T69">A4</text:span><text:span text:style-name="T70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徐瑞隆(資源)</dc:creator>
    <meta:creation-date>2018-07-25T08:08:00Z</meta:creation-date>
    <dc:date>2019-01-11T07:18:00Z</dc:date>
    <meta:print-date>2004-06-02T07:13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49" meta:character-count="330" meta:row-count="2" meta:non-whitespace-character-count="282"/>
  </office:meta>
</office:document-meta>
</file>