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6.196cm" fo:margin-left="0.191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2.334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style:min-row-height="0.5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0.40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018cm" fo:padding-right="0.018cm" fo:padding-top="0cm" fo:padding-bottom="0cm" fo:border="0.5pt solid #000000"/>
    </style:style>
    <style:style style:name="表格2.D2" style:family="table-cell">
      <style:table-cell-properties fo:padding-left="0.018cm" fo:padding-right="0.018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108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018cm" fo:padding-right="0.018cm" fo:padding-top="0cm" fo:padding-bottom="0cm" fo:border="0.5pt solid #000000"/>
    </style:style>
    <style:style style:name="表格2.D3" style:family="table-cell">
      <style:table-cell-properties fo:padding-left="0.018cm" fo:padding-right="0.018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018cm" fo:padding-right="0.018cm" fo:padding-top="0cm" fo:padding-bottom="0cm" fo:border="0.5pt solid #000000"/>
    </style:style>
    <style:style style:name="表格2.D4" style:family="table-cell">
      <style:table-cell-properties fo:padding-left="0.018cm" fo:padding-right="0.018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656cm" table:align="center"/>
    </style:style>
    <style:style style:name="表格3.A" style:family="table-column">
      <style:table-column-properties style:column-width="3.33cm"/>
    </style:style>
    <style:style style:name="表格3.B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575cm"/>
    </style:style>
    <style:style style:name="表格3.1" style:family="table-row">
      <style:table-row-properties style:min-row-height="0.9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572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officeooo:paragraph-rsid="00221203"/>
    </style:style>
    <style:style style:name="P4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officeooo:paragraph-rsid="0023e8a6"/>
    </style:style>
    <style:style style:name="P5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officeooo:paragraph-rsid="002b0d4a"/>
    </style:style>
    <style:style style:name="P6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00000" style:font-name="標楷體" officeooo:paragraph-rsid="002b0d4a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00000" style:font-name="標楷體" officeooo:paragraph-rsid="001f8b01" style:font-name-asian="標楷體"/>
    </style:style>
    <style:style style:name="P10" style:family="paragraph" style:parent-style-name="Text_20_body">
      <style:paragraph-properties fo:margin-left="0.847cm" fo:margin-right="0cm" fo:line-height="100%" fo:text-align="center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.847cm" fo:margin-right="0cm" fo:line-height="100%" fo:text-align="center" style:justify-single-word="false" fo:text-indent="-0.847cm" style:auto-text-indent="false">
        <style:tab-stops/>
      </style:paragraph-properties>
      <style:text-properties fo:color="#000000" style:font-name="標楷體" style:font-name-asian="標楷體" style:language-asian="zh" style:country-asian="HK"/>
    </style:style>
    <style:style style:name="P13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00000" style:font-name="標楷體" fo:font-size="14pt" officeooo:paragraph-rsid="002b0d4a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d0d0d" style:font-name="標楷體" officeooo:paragraph-rsid="001780c0" style:font-name-asian="標楷體"/>
    </style:style>
    <style:style style:name="P16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>
        <style:tab-stops/>
      </style:paragraph-properties>
      <style:text-properties fo:color="#0d0d0d" style:font-name="標楷體" officeooo:paragraph-rsid="00221203" style:font-name-asian="標楷體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orphans="2" fo:widows="2" style:line-break="normal"/>
    </style:style>
    <style:style style:name="P20" style:family="paragraph" style:parent-style-name="Text_20_body">
      <style:paragraph-properties fo:line-height="100%"/>
      <style:text-properties officeooo:paragraph-rsid="00221203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標楷體" style:font-name-asian="標楷體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標楷體" style:font-name-asian="標楷體" style:language-asian="zh" style:country-asian="HK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5" style:family="paragraph" style:parent-style-name="Text_20_body">
      <style:paragraph-properties fo:margin-left="0.847cm" fo:margin-right="0cm" fo:line-height="100%" fo:text-align="justify" style:justify-single-word="false" fo:text-indent="0.847cm" style:auto-text-indent="false">
        <style:tab-stops/>
      </style:paragraph-properties>
      <style:text-properties fo:color="#000000" style:font-name="標楷體" officeooo:paragraph-rsid="002b0d4a" style:letter-kerning="false" style:font-name-asian="標楷體" style:font-name-complex="新細明體" style:font-size-complex="12pt"/>
    </style:style>
    <style:style style:name="P26" style:family="paragraph" style:parent-style-name="Text_20_body">
      <style:paragraph-properties fo:margin-left="0.847cm" fo:margin-right="0cm" fo:line-height="100%" fo:text-align="justify" style:justify-single-word="false" fo:text-indent="0.847cm" style:auto-text-indent="false">
        <style:tab-stops/>
      </style:paragraph-properties>
      <style:text-properties fo:color="#000000" style:font-name="標楷體" fo:font-size="14pt" officeooo:paragraph-rsid="002b0d4a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margin-left="0.847cm" fo:margin-right="0cm" fo:line-height="100%" fo:text-align="justify" style:justify-single-word="false" fo:text-indent="0.847cm" style:auto-text-indent="false">
        <style:tab-stops/>
      </style:paragraph-properties>
      <style:text-properties officeooo:paragraph-rsid="002b0d4a"/>
    </style:style>
    <style:style style:name="P28" style:family="paragraph" style:parent-style-name="Text_20_body">
      <style:paragraph-properties fo:margin-left="2.117cm" fo:margin-right="0cm" fo:line-height="100%" fo:text-align="justify" style:justify-single-word="false" fo:text-indent="-1.27cm" style:auto-text-indent="false">
        <style:tab-stops/>
      </style:paragraph-properties>
      <style:text-properties fo:color="#000000" style:font-name="標楷體" officeooo:paragraph-rsid="002b0d4a" style:letter-kerning="false" style:font-name-asian="標楷體" style:font-name-complex="新細明體" style:font-size-complex="12pt"/>
    </style:style>
    <style:style style:name="P29" style:family="paragraph" style:parent-style-name="Text_20_body">
      <style:paragraph-properties fo:margin-left="2.117cm" fo:margin-right="0cm" fo:line-height="100%" fo:text-align="justify" style:justify-single-word="false" fo:text-indent="-1.27cm" style:auto-text-indent="false">
        <style:tab-stops/>
      </style:paragraph-properties>
      <style:text-properties fo:color="#000000" style:font-name="標楷體" fo:font-size="14pt" officeooo:paragraph-rsid="002b0d4a" style:letter-kerning="false" style:font-name-asian="標楷體" style:font-size-asian="14pt" style:font-name-complex="新細明體" style:font-size-complex="14pt"/>
    </style:style>
    <style:style style:name="P30" style:family="paragraph" style:parent-style-name="Text_20_body">
      <style:paragraph-properties fo:margin-left="0cm" fo:margin-right="-1.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1.6cm" fo:text-align="justify" style:justify-single-word="false" fo:text-indent="0cm" style:auto-text-indent="false"/>
      <style:text-properties officeooo:paragraph-rsid="001780c0"/>
    </style:style>
    <style:style style:name="P32" style:family="paragraph" style:parent-style-name="清單段落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025cm" fo:margin-right="0cm" fo:line-height="100%" fo:text-align="justify" style:justify-single-word="false" fo:text-indent="-0.025cm" style:auto-text-indent="false">
        <style:tab-stops/>
      </style:paragraph-properties>
      <style:text-properties fo:color="#0d0d0d" style:font-name="標楷體" officeooo:paragraph-rsid="001780c0" style:font-name-asian="標楷體"/>
    </style:style>
    <style:style style:name="P34" style:family="paragraph" style:parent-style-name="Text_20_body">
      <style:paragraph-properties fo:margin-left="0.025cm" fo:margin-right="0cm" fo:line-height="100%" fo:text-align="justify" style:justify-single-word="false" fo:text-indent="-0.025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內文_20__28_Web_29_">
      <style:paragraph-properties fo:margin-left="0cm" fo:margin-right="0.148cm" fo:margin-top="0cm" fo:margin-bottom="0cm" loext:contextual-spacing="false" fo:line-height="0.847cm" fo:text-align="center" style:justify-single-word="false" fo:text-indent="0cm" style:auto-text-indent="false" fo:break-before="page" style:punctuation-wrap="simple"/>
      <style:text-properties officeooo:paragraph-rsid="001780c0"/>
    </style:style>
    <style:style style:name="P36" style:family="paragraph" style:parent-style-name="Text_20_body">
      <style:paragraph-properties fo:margin-left="0cm" fo:margin-right="0.148cm" fo:text-align="end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Text_20_body">
      <loext:graphic-properties draw:fill="none"/>
      <style:paragraph-properties fo:margin-left="1.06cm" fo:margin-right="0cm" style:line-height-at-least="0.494cm" fo:orphans="0" fo:widows="0" fo:hyphenation-ladder-count="no-limit" fo:text-indent="-0.801cm" style:auto-text-indent="false" fo:background-color="transparent" style:vertical-align="baseline">
        <style:tab-stops/>
      </style:paragraph-properties>
      <style:text-properties officeooo:paragraph-rsid="00221203" fo:hyphenate="false"/>
    </style:style>
    <style:style style:name="P38" style:family="paragraph" style:parent-style-name="Text_20_body" style:master-page-name="">
      <loext:graphic-properties draw:fill="none"/>
      <style:paragraph-properties fo:margin-left="1.06cm" fo:margin-right="0cm" style:line-height-at-least="0.494cm" fo:orphans="0" fo:widows="0" fo:hyphenation-ladder-count="no-limit" fo:text-indent="-0.801cm" style:auto-text-indent="false" style:page-number="auto" fo:background-color="transparent" style:vertical-align="baseline">
        <style:tab-stops/>
      </style:paragraph-properties>
      <style:text-properties officeooo:paragraph-rsid="00280a82" fo:hyphenate="false"/>
    </style:style>
    <style:style style:name="P39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標楷體" style:font-name-asian="標楷體" style:language-asian="zh" style:country-asian="HK"/>
    </style:style>
    <style:style style:name="P41" style:family="paragraph" style:parent-style-name="Text_20_body">
      <style:paragraph-properties fo:margin-left="1.836cm" fo:margin-right="0cm" fo:line-height="100%" fo:text-align="center" style:justify-single-word="false" fo:text-indent="-1.836cm" style:auto-text-indent="false">
        <style:tab-stops/>
      </style:paragraph-properties>
      <style:text-properties fo:color="#000000" style:font-name="標楷體" fo:font-size="26pt" fo:font-weight="bold" style:font-name-asian="標楷體" style:font-size-asian="26pt" style:language-asian="zh" style:country-asian="HK" style:font-weight-asian="bold" style:font-size-complex="26pt" style:font-weight-complex="bold"/>
    </style:style>
    <style:style style:name="P42" style:family="paragraph" style:parent-style-name="內文_20__28_Web_29_" style:master-page-name="MP0">
      <style:paragraph-properties fo:margin-left="0cm" fo:margin-right="-0.102cm" fo:margin-top="0cm" fo:margin-bottom="0cm" loext:contextual-spacing="false" fo:line-height="0.847cm" fo:text-align="center" style:justify-single-word="false" fo:text-indent="0cm" style:auto-text-indent="false" style:page-number="auto" fo:break-before="page" style:punctuation-wrap="simple"/>
      <style:text-properties officeooo:paragraph-rsid="001780c0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" style:font-size-asian="12pt" style:font-name-complex="新細明體" style:font-size-complex="12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size-complex="18pt"/>
    </style:style>
    <style:style style:name="T7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language-asian="zh" style:country-asian="HK" style:font-weight-asian="bold" style:font-name-complex="新細明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language-asian="zh" style:country-asian="HK" style:font-weight-complex="bold"/>
    </style:style>
    <style:style style:name="T13" style:family="text">
      <style:text-properties fo:color="#000000" style:font-name="標楷體" officeooo:rsid="00110b85" style:font-name-asian="標楷體" style:language-asian="zh" style:country-asian="HK" style:font-weight-complex="bold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officeooo:rsid="00110b85" style:font-name-asian="標楷體" style:font-weight-complex="bold"/>
    </style:style>
    <style:style style:name="T16" style:family="text">
      <style:text-properties fo:color="#000000" style:font-name="標楷體" style:font-name-asian="標楷體" style:language-asian="zh" style:country-asian="TW" style:font-weight-complex="bold"/>
    </style:style>
    <style:style style:name="T17" style:family="text">
      <style:text-properties fo:color="#000000" style:font-name="標楷體" officeooo:rsid="00221203" style:font-name-asian="標楷體" style:language-asian="zh" style:country-asian="TW" style:font-weight-complex="bold"/>
    </style:style>
    <style:style style:name="T18" style:family="text">
      <style:text-properties fo:color="#000000" style:font-name="標楷體" officeooo:rsid="00280a82" style:font-name-asian="標楷體" style:language-asian="zh" style:country-asian="TW" style:font-weight-complex="bold"/>
    </style:style>
    <style:style style:name="T19" style:family="text">
      <style:text-properties fo:color="#000000" style:font-name="標楷體" officeooo:rsid="00110b85" style:font-name-asian="標楷體"/>
    </style:style>
    <style:style style:name="T20" style:family="text">
      <style:text-properties fo:color="#000000" style:font-name="標楷體" fo:font-style="normal" fo:font-weight="normal" officeooo:rsid="00221203" style:font-name-asian="標楷體" style:language-asian="zh" style:country-asian="TW" style:font-style-asian="normal" style:font-weight-asian="normal" style:font-style-complex="normal" style:font-weight-complex="normal"/>
    </style:style>
    <style:style style:name="T21" style:family="text">
      <style:text-properties fo:color="#000000" style:font-name="標楷體" fo:font-style="normal" fo:font-weight="normal" officeooo:rsid="0026db50" style:font-name-asian="標楷體" style:language-asian="zh" style:country-asian="TW" style:font-style-asian="normal" style:font-weight-asian="normal" style:font-style-complex="normal" style:font-weight-complex="normal"/>
    </style:style>
    <style:style style:name="T22" style:family="text">
      <style:text-properties fo:color="#000000" style:font-name="標楷體" fo:font-style="normal" fo:font-weight="normal" officeooo:rsid="00221203" style:font-name-asian="標楷體" style:font-size-asian="12pt" style:language-asian="zh" style:country-asian="TW" style:font-style-asian="normal" style:font-weight-asian="normal" style:font-style-complex="normal" style:font-weight-complex="normal"/>
    </style:style>
    <style:style style:name="T23" style:family="text">
      <style:text-properties fo:color="#000000" style:font-name="標楷體" fo:font-size="12pt" officeooo:rsid="00110b85" style:letter-kerning="true" style:font-name-asian="標楷體" style:font-size-asian="12pt" style:font-size-complex="11pt" style:font-weight-complex="bold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style:font-name-asian="標楷體" style:font-size-asian="12pt"/>
    </style:style>
    <style:style style:name="T26" style:family="text">
      <style:text-properties fo:color="#000000" officeooo:rsid="00221203" style:language-asian="zh" style:country-asian="TW" style:font-weight-complex="bold"/>
    </style:style>
    <style:style style:name="T27" style:family="text">
      <style:text-properties fo:color="#000000" style:font-size-asian="12pt"/>
    </style:style>
    <style:style style:name="T28" style:family="text">
      <style:text-properties fo:color="#000000" officeooo:rsid="00110b85"/>
    </style:style>
    <style:style style:name="T29" style:family="text">
      <style:text-properties fo:color="#000000" style:letter-kerning="false" style:font-name-complex="新細明體" style:font-size-complex="12pt"/>
    </style:style>
    <style:style style:name="T30" style:family="text">
      <style:text-properties fo:color="#000000" style:letter-kerning="false" style:font-size-asian="12pt" style:font-name-complex="新細明體" style:font-size-complex="12pt"/>
    </style:style>
    <style:style style:name="T31" style:family="text">
      <style:text-properties style:letter-kerning="true"/>
    </style:style>
    <style:style style:name="T32" style:family="text">
      <style:text-properties style:letter-kerning="true" style:font-name-complex="新細明體"/>
    </style:style>
    <style:style style:name="T33" style:family="text">
      <style:text-properties officeooo:rsid="00110b85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2123c9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9">附件一、政府捐</text:span></text:span><text:span text:style-name="預設段落字型"><text:span text:style-name="T6">助</text:span></text:span><text:span text:style-name="預設段落字型"><text:span text:style-name="T5">之</text:span></text:span><text:span text:style-name="預設段落字型"><text:span text:style-name="T6">通訊</text:span></text:span><text:span text:style-name="預設段落字型"><text:span text:style-name="T9">傳播類</text:span></text:span><text:span text:style-name="預設段落字型"><text:span text:style-name="T10">財團法人具體財務績效指標</text:span></text:span></text:p>
      <text:p text:style-name="P31"><text:span text:style-name="預設段落字型"><text:span text:style-name="T11">受評估之</text:span></text:span><text:span text:style-name="預設段落字型"><text:span text:style-name="T3">政府捐助</text:span></text:span><text:span text:style-name="預設段落字型"><text:span text:style-name="T4">之</text:span></text:span><text:span text:style-name="預設段落字型"><text:span text:style-name="T11">通傳財團法人：</text:span></text:span></text:p>
      <text:p text:style-name="P14"><text:span text:style-name="預設段落字型"><text:span text:style-name="T11">評估年度： <text:s text:c="5"/>年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2"><text:span text:style-name="預設段落字型"><text:span text:style-name="T12">具體財務績效指標</text:span></text:span></text:p>
          </table:table-cell>
          <table:table-cell table:style-name="表格2.A1" office:value-type="string">
            <text:p text:style-name="P21">目標值</text:p>
          </table:table-cell>
          <table:table-cell table:style-name="表格2.C1" office:value-type="string">
            <text:p text:style-name="P21">權重</text:p>
          </table:table-cell>
          <table:table-cell table:style-name="表格2.C1" office:value-type="string">
            <text:p text:style-name="P18"><text:span text:style-name="預設段落字型"><text:span text:style-name="T14">達成率</text:span></text:span></text:p>
          </table:table-cell>
          <table:table-cell table:style-name="表格2.A1" office:value-type="string">
            <text:p text:style-name="P18"><text:span text:style-name="預設段落字型"><text:span text:style-name="T12">說明</text:span>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預設段落字型"><text:span text:style-name="T14">一、</text:span></text:span><text:span text:style-name="預設段落字型"><text:span text:style-name="T12">收支</text:span></text:span><text:span text:style-name="預設段落字型"><text:span text:style-name="T17">賸餘</text:span>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4"><text:span text:style-name="T11">一、當年度營運收支</text:span><text:span text:style-name="T25">賸</text:span><text:span text:style-name="T2"> </text:span><text:span text:style-name="T11">餘時(收支</text:span><text:span text:style-name="預設段落字型"><text:span text:style-name="T17">賸餘</text:span></text:span><text:span text:style-name="T11">應大於0)，始得提撥績效奬金。</text:span></text:p>
            <text:p text:style-name="P16"><text:span text:style-name="T2">二、收支</text:span><text:span text:style-name="預設段落字型"><text:span text:style-name="T26">賸餘</text:span></text:span><text:span text:style-name="T2">達成率=當年度營運收支</text:span><text:span text:style-name="T27">賸</text:span><text:span text:style-name="T2">餘/當年度營運收支</text:span><text:span text:style-name="T27">賸</text:span><text:span text:style-name="T2">餘目標值。</text:span></text:p>
            <text:p text:style-name="P3"><text:span text:style-name="預設段落字型"><text:span text:style-name="T11">三、收支</text:span></text:span><text:span text:style-name="預設段落字型"><text:span text:style-name="T17">賸餘</text:span></text:span><text:span text:style-name="預設段落字型"><text:span text:style-name="T11">目標值應大於或等於預算書之收支營運預計表之本期賸餘預算數。</text:span></text:span></text:p>
            <text:p text:style-name="P16"><text:span text:style-name="T2">四、收支</text:span><text:span text:style-name="預設段落字型"><text:span text:style-name="T26">賸餘</text:span></text:span><text:span text:style-name="T2">達成率大於1時，以</text:span><text:span text:style-name="T28">1</text:span><text:span text:style-name="T2">計。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12">二、自籌財源</text:span></text:span><text:span text:style-name="預設段落字型"><text:span text:style-name="T14">比率</text:span></text:span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15"><text:span text:style-name="T2">一、自籌財源目標值由</text:span><text:span text:style-name="預設段落字型"><text:span text:style-name="T29">政府捐助</text:span></text:span><text:span text:style-name="預設段落字型"><text:span text:style-name="T30">之</text:span></text:span><text:span text:style-name="T2">通傳財團法人依其設立宗旨、營運目標及行政監督等相關規定填列。</text:span></text:p>
            <text:p text:style-name="P8">二、自籌財源實際比率=自籌財源收入決算數/收入總額決算數。</text:p>
            <text:p text:style-name="P9">三、自籌財源達成率=自籌財源實際比值/自籌財源目標值比值。</text:p>
            <text:p text:style-name="P11">四、自籌財源達成率大於1時，以<text:span text:style-name="T33">1</text:span>計。</text:p>
          </table:table-cell>
        </table:table-row>
        <table:table-row table:style-name="表格2.3">
          <table:table-cell table:style-name="表格2.A4" office:value-type="string">
            <text:p text:style-name="P6"><text:span text:style-name="預設段落字型"><text:span text:style-name="T14">三、其他自行增訂項目</text:span></text:span></text:p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4"/>
          </table:table-cell>
          <table:table-cell table:style-name="表格2.D4" office:value-type="string">
            <text:p text:style-name="P34"/>
          </table:table-cell>
          <table:table-cell table:style-name="表格2.E4" office:value-type="string">
            <text:p text:style-name="P33"><text:span text:style-name="T2">由</text:span><text:span text:style-name="預設段落字型"><text:span text:style-name="T29">政府捐助</text:span></text:span><text:span text:style-name="預設段落字型"><text:span text:style-name="T30">之</text:span></text:span><text:span text:style-name="T2">通傳財團法人自行增訂。</text:span></text:p>
          </table:table-cell>
        </table:table-row>
      </table:table>
      <text:p text:style-name="P39">註：</text:p>
      <text:p text:style-name="P38"><text:span text:style-name="預設段落字型"><text:span text:style-name="T11">一、</text:span></text:span><text:span text:style-name="預設段落字型"><text:span text:style-name="T21">計算</text:span></text:span><text:span text:style-name="預設段落字型"><text:span text:style-name="T12">具體財務績效指標</text:span></text:span><text:span text:style-name="預設段落字型"><text:span text:style-name="T16">之</text:span></text:span><text:span text:style-name="預設段落字型"><text:span text:style-name="T12">收支</text:span></text:span><text:span text:style-name="預設段落字型"><text:span text:style-name="T17">賸餘</text:span></text:span><text:span text:style-name="預設段落字型"><text:span text:style-name="T21">時</text:span></text:span><text:span text:style-name="預設段落字型"><text:span text:style-name="T17">，</text:span></text:span><text:span text:style-name="預設段落字型"><text:span text:style-name="T18">有關</text:span></text:span><text:span text:style-name="預設段落字型"><text:span text:style-name="T20">當年度營運收支</text:span></text:span><text:span text:style-name="預設段落字型"><text:span text:style-name="T22">賸</text:span></text:span><text:span text:style-name="預設段落字型"><text:span text:style-name="T20">餘、當年度營運收支</text:span></text:span><text:span text:style-name="預設段落字型"><text:span text:style-name="T22">賸</text:span></text:span><text:span text:style-name="預設段落字型"><text:span text:style-name="T20">餘目標值及預算書之收支營運預計表之本期賸餘預算數，</text:span></text:span><text:span text:style-name="預設段落字型"><text:span text:style-name="T21">應</text:span></text:span><text:span text:style-name="預設段落字型"><text:span text:style-name="T20">不包含績效獎金支出。</text:span></text:span></text:p>
      <text:p text:style-name="P37"><text:span text:style-name="預設段落字型"><text:span text:style-name="T11">二、</text:span></text:span><text:span text:style-name="預設段落字型"><text:span text:style-name="T23">收入總額決算數應扣除收支並列數。</text:span></text:span></text:p>
      <text:p text:style-name="P37"><text:span text:style-name="預設段落字型"><text:span text:style-name="T11">三、</text:span></text:span><text:span text:style-name="預設段落字型"><text:span text:style-name="T23">自籌財源指不含政府補助計畫及收支並列之收入。</text:span></text:span></text:p>
      <text:p text:style-name="P37"><text:span text:style-name="預設段落字型"><text:span text:style-name="T19">四、</text:span></text:span><text:span text:style-name="預設段落字型"><text:span text:style-name="T13">自籌財源</text:span></text:span><text:span text:style-name="預設段落字型"><text:span text:style-name="T15">比率與其他自行增訂項目之權重合計應為1。</text:span></text:span></text:p>
      <text:p text:style-name="P35"><text:span text:style-name="預設段落字型"><text:span text:style-name="T9">附件二、</text:span></text:span><text:span text:style-name="預設段落字型"><text:span text:style-name="T7">政府捐</text:span></text:span><text:span text:style-name="預設段落字型"><text:span text:style-name="T5">助之通訊</text:span></text:span><text:span text:style-name="預設段落字型"><text:span text:style-name="T7">傳播類</text:span></text:span><text:span text:style-name="預設段落字型"><text:span text:style-name="T8">財團法人</text:span></text:span><text:span text:style-name="預設段落字型"><text:span text:style-name="T10">具體財務績效指標</text:span></text:span><text:span text:style-name="預設段落字型"><text:span text:style-name="T9">自評表</text:span></text:span></text:p>
      <text:p text:style-name="P31"><text:span text:style-name="預設段落字型"><text:span text:style-name="T11">受評估之</text:span></text:span><text:span text:style-name="預設段落字型"><text:span text:style-name="T3">政府捐助</text:span></text:span><text:span text:style-name="預設段落字型"><text:span text:style-name="T4">之</text:span></text:span><text:span text:style-name="預設段落字型"><text:span text:style-name="T11">通傳財團法人：</text:span></text:span></text:p>
      <text:p text:style-name="P30"><text:span text:style-name="預設段落字型"><text:span text:style-name="T11">評估年度： <text:s text:c="5"/>年</text:span></text:span></text:p>
      <text:p text:style-name="P36">評估日期： <text:s text:c="2"/>年 <text:s text:c="2"/>月 <text:s text:c="2"/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2"><text:span text:style-name="預設段落字型"><text:span text:style-name="T14">具體</text:span></text:span><text:span text:style-name="預設段落字型"><text:span text:style-name="T12">財務績效</text:span></text:span><text:span text:style-name="預設段落字型"><text:span text:style-name="T14">指標</text:span></text:span></text:p>
          </table:table-cell>
          <table:table-cell table:style-name="表格3.A1" office:value-type="string">
            <text:p text:style-name="P21">目標值</text:p>
          </table:table-cell>
          <table:table-cell table:style-name="表格3.A1" office:value-type="string">
            <text:p text:style-name="P21">達成值</text:p>
          </table:table-cell>
          <table:table-cell table:style-name="表格3.A1" office:value-type="string">
            <text:p text:style-name="P21">權重</text:p>
          </table:table-cell>
          <table:table-cell table:style-name="表格3.A1" office:value-type="string">
            <text:p text:style-name="P21">自行評估達成率</text:p>
          </table:table-cell>
          <table:table-cell table:style-name="表格3.A1" office:value-type="string">
            <text:p text:style-name="P18"><text:span text:style-name="預設段落字型"><text:span text:style-name="T14">評估情形</text:span></text:span><text:span text:style-name="預設段落字型"><text:span text:style-name="T12">說明</text:span>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預設段落字型"><text:span text:style-name="T14">一、</text:span></text:span><text:span text:style-name="預設段落字型"><text:span text:style-name="T12">收支</text:span></text:span><text:span text:style-name="預設段落字型"><text:span text:style-name="T17">賸餘</text:span>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6"><text:span text:style-name="預設段落字型"><text:span text:style-name="T12">二、自籌財源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6"><text:span text:style-name="預設段落字型"><text:span text:style-name="T14">三、其他自行增訂項目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5" table:number-columns-spanned="6" office:value-type="string">
            <text:p text:style-name="P2"><text:span text:style-name="預設段落字型"><text:span text:style-name="T11">整體結果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1">註：自行評估結果，須於</text:span></text:span><text:span text:style-name="預設段落字型"><text:span text:style-name="T14">評估情形</text:span></text:span><text:span text:style-name="預設段落字型"><text:span text:style-name="T11">說明欄內敘明，並檢附文件佐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Text_20_body" style:display-name="Text body" style:family="paragraph" style:class="text">
      <style:paragraph-properties style:line-height-at-least="0.494cm"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author-profile_5f__5f_info" style:display-name="author-profile__info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month" style:family="text" style:parent-style-name="預設段落字型"/>
    <style:style style:name="apple-converted-space" style:family="text" style:parent-style-name="預設段落字型"/>
    <style:style style:name="日期1" style:family="text" style:parent-style-name="預設段落字型"/>
    <style:style style:name="day" style:family="text" style:parent-style-name="預設段落字型"/>
    <style:style style:name="year" style:family="text" style:parent-style-name="預設段落字型"/>
    <style:style style:name="t16b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尾_20_字元2" style:display-name="頁尾 字元2" style:family="text" style:parent-style-name="預設段落字型"/>
    <style:style style:name="頁首_20_字元2" style:display-name="頁首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射頻與資源管理處陳春木</meta:initial-creator>
    <meta:creation-date>2018-07-09T10:09:00Z</meta:creation-date>
    <dc:date>2019-01-21T09:08:17.059000000</dc:date>
    <meta:editing-cycles>32</meta:editing-cycles>
    <meta:editing-duration>PT4H13M54S</meta:editing-duration>
    <meta:print-date>2018-11-08T13:55:23.184000000</meta:print-date>
    <meta:document-statistic meta:table-count="2" meta:image-count="0" meta:object-count="0" meta:page-count="2" meta:paragraph-count="41" meta:word-count="636" meta:character-count="659" meta:non-whitespace-character-count="637"/>
    <meta:template xlink:type="simple" xlink:actuate="onRequest" xlink:title="" xlink:href="../../../../../AppData/Local/Microsoft/DigitWare/NCC-WEBOE/checkoutfile/107TM05401/tmp核定及評核要點草案-1070709.odt/Normal"/>
  </office:meta>
</office:document-meta>
</file>