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8" style:parent-style-name="Standard" style:family="paragraph">
      <style:paragraph-properties style:line-break="normal" style:snap-to-layout-grid="false" style:line-height-at-least="0.0416in" fo:margin-right="0.1666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2666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1.0326in" style:use-optimal-column-width="false"/>
    </style:style>
    <style:style style:name="TableColumn17" style:family="table-column">
      <style:table-column-properties style:column-width="1.1208in" style:use-optimal-column-width="false"/>
    </style:style>
    <style:style style:name="Table9" style:family="table">
      <style:table-properties style:width="6.8979in" fo:margin-left="-0.2604in" table:align="left"/>
    </style:style>
    <style:style style:name="TableRow18" style:family="table-row">
      <style:table-row-properties style:min-row-height="0.258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Row25" style:family="table-row">
      <style:table-row-properties style:min-row-height="0.259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30" style:family="table-row">
      <style:table-row-properties style:min-row-height="0.042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break="normal"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40" style:family="table-row">
      <style:table-row-properties style:min-row-height="0.258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45" style:family="table-row">
      <style:table-row-properties style:min-row-height="0.25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snap-to-layout-grid="false" fo:line-height="0.25in"/>
      <style:text-properties style:font-name="標楷體"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fo:text-align="justify" fo:line-height="0.2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55" style:family="table-row">
      <style:table-row-properties style:min-row-height="0.25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60" style:family="table-row">
      <style:table-row-properties style:min-row-height="0.037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 style:font-weight-complex="bold"/>
    </style:style>
    <style:style style:name="TableRow67" style:family="table-row">
      <style:table-row-properties style:min-row-height="0.036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72" style:family="table-row">
      <style:table-row-properties style:min-row-height="0.036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77" style:family="table-row">
      <style:table-row-properties style:min-row-height="0.036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036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87" style:family="table-row">
      <style:table-row-properties style:min-row-height="0.036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Standard" style:family="paragraph">
      <style:paragraph-properties style:line-break="normal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line-break="normal"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Standard" style:family="paragraph">
      <style:paragraph-properties style:line-break="normal" fo:text-align="justify" fo:line-height="0.25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ableRow113" style:family="table-row">
      <style:table-row-properties style:min-row-height="0.0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fo:text-align="justify" fo:line-height="0.25in"/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122" style:family="table-row">
      <style:table-row-properties style:min-row-height="0.25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5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5in" fo:margin-left="2.625in" fo:text-indent="-2.625in">
        <style:tab-stops/>
      </style:paragraph-properties>
      <style:text-properties style:font-name="標楷體" style:font-name-asian="標楷體"/>
    </style:style>
    <style:style style:name="P143" style:parent-style-name="Standard" style:family="paragraph">
      <style:paragraph-properties fo:line-height="0.25in"/>
      <style:text-properties style:font-name="標楷體" style:font-name-asian="標楷體"/>
    </style:style>
    <style:style style:name="P144" style:parent-style-name="Standard" style:family="paragraph">
      <style:paragraph-properties style:line-break="normal" fo:line-height="0.2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5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159" style:family="table-row">
      <style:table-row-properties style:min-row-height="0.0305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66" style:family="table-row">
      <style:table-row-properties style:min-row-height="0.0284in" style:use-optimal-row-height="false" fo:keep-together="always"/>
    </style:style>
    <style:style style:name="TableCell1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73" style:family="table-row">
      <style:table-row-properties style:min-row-height="0.0284in" style:use-optimal-row-height="false" fo:keep-together="always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80" style:family="table-row">
      <style:table-row-properties style:min-row-height="0.0284in" style:use-optimal-row-height="false" fo:keep-together="always"/>
    </style:style>
    <style:style style:name="TableCell18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87" style:family="table-row">
      <style:table-row-properties style:min-row-height="0.0284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94" style:family="table-row">
      <style:table-row-properties style:min-row-height="0.3006in" style:use-optimal-row-height="false" fo:keep-together="always"/>
    </style:style>
    <style:style style:name="TableCell1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01" style:family="table-row">
      <style:table-row-properties style:min-row-height="0.0284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08" style:family="table-row">
      <style:table-row-properties style:min-row-height="0.0284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15" style:family="table-row">
      <style:table-row-properties style:min-row-height="0.0284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22" style:family="table-row">
      <style:table-row-properties style:min-row-height="0.0284in" style:use-optimal-row-height="false" fo:keep-together="always"/>
    </style:style>
    <style:style style:name="TableCell22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29" style:family="table-row">
      <style:table-row-properties style:min-row-height="0.0284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P234" style:parent-style-name="Standard" style:family="paragraph">
      <style:paragraph-properties style:line-break="normal" style:snap-to-layout-grid="false" fo:line-height="0.25in" fo:margin-left="0.0097in" fo:text-indent="-0.252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5" style:parent-style-name="Standard" style:family="paragraph">
      <style:paragraph-properties style:line-break="normal" style:snap-to-layout-grid="false" fo:line-height="0.25in" fo:margin-left="0.0006in" fo:margin-right="-0.393in" fo:text-indent="-0.222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P249" style:parent-style-name="Standard" style:family="paragraph">
      <style:paragraph-properties style:line-break="normal" style:snap-to-layout-grid="false" fo:line-height="0.25in" fo:margin-left="0.0006in" fo:margin-right="-0.2743in" fo:text-indent="-0.22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2" style:parent-style-name="預設段落字型" style:family="text">
      <style:text-properties style:font-name="細明體, MingLiU" style:font-name-asian="標楷體" style:font-name-complex="細明體, MingLiU" style:font-weight-complex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4" style:parent-style-name="Standard" style:family="paragraph">
      <style:paragraph-properties style:line-break="normal" style:snap-to-layout-grid="false" fo:line-height="0.25in" fo:margin-left="0.0006in" fo:margin-right="-0.2743in" fo:text-indent="-0.222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附表1"/><text:span text:style-name="T7">國家通訊傳播委員會補助辦理媒體識讀教育活動計畫申請表</text:span></text:p>
      <text:p text:style-name="P8"><text:bookmark-end text:name="附表1"/>申請日期：<text:s text:c="6"/>年<text:s text:c="7"/>月<text:s text:c="9"/>日<text:s text:c="1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單位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>填表人/聯絡人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活動名稱</text:span>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1">
            <text:p text:style-name="P42">傳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時間及地點</text:span>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7">
            <text:p text:style-name="P62">計畫書內容</text:p>
          </table:table-cell>
          <table:table-cell table:style-name="TableCell63">
            <text:p text:style-name="P64">活動宗旨或目標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活動內容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參加對象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人員編組及分工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預期效果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衡量指標</text:p>
          </table:table-cell>
          <table:table-cell table:style-name="TableCell90" table:number-columns-spanned="6">
            <text:p text:style-name="P91"><text:span text:style-name="T92">總出席人數：</text:span><text:span text:style-name="T93"><text:s text:c="10"/></text:span><text:span text:style-name="T94">人，活動場次：</text:span><text:span text:style-name="T95"><text:s text:c="12"/></text:span><text:span text:style-name="T96">場</text:span></text:p>
            <text:p text:style-name="P97"><text:span text:style-name="T98">參與通傳近用或媒體識讀正確觀念檢測人數：</text:span></text:p>
            <text:p text:style-name="P99"><text:span text:style-name="T100">參與通傳近用或媒體識讀正確觀念及格人數：</text:span></text:p>
            <text:p text:style-name="P101"><text:span text:style-name="T102">通傳近用或媒體識讀正確觀念檢測及格率</text:span><text:span text:style-name="T103">：</text:span><text:span text:style-name="T104"><text:s text:c="2"/></text:span><text:span text:style-name="T105">（須</text:span><text:span text:style-name="T106">≧</text:span><text:span text:style-name="T107">94%</text:span><text:span text:style-name="T108">）</text:span></text:p>
            <text:p text:style-name="P109"><text:span text:style-name="T110">數位推廣教材上傳</text:span><text:span text:style-name="T111">30</text:span><text:span text:style-name="T112">日內觀看人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主辦單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協辦單位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14">
            <text:p text:style-name="P124">經費項目</text:p>
          </table:table-cell>
          <table:table-cell table:style-name="TableCell125">
            <text:p text:style-name="P126">經費總額</text:p>
          </table:table-cell>
          <table:table-cell table:style-name="TableCell127" table:number-columns-spanned="6">
            <text:p text:style-name="P128"><text:span text:style-name="T129">新臺幣</text:span><text:span text:style-name="T130">:</text:span><text:span text:style-name="T131"><text:s text:c="16"/></text:span><text:span text:style-name="T132">元</text:span><text:span text:style-name="T133">(</text:span><text:span text:style-name="T134">含自籌款：</text:span><text:span text:style-name="T135"><text:s text:c="14"/></text:span><text:span text:style-name="T136">元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經費來源</text:p>
          </table:table-cell>
          <table:table-cell table:style-name="TableCell141" table:number-columns-spanned="6">
            <text:p text:style-name="P142">擬向其他機關與民間團體申請補助：□無□有</text:p>
            <text:p text:style-name="P143">通傳會：<text:s text:c="13"/>元，補助項目：</text:p>
            <text:p text:style-name="P144"><text:span text:style-name="T145">○○○</text:span><text:span text:style-name="T146">：</text:span><text:span text:style-name="T147">………………..</text:span><text:span text:style-name="T148">元，</text:span><text:span text:style-name="T149">補助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rows-spanned="11">
            <text:p text:style-name="P152">經費明細</text:p>
          </table:table-cell>
          <table:table-cell table:style-name="TableCell153">
            <text:p text:style-name="P154">經費項目</text:p>
          </table:table-cell>
          <table:table-cell table:style-name="TableCell155" table:number-columns-spanned="4">
            <text:p text:style-name="P156">說明</text:p>
          </table:table-cell>
          <table:covered-table-cell/>
          <table:covered-table-cell/>
          <table:covered-table-cell/>
          <table:table-cell table:style-name="TableCell157">
            <text:p text:style-name="P158">金額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講師鐘點費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>講師交通費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講座助理費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場地佈置費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>
            <text:p text:style-name="P189">教材推廣費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講義資料費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膳食費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保險費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工作人員交通費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>其他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合計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申請說明：</text:p>
      <text:p text:style-name="P235"><text:span text:style-name="T236">一、</text:span><text:span text:style-name="T237">依</text:span><text:span text:style-name="T238">行政院</text:span><text:span text:style-name="T239">99</text:span><text:span text:style-name="T240">年</text:span><text:span text:style-name="T241">3</text:span><text:span text:style-name="T242">月</text:span><text:span text:style-name="T243">4</text:span><text:span text:style-name="T244">日院授主忠字第</text:span><text:span text:style-name="T245">0990001184</text:span><text:span text:style-name="T246">號函</text:span><text:span text:style-name="T247">頒對民間團體捐助之規定，</text:span><text:span text:style-name="T248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<text:p text:style-name="P249"><text:span text:style-name="T250">二、</text:span><text:span text:style-name="T251">補助經費</text:span><text:span text:style-name="T252">不包含所屬員工之薪資、加班費、內部場地使用費及行政管理費等</text:span><text:span text:style-name="T253">。</text:span></text:p>
      <text:p text:style-name="P254"><text:span text:style-name="T255">三、各經費項目，除依相關規定無法區分者外，以人事費、業務費、雜支為編列原則。</text:span><text:bookmark-start text:name="附表3"/><text:bookmark-end text:name="附表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top="0.0347in" fo:line-height="0.3055in" fo:margin-left="1in" fo:margin-right="-0.0194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" style:display-name="本文縮排" style:family="paragraph" style:parent-style-name="Standard">
      <style:paragraph-properties style:snap-to-layout-grid="false" fo:line-height="0.3055in" fo:margin-left="0.25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A" style:display-name="內文A" style:family="paragraph" style:parent-style-name="Standard" style:list-style-name="WW8Num26">
      <style:paragraph-properties style:snap-to-layout-grid="false" fo:text-align="justify" fo:margin-bottom="0.08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widows="2" fo:orphans="2" fo:margin-top="0.1944in" fo:margin-bottom="0.1944in" fo:line-height="50%" fo:margin-left="0.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本文縮排3" style:display-name="本文縮排 3" style:family="paragraph" style:parent-style-name="Standard" style:default-outline-level="1">
      <style:paragraph-properties style:snap-to-layout-grid="false" fo:text-align="justify" fo:line-height="0.3472in" fo:text-indent="0.4083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3" style:display-name="本文 3" style:family="paragraph" style:parent-style-name="Standard">
      <style:paragraph-properties style:snap-to-layout-grid="false" style:line-height-at-least="0in"/>
      <style:text-properties style:font-name="標楷體" style:font-name-asian="標楷體" style:font-name-complex="標楷體" fo:letter-spacing="-0.0069in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font-name-complex="細明體, MingLiU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Arial Unicode MS" fo:color="#000000"/>
    </style:style>
    <style:style style:name="WW8Num2z2" style:display-name="WW8Num2z2" style:family="text">
      <style:text-properties fo:font-weight="normal" style:font-weight-asian="normal" fo:font-style="normal" style:font-style-asian="normal" fo:color="#0000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-asian="新細明體, PMingLiU" fo:font-weight="normal" style:font-weight-asian="normal" fo:font-style="normal" style:font-style-asian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新細明體, PMingLiU"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>
      <style:text-properties fo:language="en" fo:country="U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MS Mincho" style:font-name-asian="MS Mincho" style:font-name-complex="MS Mincho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asian="新細明體, PMingLiU" fo:font-weight="normal" style:font-weight-asian="normal" fo:font-style="normal" style:font-style-asian="norma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-complex="Arial Unicode MS" fo:color="#000000"/>
    </style:style>
    <style:style style:name="WW_CharLFO2LVL3" style:family="text">
      <style:text-properties fo:font-weight="normal" style:font-weight-asian="normal" fo:font-style="normal" style:font-style-asian="normal" fo:color="#000000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-0.5027in" text:min-label-width="0.5937in" text:list-level-position-and-space-mode="label-alignment">
          <style:list-level-label-alignment text:label-followed-by="listtab" fo:margin-left="0.0909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-0.1694in" text:min-label-width="0.2916in" text:list-level-position-and-space-mode="label-alignment">
          <style:list-level-label-alignment text:label-followed-by="listtab" fo:margin-left="0.1222in" fo:text-indent="-0.2916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4" style:num-suffix="." style:num-format="1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7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-asian="新細明體, PMingLiU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6472in" text:min-label-width="0.5in" text:list-level-position-and-space-mode="label-alignment">
          <style:list-level-label-alignment text:label-followed-by="listtab" fo:margin-left="2.147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9993in" text:min-label-width="0.75in" text:list-level-position-and-space-mode="label-alignment">
          <style:list-level-label-alignment text:label-followed-by="listtab" fo:margin-left="1.7493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language="en" fo:country="US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9993in" text:min-label-width="0.75in" text:list-level-position-and-space-mode="label-alignment">
          <style:list-level-label-alignment text:label-followed-by="listtab" fo:margin-left="1.74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prefix="（" style:num-suffix="）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="MS Mincho" style:font-name-asian="MS Mincho" style:font-name-complex="MS Mincho"/>
    </style:style>
    <text:list-style style:name="WW8Num16" style:display-name="WW8Num16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6LVL2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2736in" text:min-label-width="0.5416in" text:list-level-position-and-space-mode="label-alignment">
          <style:list-level-label-alignment text:label-followed-by="listtab" fo:margin-left="0.8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WW_CharLFO18LVL2" style:family="text">
      <style:text-properties style:font-name-asian="新細明體, PMingLiU" fo:font-weight="normal" style:font-weight-asian="normal" fo:font-style="normal" style:font-style-asian="normal"/>
    </style:style>
    <text:list-style style:name="WW8Num18" style:display-name="WW8Num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prefix="（" style:num-suffix="）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25in" fo:margin-bottom="0.5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401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二</text:span><text:span text:style-name="T4">/</text:span><text:span text:style-name="T5">計畫</text:span><text:span text:style-name="T6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教育部補助社會藝術教育、終身學習列車與</dc:title>
    <meta:initial-creator>moejsmpc</meta:initial-creator>
    <dc:creator>溫筑鈞(內容)</dc:creator>
    <meta:creation-date>2018-01-17T10:41:00Z</meta:creation-date>
    <dc:date>2019-01-11T08:54:00Z</dc:date>
    <meta:print-date>2015-03-13T16:24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20" meta:character-count="808" meta:row-count="5" meta:non-whitespace-character-count="689"/>
  </office:meta>
</office:document-meta>
</file>