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text-align="center" style:justify-single-word="false" fo:padding="0cm" fo:border="none"/>
    </style:style>
    <style:style style:name="P3" style:family="paragraph" style:parent-style-name="Standard">
      <style:paragraph-properties fo:padding="0cm" fo:border="none"/>
    </style:style>
    <style:style style:name="P4" style:family="paragraph" style:parent-style-name="Footer">
      <style:paragraph-properties fo:text-align="center" style:justify-single-word="false"/>
      <style:text-properties fo:language="zh" fo:country="TW"/>
    </style:style>
    <style:style style:name="P5" style:family="paragraph" style:parent-style-name="Standard">
      <style:paragraph-properties fo:margin-top="0cm" fo:margin-bottom="0.212cm" loext:contextual-spacing="false" fo:line-height="1.129cm" fo:text-align="justify" style:justify-single-word="false"/>
      <style:text-properties fo:color="#0000ff" style:font-name="標楷體" fo:font-size="16pt" fo:font-weight="bold" style:font-name-asian="標楷體1" style:font-size-asian="16pt" style:font-weight-asian="bold" style:font-size-complex="16pt"/>
    </style:style>
    <style:style style:name="P6" style:family="paragraph" style:parent-style-name="Standard">
      <style:paragraph-properties fo:margin-top="0cm" fo:margin-bottom="0.212cm" loext:contextual-spacing="false" fo:line-height="1.129cm"/>
      <style:text-properties fo:color="#000000" style:font-name="標楷體" fo:font-size="24pt" fo:font-weight="bold" style:font-name-asian="標楷體1" style:font-size-asian="24pt" style:font-weight-asian="bold" style:font-size-complex="24pt"/>
    </style:style>
    <style:style style:name="P7" style:family="paragraph" style:parent-style-name="Standard">
      <style:paragraph-properties fo:margin-top="0cm" fo:margin-bottom="0.212cm" loext:contextual-spacing="false" fo:line-height="1.129cm" fo:text-align="center" style:justify-single-word="false"/>
      <style:text-properties fo:color="#000000" style:font-name="標楷體" fo:font-size="24pt" fo:font-weight="bold" style:font-name-asian="標楷體1" style:font-size-asian="24pt" style:font-weight-asian="bold" style:font-size-complex="24pt"/>
    </style:style>
    <style:style style:name="P8" style:family="paragraph" style:parent-style-name="Standard">
      <style:paragraph-properties fo:margin-top="0cm" fo:margin-bottom="0.212cm" loext:contextual-spacing="false" fo:line-height="1.129cm" fo:text-align="center" style:justify-single-word="false"/>
      <style:text-properties fo:color="#000000" style:font-name="標楷體" fo:font-size="22pt" fo:font-weight="bold" style:font-name-asian="標楷體1" style:font-size-asian="22pt" style:font-weight-asian="bold"/>
    </style:style>
    <style:style style:name="P9" style:family="paragraph" style:parent-style-name="Standard">
      <style:paragraph-properties fo:margin-top="0cm" fo:margin-bottom="0.212cm" loext:contextual-spacing="false" fo:line-height="1.129cm" fo:text-align="center" style:justify-single-word="false"/>
      <style:text-properties fo:color="#000000" style:font-name="標楷體" fo:font-size="14pt" style:font-name-asian="標楷體1" style:font-size-asian="14pt"/>
    </style:style>
    <style:style style:name="P10" style:family="paragraph" style:parent-style-name="Standard">
      <style:paragraph-properties fo:margin-left="3.251cm" fo:margin-right="0cm" fo:line-height="0.811cm" fo:text-align="justify" style:justify-single-word="false" fo:text-indent="0.998cm" style:auto-text-indent="false" style:snap-to-layout-grid="false"/>
    </style:style>
    <style:style style:name="P11" style:family="paragraph" style:parent-style-name="Standard">
      <style:paragraph-properties fo:margin-left="3.251cm" fo:margin-right="0cm" fo:line-height="0.811cm" fo:text-align="justify" style:justify-single-word="false" fo:text-indent="0.998cm" style:auto-text-indent="false" style:snap-to-layout-grid="false"/>
      <style:text-properties fo:color="#000000" style:font-name="標楷體" fo:font-size="14pt" style:font-name-asian="標楷體1" style:font-size-asian="14pt"/>
    </style:style>
    <style:style style:name="P12" style:family="paragraph" style:parent-style-name="Standard">
      <style:paragraph-properties fo:margin-left="1.998cm" fo:margin-right="0cm" fo:line-height="0.811cm" fo:text-align="justify" style:justify-single-word="false" fo:text-indent="0.998cm" style:auto-text-indent="false" style:snap-to-layout-grid="false">
        <style:tab-stops>
          <style:tab-stop style:position="-3.81cm"/>
        </style:tab-stops>
      </style:paragraph-properties>
    </style:style>
    <style:style style:name="P13" style:family="paragraph" style:parent-style-name="V_5f_壹內文">
      <style:paragraph-properties fo:margin-left="1.27cm" fo:margin-right="0cm" fo:margin-top="0.34cm" fo:margin-bottom="0.34cm" loext:contextual-spacing="false" fo:line-height="0.811cm" fo:text-indent="1.057cm" style:auto-text-indent="false"/>
    </style:style>
    <style:style style:name="P14" style:family="paragraph" style:parent-style-name="V_5f_壹內文">
      <style:paragraph-properties fo:margin-left="1.27cm" fo:margin-right="0cm" fo:margin-top="0.34cm" fo:margin-bottom="0.34cm" loext:contextual-spacing="false" fo:line-height="0.811cm" fo:text-indent="1.057cm" style:auto-text-indent="false"/>
      <style:text-properties fo:color="#000000" style:font-name="標楷體"/>
    </style:style>
    <style:style style:name="P15" style:family="paragraph" style:parent-style-name="V_5f_壹內文">
      <style:paragraph-properties fo:margin-left="3.501cm" fo:margin-right="0cm" fo:margin-top="0cm" fo:margin-bottom="0cm" loext:contextual-spacing="false" fo:line-height="0.811cm" fo:text-indent="0cm" style:auto-text-indent="false"/>
      <style:text-properties fo:color="#000000" style:font-name="標楷體"/>
    </style:style>
    <style:style style:name="P16" style:family="paragraph" style:parent-style-name="V_5f_壹內文">
      <style:paragraph-properties fo:margin-left="3.501cm" fo:margin-right="0cm" fo:margin-top="0cm" fo:margin-bottom="0cm" loext:contextual-spacing="false" fo:line-height="0.811cm" fo:text-indent="0cm" style:auto-text-indent="false"/>
      <style:text-properties style:font-name="標楷體"/>
    </style:style>
    <style:style style:name="P17" style:family="paragraph" style:parent-style-name="V_5f_壹內文">
      <style:paragraph-properties fo:margin-top="0cm" fo:margin-bottom="0cm" loext:contextual-spacing="false" fo:line-height="0.811cm" fo:padding="0cm" fo:border="none"/>
    </style:style>
    <style:style style:name="P18" style:family="paragraph" style:parent-style-name="V_5f_壹內文">
      <style:paragraph-properties fo:margin-top="0cm" fo:margin-bottom="0cm" loext:contextual-spacing="false" fo:line-height="0.811cm"/>
      <style:text-properties fo:color="#000000" style:font-name="標楷體"/>
    </style:style>
    <style:style style:name="P19" style:family="paragraph" style:parent-style-name="Text_20_body_20_indent">
      <style:paragraph-properties fo:margin-left="0cm" fo:margin-right="0.06cm" fo:line-height="0.988cm" fo:text-indent="0cm" style:auto-text-indent="false" style:snap-to-layout-grid="false">
        <style:tab-stops>
          <style:tab-stop style:position="11.853cm"/>
        </style:tab-stops>
      </style:paragraph-properties>
      <style:text-properties fo:color="#000000" style:font-name="標楷體" fo:font-size="14pt" style:font-name-asian="標楷體1" style:font-size-asian="14pt"/>
    </style:style>
    <style:style style:name="P20" style:family="paragraph" style:parent-style-name="Text_20_body_20_indent">
      <style:paragraph-properties fo:margin-left="0.998cm" fo:margin-right="0.06cm" fo:text-align="justify" style:justify-single-word="false" fo:text-indent="0cm" style:auto-text-indent="false" style:snap-to-layout-grid="false"/>
    </style:style>
    <style:style style:name="P21" style:family="paragraph" style:parent-style-name="Contents_20_1">
      <style:paragraph-properties>
        <style:tab-stops>
          <style:tab-stop style:position="16.983cm" style:type="right" style:leader-style="dotted" style:leader-text="."/>
        </style:tab-stops>
      </style:paragraph-properties>
    </style:style>
    <style:style style:name="P22" style:family="paragraph" style:parent-style-name="Standard">
      <style:paragraph-properties fo:margin-top="0cm" fo:margin-bottom="0.635cm" loext:contextual-spacing="false" fo:line-height="200%" fo:text-align="center" style:justify-single-word="false"/>
      <style:text-properties fo:color="#000000" style:font-name="標楷體" fo:font-size="24pt" style:font-name-asian="標楷體1" style:font-size-asian="24pt"/>
    </style:style>
    <style:style style:name="P23" style:family="paragraph" style:parent-style-name="Standard">
      <style:paragraph-properties fo:margin-left="1cm" fo:margin-right="0cm" fo:line-height="0.811cm" fo:text-align="justify" style:justify-single-word="false" fo:text-indent="0.875cm" style:auto-text-indent="false"/>
      <style:text-properties fo:color="#000000" style:font-name="標楷體" fo:font-size="14pt" style:font-name-asian="標楷體1" style:font-size-asian="14pt" style:font-size-complex="14pt"/>
    </style:style>
    <style:style style:name="P24" style:family="paragraph" style:parent-style-name="Standard">
      <style:paragraph-properties fo:margin-left="1.249cm" fo:margin-right="0cm" fo:line-height="0.811cm" fo:text-indent="0cm" style:auto-text-indent="false"/>
      <style:text-properties fo:color="#000000" style:font-name="標楷體" fo:font-size="14pt" style:font-name-asian="標楷體1" style:font-size-asian="14pt" style:font-size-complex="14pt"/>
    </style:style>
    <style:style style:name="P25" style:family="paragraph" style:parent-style-name="V_5f_壹內文">
      <style:paragraph-properties fo:margin-left="0.351cm" fo:margin-right="0cm" fo:margin-top="0.34cm" fo:margin-bottom="0.34cm" loext:contextual-spacing="false" fo:line-height="0.882cm" fo:text-align="center" style:justify-single-word="false" fo:text-indent="0cm" style:auto-text-indent="false"/>
      <style:text-properties fo:color="#000000" style:font-name="標楷體" fo:font-size="20pt" fo:font-weight="bold" style:font-size-asian="20pt" style:font-weight-asian="bold" style:font-size-complex="20pt" style:font-weight-complex="normal"/>
    </style:style>
    <style:style style:name="P26" style:family="paragraph" style:parent-style-name="V_5f_壹內文">
      <style:paragraph-properties fo:margin-left="3.251cm" fo:margin-right="0cm" fo:margin-top="0cm" fo:margin-bottom="0cm" loext:contextual-spacing="false" fo:line-height="0.811cm" fo:text-indent="0cm" style:auto-text-indent="false"/>
      <style:text-properties style:font-name="標楷體"/>
    </style:style>
    <style:style style:name="P27" style:family="paragraph" style:parent-style-name="V_5f_壹內文">
      <style:paragraph-properties fo:margin-left="3.251cm" fo:margin-right="0cm" fo:margin-top="0cm" fo:margin-bottom="0cm" loext:contextual-spacing="false" fo:line-height="0.811cm" fo:text-indent="0cm" style:auto-text-indent="false"/>
      <style:text-properties fo:color="#000000" style:font-name="標楷體"/>
    </style:style>
    <style:style style:name="P28" style:family="paragraph" style:parent-style-name="V_5f_壹內文">
      <style:paragraph-properties fo:margin-left="2.251cm" fo:margin-right="0cm" fo:margin-top="0cm" fo:margin-bottom="0cm" loext:contextual-spacing="false" fo:line-height="0.811cm" fo:text-indent="0cm" style:auto-text-indent="false"/>
      <style:text-properties fo:color="#000000" style:font-name="標楷體"/>
    </style:style>
    <style:style style:name="P29" style:family="paragraph" style:parent-style-name="Heading_20_1">
      <style:text-properties fo:color="#000000" style:font-name="標楷體" fo:font-size="16pt" style:font-size-asian="16pt" style:font-size-complex="14pt"/>
    </style:style>
    <style:style style:name="P30" style:family="paragraph" style:parent-style-name="Standard" style:master-page-name="Standard">
      <style:paragraph-properties fo:margin-top="0cm" fo:margin-bottom="0.212cm" loext:contextual-spacing="false" fo:line-height="1.129cm" fo:text-align="center" style:justify-single-word="false" style:page-number="1"/>
      <style:text-properties fo:color="#000000" style:font-name="標楷體" fo:font-size="16pt" style:font-name-asian="標楷體1" style:font-size-asian="16pt" style:font-size-complex="16pt"/>
    </style:style>
    <style:style style:name="P31" style:family="paragraph" style:parent-style-name="Standard" style:list-style-name="WWNum27">
      <style:paragraph-properties fo:line-height="0.811cm">
        <style:tab-stops>
          <style:tab-stop style:position="2cm"/>
        </style:tab-stops>
      </style:paragraph-properties>
      <style:text-properties fo:color="#000000" style:font-name="標楷體" fo:font-size="14pt" style:font-name-asian="標楷體1" style:font-size-asian="14pt" style:font-size-complex="14pt"/>
    </style:style>
    <style:style style:name="P32" style:family="paragraph" style:parent-style-name="Standard" style:list-style-name="WWNum27">
      <style:paragraph-properties fo:line-height="0.811cm">
        <style:tab-stops>
          <style:tab-stop style:position="2.251cm"/>
        </style:tab-stops>
      </style:paragraph-properties>
      <style:text-properties fo:color="#000000" style:font-name="標楷體" fo:font-size="14pt" style:font-name-asian="標楷體1" style:font-size-asian="14pt" style:font-size-complex="14pt"/>
    </style:style>
    <style:style style:name="P33" style:family="paragraph" style:parent-style-name="Standard" style:list-style-name="WWNum1">
      <style:paragraph-properties fo:margin-left="2.251cm" fo:margin-right="0cm" fo:line-height="0.811cm" fo:text-indent="-1cm" style:auto-text-indent="false">
        <style:tab-stops>
          <style:tab-stop style:position="2.251cm"/>
        </style:tab-stops>
      </style:paragraph-properties>
      <style:text-properties style:font-name="標楷體" fo:font-size="14pt" style:font-name-asian="標楷體1" style:font-size-asian="14pt" style:font-size-complex="14pt"/>
    </style:style>
    <style:style style:name="P34" style:family="paragraph" style:parent-style-name="Standard" style:list-style-name="WWNum1">
      <style:paragraph-properties fo:margin-left="2.251cm" fo:margin-right="0cm" fo:line-height="0.811cm" fo:text-indent="-1cm" style:auto-text-indent="false">
        <style:tab-stops>
          <style:tab-stop style:position="2.251cm"/>
        </style:tab-stops>
      </style:paragraph-properties>
    </style:style>
    <style:style style:name="P35" style:family="paragraph" style:parent-style-name="Standard" style:list-style-name="WWNum26">
      <style:paragraph-properties fo:margin-left="2.251cm" fo:margin-right="0cm" fo:line-height="0.811cm" fo:text-indent="-1cm" style:auto-text-indent="false">
        <style:tab-stops>
          <style:tab-stop style:position="2.251cm"/>
        </style:tab-stops>
      </style:paragraph-properties>
      <style:text-properties fo:color="#000000" style:font-name="標楷體" fo:font-size="14pt" style:font-name-asian="標楷體1" style:font-size-asian="14pt" style:font-size-complex="14pt"/>
    </style:style>
    <style:style style:name="P36" style:family="paragraph" style:parent-style-name="Standard" style:list-style-name="WWNum28">
      <style:paragraph-properties fo:margin-left="1.693cm" fo:margin-right="0cm" fo:line-height="0.811cm" fo:text-indent="-0.443cm" style:auto-text-indent="false">
        <style:tab-stops>
          <style:tab-stop style:position="2.251cm"/>
        </style:tab-stops>
      </style:paragraph-properties>
      <style:text-properties fo:color="#000000" style:font-name="標楷體" fo:font-size="14pt" style:font-name-asian="標楷體1" style:font-size-asian="14pt" style:font-size-complex="14pt"/>
    </style:style>
    <style:style style:name="P37" style:family="paragraph" style:parent-style-name="Standard" style:list-style-name="WWNum7">
      <style:paragraph-properties fo:margin-left="3.251cm" fo:margin-right="0cm" fo:line-height="0.811cm" fo:text-align="justify" style:justify-single-word="false" fo:text-indent="-1cm" style:auto-text-indent="false" style:snap-to-layout-grid="false"/>
    </style:style>
    <style:style style:name="P38" style:family="paragraph" style:parent-style-name="Standard" style:list-style-name="WWNum7">
      <style:paragraph-properties fo:margin-left="3.251cm" fo:margin-right="0cm" fo:line-height="0.811cm" fo:text-align="justify" style:justify-single-word="false" fo:text-indent="-1cm" style:auto-text-indent="false" style:snap-to-layout-grid="false"/>
      <style:text-properties fo:color="#000000" style:font-name="標楷體" fo:font-size="14pt" style:font-name-asian="標楷體1" style:font-size-asian="14pt"/>
    </style:style>
    <style:style style:name="P39" style:family="paragraph" style:parent-style-name="Standard" style:list-style-name="WWNum7">
      <style:paragraph-properties fo:margin-left="3.251cm" fo:margin-right="0cm" fo:line-height="0.811cm" fo:text-align="justify" style:justify-single-word="false" fo:text-indent="-1cm" style:auto-text-indent="false" style:snap-to-layout-grid="false"/>
      <style:text-properties fo:color="#000000" style:font-name="標楷體" fo:font-size="14pt" style:font-name-asian="標楷體1" style:font-size-asian="14pt" style:font-size-complex="14pt"/>
    </style:style>
    <style:style style:name="P40" style:family="paragraph" style:parent-style-name="Standard" style:list-style-name="WWNum22">
      <style:paragraph-properties fo:margin-left="3.251cm" fo:margin-right="0cm" fo:line-height="0.811cm" fo:text-align="justify" style:justify-single-word="false" fo:text-indent="-1cm" style:auto-text-indent="false" style:snap-to-layout-grid="false">
        <style:tab-stops>
          <style:tab-stop style:position="3.251cm"/>
        </style:tab-stops>
      </style:paragraph-properties>
      <style:text-properties fo:color="#000000" style:font-name="標楷體" fo:font-size="14pt" style:font-name-asian="標楷體1" style:font-size-asian="14pt" style:font-size-complex="14pt"/>
    </style:style>
    <style:style style:name="P41" style:family="paragraph" style:parent-style-name="Standard" style:list-style-name="WWNum19">
      <style:paragraph-properties fo:margin-left="3.251cm" fo:margin-right="0cm" fo:line-height="0.811cm" fo:text-align="justify" style:justify-single-word="false" fo:text-indent="-1cm" style:auto-text-indent="false"/>
      <style:text-properties fo:color="#000000" style:font-name="標楷體" fo:font-size="14pt" style:font-name-asian="標楷體1" style:font-size-asian="14pt" style:font-size-complex="14pt"/>
    </style:style>
    <style:style style:name="P42" style:family="paragraph" style:parent-style-name="Standard" style:list-style-name="WWNum23">
      <style:paragraph-properties fo:margin-left="3.251cm" fo:margin-right="0cm" fo:line-height="0.811cm" fo:text-align="justify" style:justify-single-word="false" fo:text-indent="-1cm" style:auto-text-indent="false"/>
      <style:text-properties fo:color="#000000" style:font-name="標楷體" fo:font-size="14pt" style:font-name-asian="標楷體1" style:font-size-asian="14pt" style:font-size-complex="14pt"/>
    </style:style>
    <style:style style:name="P43" style:family="paragraph" style:parent-style-name="Standard" style:list-style-name="WWNum24">
      <style:paragraph-properties fo:margin-left="3.251cm" fo:margin-right="0cm" fo:line-height="0.811cm" fo:text-align="justify" style:justify-single-word="false" fo:text-indent="-1cm" style:auto-text-indent="false"/>
      <style:text-properties fo:color="#000000" style:font-name="標楷體" fo:font-size="14pt" style:font-name-asian="標楷體1" style:font-size-asian="14pt" style:font-size-complex="14pt"/>
    </style:style>
    <style:style style:name="P44" style:family="paragraph" style:parent-style-name="Standard" style:list-style-name="WWNum25">
      <style:paragraph-properties fo:margin-left="3.251cm" fo:margin-right="0cm" fo:line-height="0.811cm" fo:text-align="justify" style:justify-single-word="false" fo:text-indent="-1cm" style:auto-text-indent="false"/>
      <style:text-properties fo:color="#000000" style:font-name="標楷體" fo:font-size="14pt" style:font-name-asian="標楷體1" style:font-size-asian="14pt" style:font-size-complex="14pt"/>
    </style:style>
    <style:style style:name="P45" style:family="paragraph" style:parent-style-name="V_5f_壹內文" style:master-page-name="Converted1">
      <style:paragraph-properties fo:margin-left="0.351cm" fo:margin-right="0cm" fo:margin-top="0.34cm" fo:margin-bottom="0.34cm" loext:contextual-spacing="false" fo:line-height="1.235cm" fo:text-align="center" style:justify-single-word="false" fo:text-indent="0cm" style:auto-text-indent="false" style:page-number="1"/>
      <style:text-properties fo:color="#000000" style:font-name="標楷體" fo:font-size="20pt" fo:font-weight="bold" style:font-size-asian="20pt" style:font-weight-asian="bold" style:font-size-complex="20pt" style:font-weight-complex="normal"/>
    </style:style>
    <style:style style:name="P46" style:family="paragraph" style:parent-style-name="V_5f_壹內文" style:list-style-name="WWNum8">
      <style:paragraph-properties fo:margin-left="3.251cm" fo:margin-right="0cm" fo:margin-top="0cm" fo:margin-bottom="0cm" loext:contextual-spacing="false" fo:line-height="0.811cm" fo:text-indent="-1cm" style:auto-text-indent="false">
        <style:tab-stops/>
      </style:paragraph-properties>
      <style:text-properties style:font-name="標楷體"/>
    </style:style>
    <style:style style:name="P47" style:family="paragraph" style:parent-style-name="V_5f_壹內文" style:list-style-name="WWNum17">
      <style:paragraph-properties fo:margin-left="3.251cm" fo:margin-right="0cm" fo:margin-top="0cm" fo:margin-bottom="0cm" loext:contextual-spacing="false" fo:line-height="0.811cm" fo:text-indent="-1cm" style:auto-text-indent="false">
        <style:tab-stops/>
      </style:paragraph-properties>
      <style:text-properties style:font-name="標楷體"/>
    </style:style>
    <style:style style:name="P48" style:family="paragraph" style:parent-style-name="V_5f_壹內文" style:list-style-name="WWNum8">
      <style:paragraph-properties fo:margin-left="3.251cm" fo:margin-right="0cm" fo:margin-top="0cm" fo:margin-bottom="0cm" loext:contextual-spacing="false" fo:line-height="0.811cm" fo:text-indent="-1cm" style:auto-text-indent="false">
        <style:tab-stops/>
      </style:paragraph-properties>
      <style:text-properties fo:color="#000000" style:font-name="標楷體"/>
    </style:style>
    <style:style style:name="P49" style:family="paragraph" style:parent-style-name="V_5f_壹內文" style:list-style-name="WWNum17">
      <style:paragraph-properties fo:margin-left="3.251cm" fo:margin-right="0cm" fo:margin-top="0cm" fo:margin-bottom="0cm" loext:contextual-spacing="false" fo:line-height="0.811cm" fo:text-indent="-1cm" style:auto-text-indent="false">
        <style:tab-stops/>
      </style:paragraph-properties>
      <style:text-properties fo:color="#000000" style:font-name="標楷體"/>
    </style:style>
    <style:style style:name="P50" style:family="paragraph" style:parent-style-name="V_5f_壹內文" style:list-style-name="WWNum20">
      <style:paragraph-properties fo:margin-left="3.251cm" fo:margin-right="0cm" fo:margin-top="0cm" fo:margin-bottom="0cm" loext:contextual-spacing="false" fo:line-height="0.811cm" fo:text-indent="-1cm" style:auto-text-indent="false">
        <style:tab-stops/>
      </style:paragraph-properties>
      <style:text-properties fo:color="#000000" style:font-name="標楷體"/>
    </style:style>
    <style:style style:name="P51" style:family="paragraph" style:parent-style-name="V_5f_壹內文" style:list-style-name="WWNum17">
      <style:paragraph-properties fo:margin-left="3.251cm" fo:margin-right="0cm" fo:margin-top="0cm" fo:margin-bottom="0cm" loext:contextual-spacing="false" fo:line-height="0.811cm" fo:text-indent="-1cm" style:auto-text-indent="false">
        <style:tab-stops>
          <style:tab-stop style:position="3.251cm"/>
        </style:tab-stops>
      </style:paragraph-properties>
      <style:text-properties fo:color="#000000" style:font-name="標楷體"/>
    </style:style>
    <style:style style:name="P52" style:family="paragraph" style:parent-style-name="V_5f_壹內文" style:list-style-name="WWNum29">
      <style:paragraph-properties fo:margin-top="0cm" fo:margin-bottom="0cm" loext:contextual-spacing="false" fo:line-height="0.811cm">
        <style:tab-stops>
          <style:tab-stop style:position="3.501cm"/>
        </style:tab-stops>
      </style:paragraph-properties>
      <style:text-properties fo:color="#000000" style:font-name="標楷體"/>
    </style:style>
    <style:style style:name="P53" style:family="paragraph" style:parent-style-name="V_5f_壹內文" style:list-style-name="WWNum36">
      <style:paragraph-properties fo:margin-top="0cm" fo:margin-bottom="0cm" loext:contextual-spacing="false" fo:line-height="0.811cm">
        <style:tab-stops>
          <style:tab-stop style:position="3.501cm"/>
        </style:tab-stops>
      </style:paragraph-properties>
      <style:text-properties fo:color="#000000" style:font-name="標楷體"/>
    </style:style>
    <style:style style:name="P54" style:family="paragraph" style:parent-style-name="V_5f_壹內文" style:list-style-name="WWNum31">
      <style:paragraph-properties fo:margin-left="3.501cm" fo:margin-right="0cm" fo:margin-top="0cm" fo:margin-bottom="0cm" loext:contextual-spacing="false" fo:line-height="0.811cm" fo:text-indent="-0.961cm" style:auto-text-indent="false">
        <style:tab-stops/>
      </style:paragraph-properties>
      <style:text-properties fo:color="#000000" style:font-name="標楷體"/>
    </style:style>
    <style:style style:name="P55" style:family="paragraph" style:parent-style-name="V_5f_壹內文" style:list-style-name="WWNum32">
      <style:paragraph-properties fo:margin-left="3.501cm" fo:margin-right="0cm" fo:margin-top="0cm" fo:margin-bottom="0cm" loext:contextual-spacing="false" fo:line-height="0.811cm" fo:text-indent="-0.961cm" style:auto-text-indent="false">
        <style:tab-stops>
          <style:tab-stop style:position="3.251cm"/>
        </style:tab-stops>
      </style:paragraph-properties>
      <style:text-properties fo:color="#000000" style:font-name="標楷體"/>
    </style:style>
    <style:style style:name="P56" style:family="paragraph" style:parent-style-name="V_5f_壹內文" style:list-style-name="WWNum33">
      <style:paragraph-properties fo:margin-left="3.501cm" fo:margin-right="0cm" fo:margin-top="0cm" fo:margin-bottom="0cm" loext:contextual-spacing="false" fo:line-height="0.811cm" fo:text-indent="-0.961cm" style:auto-text-indent="false"/>
      <style:text-properties fo:color="#000000" style:font-name="標楷體"/>
    </style:style>
    <style:style style:name="P57" style:family="paragraph" style:parent-style-name="V_5f_壹內文" style:list-style-name="WWNum31">
      <style:paragraph-properties fo:margin-left="3.501cm" fo:margin-right="0cm" fo:margin-top="0cm" fo:margin-bottom="0cm" loext:contextual-spacing="false" fo:line-height="0.811cm" fo:text-indent="-0.961cm" style:auto-text-indent="false">
        <style:tab-stops/>
      </style:paragraph-properties>
    </style:style>
    <style:style style:name="P58" style:family="paragraph" style:parent-style-name="V_5f_壹內文" style:list-style-name="WWNum9">
      <style:paragraph-properties fo:margin-left="2.251cm" fo:margin-right="0cm" fo:margin-top="0cm" fo:margin-bottom="0cm" loext:contextual-spacing="false" fo:line-height="0.811cm" fo:text-indent="-1cm" style:auto-text-indent="false">
        <style:tab-stops/>
      </style:paragraph-properties>
      <style:text-properties style:font-name="標楷體"/>
    </style:style>
    <style:style style:name="P59" style:family="paragraph" style:parent-style-name="V_5f_壹內文" style:list-style-name="WWNum9">
      <style:paragraph-properties fo:margin-left="2.251cm" fo:margin-right="0cm" fo:margin-top="0cm" fo:margin-bottom="0cm" loext:contextual-spacing="false" fo:line-height="0.811cm" fo:text-indent="-1cm" style:auto-text-indent="false">
        <style:tab-stops/>
      </style:paragraph-properties>
    </style:style>
    <style:style style:name="P60" style:family="paragraph" style:parent-style-name="V_5f_壹內文" style:list-style-name="WWNum4">
      <style:paragraph-properties fo:margin-left="2.251cm" fo:margin-right="0cm" fo:margin-top="0cm" fo:margin-bottom="0cm" loext:contextual-spacing="false" fo:line-height="0.811cm" fo:text-indent="-1cm" style:auto-text-indent="false">
        <style:tab-stops/>
      </style:paragraph-properties>
    </style:style>
    <style:style style:name="P61" style:family="paragraph" style:parent-style-name="V_5f_壹內文" style:list-style-name="WWNum9">
      <style:paragraph-properties fo:margin-left="2.251cm" fo:margin-right="0cm" fo:margin-top="0cm" fo:margin-bottom="0cm" loext:contextual-spacing="false" fo:line-height="0.811cm" fo:text-indent="-1cm" style:auto-text-indent="false">
        <style:tab-stops/>
      </style:paragraph-properties>
      <style:text-properties fo:color="#000000" style:font-name="標楷體"/>
    </style:style>
    <style:style style:name="P62" style:family="paragraph" style:parent-style-name="V_5f_壹內文" style:list-style-name="WWNum4">
      <style:paragraph-properties fo:margin-left="2.251cm" fo:margin-right="0cm" fo:margin-top="0cm" fo:margin-bottom="0cm" loext:contextual-spacing="false" fo:line-height="0.811cm" fo:text-indent="-1cm" style:auto-text-indent="false">
        <style:tab-stops/>
      </style:paragraph-properties>
      <style:text-properties fo:color="#000000" style:font-name="標楷體"/>
    </style:style>
    <style:style style:name="P63" style:family="paragraph" style:parent-style-name="List_20_Paragraph" style:list-style-name="WWNum38">
      <style:paragraph-properties fo:margin-left="2.501cm" fo:margin-right="0cm" fo:line-height="115%" fo:text-align="justify" style:justify-single-word="false" fo:text-indent="-1.251cm" style:auto-text-indent="false"/>
    </style:style>
    <style:style style:name="P64" style:family="paragraph" style:parent-style-name="List_20_Paragraph" style:list-style-name="WWNum38">
      <style:paragraph-properties fo:margin-left="2.501cm" fo:margin-right="0cm" fo:line-height="115%" fo:text-align="justify" style:justify-single-word="false" fo:text-indent="-1.251cm" style:auto-text-indent="false"/>
      <style:text-properties style:font-name="標楷體" fo:font-size="14pt" style:font-name-asian="標楷體1" style:font-size-asian="14pt"/>
    </style:style>
    <style:style style:name="T1" style:family="text">
      <style:text-properties fo:color="#000000" style:font-name="標楷體"/>
    </style:style>
    <style:style style:name="T2" style:family="text">
      <style:text-properties fo:color="#000000" style:font-name="標楷體" fo:font-size="16pt" style:font-name-asian="標楷體1" style:font-size-asian="16pt"/>
    </style:style>
    <style:style style:name="T3" style:family="text">
      <style:text-properties fo:color="#000000" style:font-name="標楷體" fo:font-size="14pt" style:font-name-asian="標楷體1" style:font-size-asian="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8pt" style:font-name-asian="標楷體1" style:font-size-asian="18pt"/>
    </style:style>
    <style:style style:name="T7" style:family="text">
      <style:text-properties fo:color="#000000" style:font-name="標楷體" fo:font-size="18pt" style:font-name-asian="標楷體1" style:font-size-asian="18pt" style:font-size-complex="18pt"/>
    </style:style>
    <style:style style:name="T8" style:family="text">
      <style:text-properties fo:color="#000000" style:font-name="標楷體" style:font-name-asian="標楷體1"/>
    </style:style>
    <style:style style:name="T9" style:family="text">
      <style:text-properties fo:color="#000000" style:font-name="標楷體" fo:background-color="#ffff00" loext:char-shading-value="0"/>
    </style:style>
    <style:style style:name="T10" style:family="text">
      <style:text-properties fo:color="#000000" style:font-name="標楷體" fo:background-color="transparent" loext:char-shading-value="0"/>
    </style:style>
    <style:style style:name="T11" style:family="text">
      <style:text-properties fo:color="#000000" style:font-name="標楷體" fo:background-color="transparent" loext:char-shading-value="0"/>
    </style:style>
    <style:style style:name="T12" style:family="text">
      <style:text-properties text:display="true"/>
    </style:style>
    <style:style style:name="T13" style:family="text">
      <style:text-properties style:font-name="標楷體"/>
    </style:style>
    <style:style style:name="T14" style:family="text">
      <style:text-properties style:font-name="標楷體" fo:font-size="14pt" style:font-name-asian="標楷體1" style:font-size-asian="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letter-kerning="false" style:font-name-asian="標楷體1" style:font-size-asian="14pt" style:font-name-complex="新細明體1" style:font-size-complex="14pt"/>
    </style:style>
    <style:style style:name="T17" style:family="text">
      <style:text-properties style:font-name="標楷體" style:letter-kerning="false" style:font-name-complex="新細明體1"/>
    </style:style>
    <style:style style:name="T18" style:family="text">
      <style:text-properties style:font-name="新細明體" style:font-name-asian="新細明體1"/>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108年補助計畫</text:p>
      <text:p text:style-name="P5"/>
      <text:p text:style-name="P5"/>
      <text:p text:style-name="P5"/>
      <text:p text:style-name="P7">「5G異質網路下號碼監理政策及規範</text:p>
      <text:p text:style-name="P7">之研究」計畫徵求書</text:p>
      <text:p text:style-name="P6"/>
      <text:p text:style-name="P6"/>
      <text:p text:style-name="P6"/>
      <text:p text:style-name="P6"/>
      <text:p text:style-name="P6"/>
      <text:p text:style-name="P6"/>
      <text:p text:style-name="P6"/>
      <text:p text:style-name="P6"/>
      <text:p text:style-name="P6"/>
      <text:p text:style-name="P6"/>
      <text:p text:style-name="P8">國家通訊傳播委員會</text:p>
      <text:p text:style-name="P9">中華民國108年2月26日</text:p>
      <text:p text:style-name="P19"><text:soft-page-break/></text:p>
      <text:p text:style-name="P19"/>
      <text:p text:style-name="P19"/>
      <text:p text:style-name="P22">目 <text:s text:c="3"/>錄</text:p>
      <text:p text:style-name="P20"><text:span text:style-name="T6">項目</text:span><text:span text:style-name="T2"><text:tab/> <text:s text:c="45"/></text:span><text:span text:style-name="T7">頁次</text:span></text:p>
      <text:p text:style-name="TOC_20_Heading"/>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Toc1471411" text:style-name="Index_20_Link" text:visited-style-name="Index_20_Link">壹、緣起</text:a><text:a xlink:type="simple" xlink:href="#_Toc1471411" text:style-name="Index_20_Link" text:visited-style-name="Index_20_Link"><text:span text:style-name="T12"><text:tab/>1</text:span></text:a></text:p>
          <text:p text:style-name="P21"><text:a xlink:type="simple" xlink:href="#_Toc1471412" text:style-name="Index_20_Link" text:visited-style-name="Index_20_Link">貳、計畫目標</text:a><text:a xlink:type="simple" xlink:href="#_Toc1471412" text:style-name="Index_20_Link" text:visited-style-name="Index_20_Link"><text:span text:style-name="T12"><text:tab/>2</text:span></text:a></text:p>
          <text:p text:style-name="P21"><text:a xlink:type="simple" xlink:href="#_Toc1471413" text:style-name="Index_20_Link" text:visited-style-name="Index_20_Link">參、計畫期程</text:a><text:a xlink:type="simple" xlink:href="#_Toc1471413" text:style-name="Index_20_Link" text:visited-style-name="Index_20_Link"><text:span text:style-name="T12"><text:tab/>2</text:span></text:a></text:p>
          <text:p text:style-name="P21"><text:a xlink:type="simple" xlink:href="#_Toc1471414" text:style-name="Index_20_Link" text:visited-style-name="Index_20_Link">肆、補助辦理工作項目</text:a><text:a xlink:type="simple" xlink:href="#_Toc1471414" text:style-name="Index_20_Link" text:visited-style-name="Index_20_Link"><text:span text:style-name="T12"><text:tab/>2</text:span></text:a></text:p>
          <text:p text:style-name="P21"><text:a xlink:type="simple" xlink:href="#_Toc1471415" text:style-name="Index_20_Link" text:visited-style-name="Index_20_Link">伍、預期效益</text:a><text:a xlink:type="simple" xlink:href="#_Toc1471415" text:style-name="Index_20_Link" text:visited-style-name="Index_20_Link"><text:span text:style-name="T12"><text:tab/>3</text:span></text:a></text:p>
          <text:p text:style-name="P21"><text:a xlink:type="simple" xlink:href="#_Toc1471416" text:style-name="Index_20_Link" text:visited-style-name="Index_20_Link">陸、預算金額與付款方式</text:a><text:a xlink:type="simple" xlink:href="#_Toc1471416" text:style-name="Index_20_Link" text:visited-style-name="Index_20_Link"><text:span text:style-name="T12"><text:tab/>4</text:span></text:a></text:p>
          <text:p text:style-name="P21"><text:a xlink:type="simple" xlink:href="#_Toc1471417" text:style-name="Index_20_Link" text:visited-style-name="Index_20_Link">柒、申請人計畫書之製作及交付</text:a><text:a xlink:type="simple" xlink:href="#_Toc1471417" text:style-name="Index_20_Link" text:visited-style-name="Index_20_Link"><text:span text:style-name="T12"><text:tab/>4</text:span></text:a></text:p>
          <text:p text:style-name="P21"><text:a xlink:type="simple" xlink:href="#_Toc1471418" text:style-name="Index_20_Link" text:visited-style-name="Index_20_Link">捌、申請人之評選</text:a><text:a xlink:type="simple" xlink:href="#_Toc1471418" text:style-name="Index_20_Link" text:visited-style-name="Index_20_Link"><text:span text:style-name="T12"><text:tab/>5</text:span></text:a></text:p>
          <text:p text:style-name="P21"><text:a xlink:type="simple" xlink:href="#_Toc1471419" text:style-name="Index_20_Link" text:visited-style-name="Index_20_Link">玖、申請注意事項</text:a><text:a xlink:type="simple" xlink:href="#_Toc1471419" text:style-name="Index_20_Link" text:visited-style-name="Index_20_Link"><text:span text:style-name="T12"><text:tab/>6</text:span></text:a></text:p>
          <text:p text:style-name="P21"><text:a xlink:type="simple" xlink:href="#_Toc1471420" text:style-name="Index_20_Link" text:visited-style-name="Index_20_Link">拾、其他規定</text:a><text:a xlink:type="simple" xlink:href="#_Toc1471420" text:style-name="Index_20_Link" text:visited-style-name="Index_20_Link"><text:span text:style-name="T12"><text:tab/>6</text:span></text:a></text:p>
          <text:p text:style-name="P3"><text:span text:style-name="page_20_number"/></text:p>
        </text:index-body>
      </text:table-of-content>
      <text:p text:style-name="P45">國家通訊傳播委員會</text:p>
      <text:p text:style-name="P25">「5G異質網路下號碼監理政策及規範之研究」</text:p>
      <text:p text:style-name="P25">計畫徵求書</text:p>
      <text:h text:style-name="P29" text:outline-level="1"><text:bookmark-start text:name="_Toc1471411"/>壹、緣起<text:bookmark-end text:name="_Toc1471411"/></text:h>
      <text:p text:style-name="P14">隨著資通訊技術發展與寬頻網路的普及，各類型語音、數據與應用服務得以透過網際網路於不同平臺進行傳輸，數位匯流已是數位經濟時代下各國產業經濟的必然發展趨勢。而在5G技術發展即將成熟，各國展開測試與規劃商轉的此刻，以5G服務為中心的異質網路環境應運而生，FMC（Fixed Mobile Convergence）、VoIP（Voice over Internet Protocol）、M2M（Machine to Machine）等新技術應用與服務得以實現。另一方面，因應5G、物聯網與OTT服務的發展，近年在國際上通訊傳播產業併購案例屢見不鮮，固網與行網、通訊傳播匯流的整合加值服務也成為當下重要發展趨勢。</text:p>
      <text:p text:style-name="P14">在融入資源整合的各種電信網路匯流觀念下，國內外業者也積極規劃推出各類型的創新應用服務，各國監理機關現行電信號碼監理政策亦受到相當程度的衝擊。因應數位匯流的典範移轉，各國政府不能再以舊的監理思維管理新形態的電信服務以及電信號碼資源之使用，並考量我國電信管理法草案之新思維，爰辦理公告「5G異質網路下號碼監理政策及規範之研究」補助計畫。</text:p>
      <text:p text:style-name="P13"><text:span text:style-name="T13">按我國固網電話號碼的編配架構，包含長途區域碼的編配，應已超過50年，期間經歷部分區域性的調整技術、話價區的調整、撥號方式的調整、長途電話費率單一化等，如今面對技術的進步、行動的替代，應再思考如何演進，但非僅簡單處理固網行動化、或FMC等議題，而應思考號碼管理如何適應現代社會、創造新的價值、也避免號碼被誤用(竄改)造成社會信用問題。</text:span><text:span text:style-name="T1">因此本計畫期望藉由受補助團隊在國內外通訊傳播與資通訊產業所涉及的監理政策的豐富研究經驗，與電信號碼政策監理的專業研析能力，針對世界各國異質網路架構下的FMC、VoIP與物聯</text:span><text:soft-page-break/><text:span text:style-name="T1">網等相關技術服務發展與電信號碼政策監理現況趨勢進行研究分析，並提出我國電信網路編碼計畫修正規劃與建議，供本會研擬相關政策法規與電信號碼編碼計畫之參考。</text:span></text:p>
      <text:p text:style-name="P14"/>
      <text:p text:style-name="P14"/>
      <text:h text:style-name="P29" text:outline-level="1"><text:bookmark-start text:name="_Toc1471412"/>貳、計畫目標<text:bookmark-end text:name="_Toc1471412"/></text:h>
      <text:p text:style-name="P23">本補助計畫將盤點國際主要國家針對異質網路的電信號碼管理或相關議題現況探討，研析因應FMC、VoIP、M2M等新技術與應用發展的電信號碼規畫趨勢，並透過上述資料的綜合分析，與我國業者訪談與民眾調查，提出我國電信管理法架構下，關於電信號碼編碼計畫及號碼管理辦法的修正建議，做為本會因應5G異質網路下號碼監理政策及規範之參考。</text:p>
      <text:h text:style-name="P29" text:outline-level="1"><text:bookmark-start text:name="_Toc1471413"/>參、計畫期程<text:bookmark-end text:name="_Toc1471413"/></text:h>
      <text:p text:style-name="P24">詳契約條款。</text:p>
      <text:h text:style-name="P29" text:outline-level="1"><text:bookmark-start text:name="_Toc1471414"/>肆、補助辦理工作項目<text:bookmark-end text:name="_Toc1471414"/></text:h>
      <text:p text:style-name="P24">本補助計畫應完成的工作項目如下：</text:p>
      <text:list xml:id="list2437671392" text:style-name="WWNum1">
        <text:list-item>
          <text:list>
            <text:list-item>
              <text:p text:style-name="P33">期中應完成之工作項目</text:p>
            </text:list-item>
          </text:list>
        </text:list-item>
      </text:list>
      <text:list xml:id="list615448387" text:style-name="WWNum8">
        <text:list-item>
          <text:p text:style-name="P46">5G服務之電信號碼/IP位址應用趨勢</text:p>
        </text:list-item>
      </text:list>
      <text:p text:style-name="P16">研析各國5G技術與應用發展下，各種電信號碼/IP位址之應用趨勢。</text:p>
      <text:list xml:id="list154818085097104" text:continue-numbering="true" text:style-name="WWNum8">
        <text:list-item>
          <text:p text:style-name="P48">FMC趨勢研析</text:p>
        </text:list-item>
      </text:list>
      <text:list xml:id="list1281376493" text:style-name="WWNum29">
        <text:list-item>
          <text:p text:style-name="P52">研析各國FMC服務發展現況</text:p>
        </text:list-item>
        <text:list-item>
          <text:p text:style-name="P52">研析可能推動FMC之5G、VoIP新技術及應用發展趨勢。</text:p>
        </text:list-item>
      </text:list>
      <text:list xml:id="list154816910617406" text:continue-list="list154818085097104" text:style-name="WWNum8">
        <text:list-item>
          <text:p text:style-name="P48">區域碼之未來使用趨勢</text:p>
        </text:list-item>
      </text:list>
      <text:p text:style-name="P15">研析FMC發生後，電信號碼之地理號碼、費用資訊是否仍有保留之可能性及其他可能用途。</text:p>
      <text:p text:style-name="P15"/>
      <text:list xml:id="list154816903308198" text:continue-list="list2437671392" text:style-name="WWNum1">
        <text:list-item>
          <text:list>
            <text:list-item>
              <text:p text:style-name="P33">期末應完成之工作項目</text:p>
            </text:list-item>
          </text:list>
        </text:list-item>
      </text:list>
      <text:list xml:id="list910905153" text:style-name="WWNum17">
        <text:list-item>
          <text:p text:style-name="P49">民意調查</text:p>
        </text:list-item>
      </text:list>
      <text:p text:style-name="P18"><text:s text:c="12"/>調查民眾對電信號碼取消地理資訊之看法。</text:p>
      <text:list xml:id="list154817731342945" text:continue-numbering="true" text:style-name="WWNum17">
        <text:list-item>
          <text:p text:style-name="P47">電信業者物聯網號碼使用調查</text:p>
        </text:list-item>
      </text:list>
      <text:p text:style-name="P26"><text:soft-page-break/>調查各行動電信業者之物聯網號碼(040字首)之使用現況及本會號碼管理方式對業務推廣之影響。</text:p>
      <text:list xml:id="list154817803457396" text:continue-numbering="true" text:style-name="WWNum17">
        <text:list-item>
          <text:p text:style-name="P49">電信網路編碼計畫修正研析</text:p>
        </text:list-item>
      </text:list>
      <text:list xml:id="list2025277692" text:style-name="WWNum31">
        <text:list-item>
          <text:p text:style-name="P54">研析FMC發生後，電信網路編碼計畫應如何修正以符合趨勢變化。</text:p>
        </text:list-item>
        <text:list-item>
          <text:p text:style-name="P54">提出電信網路編碼計畫修正內容及實施策略建議。</text:p>
        </text:list-item>
        <text:list-item>
          <text:p text:style-name="P54">研析電信網路編碼計畫實施策略以配合FMC之過渡時期。</text:p>
        </text:list-item>
        <text:list-item>
          <text:p text:style-name="P57"><text:span text:style-name="T13">研析電信管理法架構下VoIP</text:span><text:span text:style-name="T18">、</text:span><text:span text:style-name="T13">MVNO、</text:span><text:bookmark text:name="_GoBack"/><text:span text:style-name="T13">MVNE之號碼發放及管理模式。</text:span></text:p>
        </text:list-item>
      </text:list>
      <text:list xml:id="list154817916947855" text:continue-list="list154817803457396" text:style-name="WWNum17">
        <text:list-item>
          <text:p text:style-name="P49">電信號碼編碼計畫變更之費用分析</text:p>
        </text:list-item>
      </text:list>
      <text:p text:style-name="P27">依建議之電信網路編碼計畫實施策略，估算：</text:p>
      <text:list xml:id="list3666102111" text:style-name="WWNum32">
        <text:list-item>
          <text:p text:style-name="P55">主管機關應辦事項及所需成本。</text:p>
        </text:list-item>
        <text:list-item>
          <text:p text:style-name="P55">電信業者應辦事項及所需成本。</text:p>
        </text:list-item>
        <text:list-item>
          <text:p text:style-name="P55">民眾配合事項及可能成本。</text:p>
        </text:list-item>
      </text:list>
      <text:list xml:id="list154816785179493" text:continue-list="list154817916947855" text:style-name="WWNum17">
        <text:list-item>
          <text:p text:style-name="P51">與業者溝通</text:p>
        </text:list-item>
      </text:list>
      <text:list xml:id="list340511336" text:style-name="WWNum33">
        <text:list-item>
          <text:p text:style-name="P56">邀請電信業者舉辦至少2場公開會議。</text:p>
        </text:list-item>
        <text:list-item>
          <text:p text:style-name="P56">深入訪談各電信業者之意見。</text:p>
        </text:list-item>
      </text:list>
      <text:list xml:id="list154817680517566" text:continue-list="list154816785179493" text:style-name="WWNum17">
        <text:list-item>
          <text:p text:style-name="P51">電信管理法之電信號碼資源管理</text:p>
        </text:list-item>
      </text:list>
      <text:list xml:id="list462963953" text:style-name="WWNum36">
        <text:list-item>
          <text:p text:style-name="P53">依電信管理法規定，提出電信號碼發放及管理方式之建議。</text:p>
        </text:list-item>
      </text:list>
      <text:list xml:id="list154816888525198" text:continue-list="list154816903308198" text:style-name="WWNum1">
        <text:list-item>
          <text:list>
            <text:list-item>
              <text:p text:style-name="P34"><text:span text:style-name="T4">本補助計畫執行</text:span><text:span text:style-name="T5">報告之提出：</text:span></text:p>
            </text:list-item>
          </text:list>
        </text:list-item>
      </text:list>
      <text:list xml:id="list3534832416" text:style-name="WWNum20">
        <text:list-item>
          <text:p text:style-name="P50">期限詳契約條款。</text:p>
        </text:list-item>
        <text:list-item>
          <text:p text:style-name="P50">期中及期末審查內容包含之要項：詳契約條款。</text:p>
        </text:list-item>
      </text:list>
      <text:h text:style-name="P29" text:outline-level="1"><text:bookmark-start text:name="_Toc1471415"/>伍、預期效益<text:bookmark-end text:name="_Toc1471415"/></text:h>
      <text:list xml:id="list3925699844" text:style-name="WWNum38">
        <text:list-item>
          <text:p text:style-name="P63"><text:span text:style-name="T14">掌握我國</text:span><text:span text:style-name="T15">電信業者物聯網號碼（040字首）使用現況，針對現行電信號碼管理方式蒐集各方建議，</text:span><text:span text:style-name="T14">供本會作為因應5G異質網路下號碼相關監理政策與業務推廣之參考。</text:span></text:p>
        </text:list-item>
        <text:list-item>
          <text:p text:style-name="P64">5G時代下，電信號碼之大量需求可能導致未來號碼資源不足。藉由蒐集分析各國5G異質網路下電信號碼/IP位址政策監理與使用情形，有助本會擬訂電信號碼/IP資源管理之具體作法。</text:p>
        </text:list-item>
        <text:list-item>
          <text:p text:style-name="P63"><text:span text:style-name="T14">依照世界電信技術發展現況及未來演進趨勢研析，參考各國電信號碼編碼計畫於5G異質網路發展下之相關作法，以及我國電信管理</text:span><text:soft-page-break/><text:span text:style-name="T14">法之變革，提出電信網路編碼計畫修正建議，規劃與制訂出確切可行監理規範，作為本會擬具電信網路號碼相關監理政策及管理模式之參考。</text:span></text:p>
        </text:list-item>
        <text:list-item>
          <text:p text:style-name="P64">依據提出之電信號碼編碼計畫修正建議，規劃我國電信網路號碼變更流程、所需時間、應辦事項與成本估算。</text:p>
        </text:list-item>
      </text:list>
      <text:h text:style-name="P29" text:outline-level="1"><text:bookmark-start text:name="_Toc1471416"/>陸、預算金額與付款方式<text:bookmark-end text:name="_Toc1471416"/></text:h>
      <text:list xml:id="list1681216262" text:style-name="WWNum26">
        <text:list-item>
          <text:p text:style-name="P35">本補助計畫案預定擇優補助一家受補助單位辦理，預算金額以新臺幣396.7萬元整為上限。</text:p>
        </text:list-item>
        <text:list-item>
          <text:p text:style-name="P35">付款方式，詳契約條款。</text:p>
        </text:list-item>
      </text:list>
      <text:h text:style-name="P29" text:outline-level="1"><text:bookmark-start text:name="_Toc1471417"/>柒、申請人計畫書之製作及交付<text:bookmark-end text:name="_Toc1471417"/></text:h>
      <text:list xml:id="list3481791996" text:style-name="WWNum28">
        <text:list-item>
          <text:p text:style-name="P36">計畫書製作及裝訂原則：</text:p>
        </text:list-item>
      </text:list>
      <text:list xml:id="list720527965" text:style-name="WWNum7">
        <text:list-item>
          <text:p text:style-name="P37"><text:span text:style-name="T4">計畫建</text:span><text:span text:style-name="T3">議書撰寫方式以中文直式橫書為主、以A4紙印製，內文為標楷體14字型。</text:span></text:p>
        </text:list-item>
        <text:list-item>
          <text:p text:style-name="P38">裝訂成冊（裝訂線在左），不得以活頁方式裝訂。</text:p>
        </text:list-item>
        <text:list-item>
          <text:p text:style-name="P39">簡報資料，可附於申請補助計畫書文件內。</text:p>
        </text:list-item>
        <text:list-item>
          <text:p text:style-name="P38">數量：1式12份。</text:p>
        </text:list-item>
      </text:list>
      <text:list xml:id="list154817804856452" text:continue-list="list3481791996" text:style-name="WWNum28">
        <text:list-item>
          <text:p text:style-name="P36">逾期交付、修改及增訂：</text:p>
        </text:list-item>
      </text:list>
      <text:list xml:id="list1828836027" text:style-name="WWNum22">
        <text:list-item>
          <text:p text:style-name="P40">申請人計畫書不得逾期交付，否則視為不合格。</text:p>
        </text:list-item>
        <text:list-item>
          <text:p text:style-name="P40">申請人不得對其所交付本會之計畫書提出修改或增訂要求。</text:p>
        </text:list-item>
        <text:list-item>
          <text:p text:style-name="P40">申請人計畫書交付本會後，所有權歸屬本會。</text:p>
        </text:list-item>
        <text:list-item>
          <text:p text:style-name="P40">申請人計畫內容不符規定、資料不全者，不予受理。</text:p>
        </text:list-item>
      </text:list>
      <text:list xml:id="list154816598577679" text:continue-list="list154817804856452" text:style-name="WWNum28">
        <text:list-item>
          <text:p text:style-name="P36">申請書、計畫書及應備文件：</text:p>
        </text:list-item>
      </text:list>
      <text:list xml:id="list577484128" text:style-name="WWNum19">
        <text:list-item>
          <text:p text:style-name="P41">申請書、計畫書及應備文件：請依「國家通訊傳播委員會推動通訊傳播產業創新研究發展補助辦法」及本會公告108年度受理申請「5G異質網路下號碼監理政策及規範之研究」補助計畫之相關附件格式填寫。</text:p>
        </text:list-item>
        <text:list-item>
          <text:p text:style-name="P41">補助計畫書內容之完整性、可行性及合理性：</text:p>
        </text:list-item>
      </text:list>
      <text:p text:style-name="P10"><text:span text:style-name="T3">申請人撰寫計畫內容包括</text:span><text:span text:style-name="T4">5G異質網路下號碼監理政策及規範之研究之計畫</text:span><text:span text:style-name="T3">目標、預期效益、施行方式、執行步驟、工作項目及預期進度(得以甘特圖表示），提出執行計畫之架構與內容說明並應符合本計畫補助辦理之工作項目。</text:span></text:p>
      <text:list xml:id="list154818204869348" text:continue-numbering="true" text:style-name="WWNum19">
        <text:list-item>
          <text:p text:style-name="P41">計畫主持人、協同主持人及申請補助單位之經驗及能力：</text:p>
        </text:list-item>
      </text:list>
      <text:p text:style-name="P11"><text:soft-page-break/>申請人必須對國內外資訊、通訊與傳播產業所涉之政策與法規的研究與觀測具備豐富經驗，包括透過和產、官、學、研之深入互動及參加國內外重要研討活動、協助政府推動相關政策與措施之經驗。</text:p>
      <text:p text:style-name="P11">申請人應就本案計畫主持人、協同主持人及申請補助單位之經驗及能力（包括學歷、經歷、專長。計畫主持人或協同主持人需熟悉資料自由流通議題，具有資訊、通訊傳播等專業背景），過去執行相關規劃、研究等工作經驗說明及實績證明資料。</text:p>
      <text:list xml:id="list154817162502137" text:continue-numbering="true" text:style-name="WWNum19">
        <text:list-item>
          <text:p text:style-name="P41">經費配置之合理性：</text:p>
        </text:list-item>
      </text:list>
      <text:p text:style-name="P10"><text:span text:style-name="T3">申請人應依「國家通訊傳播委員會補助推動通訊傳播產業創新研究發展計畫經費處理原則」之附表一「國家通訊傳播委員會推動通訊傳播產業創新研究發展補助經費編列原則及基準」編列【請於本會網址(</text:span><text:a xlink:type="simple" xlink:href="https://www.ncc.gov.tw/" text:style-name="Internet_20_link" text:visited-style-name="Visited_20_Internet_20_Link"><text:span text:style-name="T8">https://www.ncc.gov.tw</text:span></text:a><text:span text:style-name="T3">)之</text:span><text:a xlink:type="simple" xlink:href="https://www.ncc.gov.tw/chinese/index.aspx" text:style-name="Internet_20_link" text:visited-style-name="Visited_20_Internet_20_Link">首頁</text:a><text:span text:style-name="T3">/政府資訊公開/</text:span><text:a xlink:type="simple" xlink:href="https://www.ncc.gov.tw/chinese/gradation.aspx?site_content_sn=88" text:style-name="Internet_20_link" text:visited-style-name="Visited_20_Internet_20_Link">本會法令</text:a><text:span text:style-name="T3">/</text:span><text:a xlink:type="simple" xlink:href="https://www.ncc.gov.tw/chinese/gradation.aspx?site_content_sn=3632" text:style-name="Internet_20_link" text:visited-style-name="Visited_20_Internet_20_Link">第一類行政規則</text:a><text:span text:style-name="T3">/</text:span><text:a xlink:type="simple" xlink:href="https://www.ncc.gov.tw/chinese/news.aspx?site_content_sn=3639" text:style-name="Internet_20_link" text:visited-style-name="Visited_20_Internet_20_Link">其他法令相關行政規則類</text:a><text:span text:style-name="T3">下載】，並應將本案所需預算分配及費用明細，依附表一之補助經費項目名稱予以分析，以使本會瞭解經費配置是否合理。差旅費中如須出國考察，應另提出國計畫書，併計畫申請書審查。</text:span></text:p>
      <text:list xml:id="list154818246493050" text:continue-numbering="true" text:style-name="WWNum19">
        <text:list-item>
          <text:p text:style-name="P41">其他補充說明或證明（無則免）。</text:p>
        </text:list-item>
      </text:list>
      <text:p text:style-name="P11">申請人如認為規定之內容有不足之處，可自行提出併於計畫書中補述。</text:p>
      <text:h text:style-name="P29" text:outline-level="1"><text:bookmark-start text:name="_Toc1471418"/>捌、申請人之評選<text:bookmark-end text:name="_Toc1471418"/></text:h>
      <text:list xml:id="list1643412095" text:style-name="WWNum27">
        <text:list-item>
          <text:p text:style-name="P31">評選方式</text:p>
        </text:list-item>
      </text:list>
      <text:p text:style-name="P12"><text:span text:style-name="T4">依據</text:span><text:span text:style-name="T16">「</text:span><text:span text:style-name="T15">國家通訊傳播委員會推動通訊傳播產業創新研究發展補助辦法</text:span><text:span text:style-name="T16">」</text:span><text:span text:style-name="T15">第九條</text:span><text:span text:style-name="T4">補助</text:span><text:span text:style-name="T15">案件之審核基準及作業程序規定辦理</text:span><text:span text:style-name="T4">，採序位法之評選方式，評選通過之合格申請人，本會將擇優錄取一名優勝申請人。</text:span></text:p>
      <text:list xml:id="list154818600891020" text:continue-numbering="true" text:style-name="WWNum27">
        <text:list-item>
          <text:p text:style-name="P32">審查方式：</text:p>
        </text:list-item>
      </text:list>
      <text:list xml:id="list1235532011" text:style-name="WWNum23">
        <text:list-item>
          <text:p text:style-name="P42">分三階段審查：申請人資格審查、申請資料審查、申請結果。</text:p>
        </text:list-item>
        <text:list-item>
          <text:p text:style-name="P42">計畫審查：包括書面審查及會議審查。</text:p>
        </text:list-item>
      </text:list>
      <text:list xml:id="list154817157022538" text:continue-list="list154818600891020" text:style-name="WWNum27">
        <text:list-item>
          <text:p text:style-name="P32">審查項目及配分標準</text:p>
        </text:list-item>
      </text:list>
      <text:list xml:id="list63249610" text:style-name="WWNum24">
        <text:list-item>
          <text:p text:style-name="P43">本專案將就申請人所提計畫建議書內容依「本會通訊傳播計畫補助案評分表」之各審查項目及配分予以評分。</text:p>
        </text:list-item>
        <text:list-item>
          <text:p text:style-name="P43"><text:soft-page-break/>審查項目配分加總為審查總分，總滿分為100分。平均總評分達70分(含)以上，通過該計畫審查；平均總評分未達70分，則駁回申請。若遇平均總評分同分之情形，取前二名進行第二輪評分。倘仍同分，則取配分最高之兩項審查項目得分加總。</text:p>
        </text:list-item>
      </text:list>
      <text:h text:style-name="P29" text:outline-level="1"><text:bookmark-start text:name="_Toc1471419"/>玖、申請注意事項<text:bookmark-end text:name="_Toc1471419"/></text:h>
      <text:list xml:id="list843548085" text:style-name="WWNum9">
        <text:list-item>
          <text:p text:style-name="P58">申請人資格：以財團法人、行政法人、社團法人、學術機構或政府研究機關(構)為限，且符合下列各款條件：</text:p>
        </text:list-item>
      </text:list>
      <text:list xml:id="list2860249316" text:style-name="WWNum25">
        <text:list-item>
          <text:p text:style-name="P44">具有政策研析及創新研發能力之團隊。</text:p>
        </text:list-item>
        <text:list-item>
          <text:p text:style-name="P44">具有固定之研究場所及執行計畫之基本人力與設備。</text:p>
        </text:list-item>
        <text:list-item>
          <text:p text:style-name="P44">具有財務管理、人力配置、會計制度及內部稽核等完善計畫管理制度。</text:p>
        </text:list-item>
      </text:list>
      <text:list xml:id="list154817886799902" text:continue-list="list843548085" text:style-name="WWNum9">
        <text:list-item>
          <text:p text:style-name="P59"><text:span text:style-name="T1">申請期間:申請人請於</text:span><text:span text:style-name="T11">108年3月18日(星期一)前</text:span><text:span text:style-name="T1">，檢附相關申請文件函送本會，逾期不予受理。</text:span></text:p>
        </text:list-item>
        <text:list-item>
          <text:p text:style-name="P61">計畫執行期間：本計畫執行期限自契約生效日起至108年12月31日止。</text:p>
        </text:list-item>
      </text:list>
      <text:h text:style-name="P29" text:outline-level="1"><text:bookmark-start text:name="_Toc1471420"/>拾、其他規定<text:bookmark-end text:name="_Toc1471420"/></text:h>
      <text:list xml:id="list3172178289" text:style-name="WWNum4">
        <text:list-item>
          <text:p text:style-name="P60"><text:span text:style-name="T1">申請補助計畫應遵行</text:span><text:span text:style-name="T17">「</text:span><text:span text:style-name="T13">國家通訊傳播委員會推動通訊傳播產業創新研究發展補助辦法</text:span><text:span text:style-name="T17">」</text:span><text:span text:style-name="T1">。</text:span></text:p>
        </text:list-item>
        <text:list-item>
          <text:p text:style-name="P62">本計畫經費依預算法第54條及「中央政府總預算案未能依限完成時之執行補充規定」第2點第2款第1目，須俟預算完成法定程序後始得動支。</text:p>
        </text:list-item>
        <text:list-item>
          <text:p text:style-name="P60"><text:span text:style-name="T1">補助預算核銷：請於本會網址(</text:span><text:a xlink:type="simple" xlink:href="https://www.ncc.gov.tw/" text:style-name="Internet_20_link" text:visited-style-name="Visited_20_Internet_20_Link">https://www.ncc.gov.tw</text:a><text:span text:style-name="T1">)之</text:span><text:a xlink:type="simple" xlink:href="https://www.ncc.gov.tw/chinese/index.aspx" text:style-name="Internet_20_link" text:visited-style-name="Visited_20_Internet_20_Link">首頁</text:a><text:span text:style-name="T1">/政府資訊公開/</text:span><text:a xlink:type="simple" xlink:href="https://www.ncc.gov.tw/chinese/gradation.aspx?site_content_sn=88" text:style-name="Internet_20_link" text:visited-style-name="Visited_20_Internet_20_Link">本會法令</text:a><text:span text:style-name="T1">/</text:span><text:a xlink:type="simple" xlink:href="https://www.ncc.gov.tw/chinese/gradation.aspx?site_content_sn=3632" text:style-name="Internet_20_link" text:visited-style-name="Visited_20_Internet_20_Link">第一類行政規則</text:a><text:span text:style-name="T1">/</text:span><text:a xlink:type="simple" xlink:href="https://www.ncc.gov.tw/chinese/news.aspx?site_content_sn=3639" text:style-name="Internet_20_link" text:visited-style-name="Visited_20_Internet_20_Link">其他法令相關行政規則類</text:a><text:span text:style-name="T1">，下載「國家通訊傳播委員會補助推動通訊傳播產業創新研究發展計畫經費處理原則」之相關附表編列。</text:span></text:p>
        </text:list-item>
        <text:list-item>
          <text:p text:style-name="P62">計畫聯絡人：國家通訊傳播委員會資源處顏聖原技正</text:p>
        </text:list-item>
      </text:list>
      <text:p text:style-name="P28">電話：02-3343-8452 <text:s text:c="3"/>E-mail: syyen@ncc.gov.tw</text:p>
      <text:p text:style-name="P28">地址:10054臺北市中正區濟南路二段16號四樓</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23cm" fo:margin-bottom="0cm" loext:contextual-spacing="false" fo:line-height="150%" fo:keep-with-next="always"/>
      <style:text-properties fo:font-size="18pt" fo:font-weight="bold" style:letter-kerning="true" style:font-name-asian="標楷體1" style:font-family-asian="標楷體" style:font-family-generic-asian="system" style:font-pitch-asian="variable" style:font-size-asian="18pt" style:font-weight-asian="bold" style:font-size-complex="18pt" style:font-weight-complex="bold"/>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V_5f_壹內文" style:display-name="V_壹內文" style:family="paragraph" style:parent-style-name="Standard" style:default-outline-level="">
      <style:paragraph-properties fo:margin-left="0.353cm" fo:margin-right="0cm" fo:line-height="150%" fo:text-align="justify" style:justify-single-word="false" fo:text-indent="0cm" style:auto-text-indent="false" style:snap-to-layout-grid="false"/>
      <style:text-properties fo:font-size="14pt" style:font-name-asian="標楷體1" style:font-family-asian="標楷體" style:font-family-generic-asian="system" style:font-pitch-asian="variable" style:font-size-asian="14pt" style:font-size-complex="14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3" style:display-name="Body Text Indent 3" style:family="paragraph" style:parent-style-name="Standard" style:default-outline-level="">
      <style:paragraph-properties fo:margin-left="0cm" fo:margin-right="0.374cm" fo:line-height="150%" fo:text-indent="1.00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Mangal" style:font-family-complex="Mangal" style:font-family-generic-complex="system" style:font-pitch-complex="variable" style:language-complex="hi" style:country-complex="IN"/>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OC_20_Heading" style:display-name="TOC Heading" style:family="paragraph" style:parent-style-name="Heading_20_1" style:default-outline-level="">
      <style:paragraph-properties fo:line-height="108%" fo:keep-together="always" fo:orphans="2" fo:widows="2"/>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font-weight-complex="normal"/>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fo:font-weight="bold" style:font-weight-asian="bold"/>
    </style:style>
    <style:style style:name="ListLabel_20_2" style:display-name="ListLabel 2"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3" style:display-name="ListLabel 3" style:family="text">
      <style:text-properties fo:font-size="16pt" fo:font-weight="normal" style:font-size-asian="16pt" style:font-weight-asian="normal" style:font-size-complex="16pt" style:font-weight-complex="normal"/>
    </style:style>
    <style:style style:name="ListLabel_20_4" style:display-name="ListLabel 4" style:family="text">
      <style:text-properties fo:font-size="16pt" fo:language="en" fo:country="US" fo:font-weight="bold" style:font-size-asian="16pt" style:font-weight-asian="bold" style:font-size-complex="16pt" style:font-weight-complex="normal"/>
    </style:style>
    <style:style style:name="ListLabel_20_5" style:display-name="ListLabel 5"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6" style:display-name="ListLabel 6" style:family="text">
      <style:text-properties style:font-name="標楷體" fo:font-family="標楷體" style:font-family-generic="roman" style:font-pitch="variable" fo:font-weight="bold" style:font-weight-asian="normal" style:font-weight-complex="normal"/>
    </style:style>
    <style:style style:name="ListLabel_20_7" style:display-name="ListLabel 7" style:family="text">
      <style:text-properties fo:color="#00000a" fo:language="en" fo:country="US" fo:font-weight="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language="en" fo:country="US"/>
    </style:style>
    <style:style style:name="ListLabel_20_9" style:display-name="ListLabel 9" style:family="text">
      <style:text-properties style:font-name="標楷體" fo:font-family="標楷體"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0" style:display-name="ListLabel 10" style:family="text">
      <style:text-properties style:font-name="標楷體" fo:font-family="標楷體" style:font-family-generic="roman" style:font-pitch="variable" fo:font-weight="normal" style:font-weight-asian="normal" style:font-weight-complex="normal"/>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21" style:display-name="ListLabel 21" style:family="text">
      <style:text-properties style:font-name="標楷體" fo:font-family="標楷體"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22" style:display-name="ListLabel 22" style:family="text">
      <style:text-properties style:font-name="標楷體" fo:font-family="標楷體"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23" style:display-name="ListLabel 23" style:family="text">
      <style:text-properties style:font-name="標楷體" fo:font-family="標楷體" style:font-family-generic="roman" style:font-pitch="variable" fo:font-size="14pt" fo:font-weight="normal" style:font-size-asian="14pt" style:font-weight-asian="normal" style:font-size-complex="14pt" style:font-weight-complex="normal"/>
    </style:style>
    <style:style style:name="ListLabel_20_24" style:display-name="ListLabel 24" style:family="text">
      <style:text-properties fo:font-size="14pt" fo:font-weight="normal" style:font-size-asian="14pt" style:font-weight-asian="normal" style:font-size-complex="14pt" style:font-weight-complex="normal"/>
    </style:style>
    <style:style style:name="ListLabel_20_25" style:display-name="ListLabel 25" style:family="text">
      <style:text-properties style:font-name="標楷體" fo:font-family="標楷體" style:font-family-generic="roman" style:font-pitch="variable" fo:font-size="14pt" fo:font-weight="normal" style:font-size-asian="14pt" style:font-weight-asian="normal" style:font-size-complex="14pt" style:font-weight-complex="normal"/>
    </style:style>
    <style:style style:name="ListLabel_20_26" style:display-name="ListLabel 26" style:family="text">
      <style:text-properties style:font-name="標楷體" fo:font-family="標楷體" style:font-family-generic="roman" style:font-pitch="variable" fo:font-size="14pt" fo:font-weight="normal" style:font-size-asian="14pt" style:font-weight-asian="normal" style:font-size-complex="14pt" style:font-weight-complex="normal"/>
    </style:style>
    <style:style style:name="ListLabel_20_27" style:display-name="ListLabel 27" style:family="text">
      <style:text-properties style:font-name="標楷體" fo:font-family="標楷體" style:font-family-generic="roman" style:font-pitch="variable" fo:font-size="14pt" fo:font-weight="normal" style:font-size-asian="14pt" style:font-weight-asian="normal" style:font-size-complex="14pt" style:font-weight-complex="normal"/>
    </style:style>
    <style:style style:name="ListLabel_20_28" style:display-name="ListLabel 28" style:family="text">
      <style:text-properties fo:font-size="14pt" fo:font-weight="normal" style:font-size-asian="14pt" style:font-weight-asian="normal" style:font-size-complex="14pt" style:font-weight-complex="normal"/>
    </style:style>
    <style:style style:name="ListLabel_20_29" style:display-name="ListLabel 29" style:family="text">
      <style:text-properties fo:font-size="14pt" fo:font-weight="normal" style:font-size-asian="14pt" style:font-weight-asian="normal" style:font-size-complex="14pt" style:font-weight-complex="normal"/>
    </style:style>
    <style:style style:name="ListLabel_20_30" style:display-name="ListLabel 30" style:family="text">
      <style:text-properties style:font-name="標楷體" fo:font-family="標楷體" style:font-family-generic="roman" style:font-pitch="variable" fo:font-size="14pt" fo:font-weight="normal" style:font-size-asian="14pt" style:font-weight-asian="normal" style:font-size-complex="14pt" style:font-weight-complex="normal"/>
    </style:style>
    <style:style style:name="ListLabel_20_31" style:display-name="ListLabel 31" style:family="text">
      <style:text-properties style:font-name="標楷體" fo:font-family="標楷體" style:font-family-generic="roman" style:font-pitch="variable" fo:font-size="14pt" fo:language="en" fo:country="US" style:font-size-asian="14pt" style:font-size-complex="14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3.84cm" fo:text-indent="-1.3cm" fo:margin-left="3.8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951cm" fo:text-indent="-0.3cm" fo:margin-left="3.052cm"/>
        </style:list-level-properties>
      </text:list-level-style-number>
      <text:list-level-style-number text:level="3" text:style-name="ListLabel_20_4" style:num-prefix="（" style:num-suffix="）" style:num-format="1">
        <style:list-level-properties text:list-level-position-and-space-mode="label-alignment">
          <style:list-level-label-alignment text:label-followed-by="listtab" text:list-tab-stop-position="2.101cm" fo:text-indent="-1.302cm" fo:margin-left="2.501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listtab" text:list-tab-stop-position="2.501cm" fo:text-indent="-1.3cm" fo:margin-left="3.70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bullet text:level="2" text:style-name="ListLabel_20_8"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prefix="(" style:num-suffix=")" style:num-format="一, 二, 三, ...">
        <style:list-level-properties text:list-level-position-and-space-mode="label-alignment">
          <style:list-level-label-alignment text:label-followed-by="listtab" text:list-tab-stop-position="3.84cm" fo:text-indent="-1.3cm" fo:margin-left="3.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 style:num-prefix="(" style:num-suffix=")" style:num-format="一, 二, 三, ...">
        <style:list-level-properties text:list-level-position-and-space-mode="label-alignment">
          <style:list-level-label-alignment text:label-followed-by="listtab" text:list-tab-stop-position="3.84cm" fo:text-indent="-1.3cm" fo:margin-left="3.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style:num-prefix="(" style:num-suffix=")" style:num-format="一, 二, 三, ...">
        <style:list-level-properties text:list-level-position-and-space-mode="label-alignment">
          <style:list-level-label-alignment text:label-followed-by="listtab" text:list-tab-stop-position="3.84cm" fo:text-indent="-1.3cm" fo:margin-left="3.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2" style:num-prefix="(" style:num-suffix=")" style:num-format="一, 二, 三, ...">
        <style:list-level-properties text:list-level-position-and-space-mode="label-alignment">
          <style:list-level-label-alignment text:label-followed-by="listtab" text:list-tab-stop-position="3.84cm" fo:text-indent="-1.3cm" fo:margin-left="3.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693cm" fo:text-indent="-0.8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1">
        <style:list-level-properties text:list-level-position-and-space-mode="label-alignment">
          <style:list-level-label-alignment text:label-followed-by="listtab" text:list-tab-stop-position="3.84cm" fo:text-indent="-1.3cm" fo:margin-left="3.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suffix="、" style:num-format="1">
        <style:list-level-properties text:list-level-position-and-space-mode="label-alignment">
          <style:list-level-label-alignment text:label-followed-by="listtab" text:list-tab-stop-position="3.84cm" fo:text-indent="-1.3cm" fo:margin-left="3.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 style:num-suffix="、" style:num-format="1">
        <style:list-level-properties text:list-level-position-and-space-mode="label-alignment">
          <style:list-level-label-alignment text:label-followed-by="listtab" text:list-tab-stop-position="3.84cm" fo:text-indent="-1.3cm" fo:margin-left="3.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 style:num-suffix="、" style:num-format="1">
        <style:list-level-properties text:list-level-position-and-space-mode="label-alignment">
          <style:list-level-label-alignment text:label-followed-by="listtab" text:list-tab-stop-position="3.84cm" fo:text-indent="-1.3cm" fo:margin-left="3.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1">
        <style:list-level-properties text:list-level-position-and-space-mode="label-alignment">
          <style:list-level-label-alignment text:label-followed-by="listtab" text:list-tab-stop-position="3.84cm" fo:text-indent="-1.3cm" fo:margin-left="3.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 style:num-suffix="、" style:num-format="1">
        <style:list-level-properties text:list-level-position-and-space-mode="label-alignment">
          <style:list-level-label-alignment text:label-followed-by="listtab" text:list-tab-stop-position="3.84cm" fo:text-indent="-1.3cm" fo:margin-left="3.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 style:num-suffix="、" style:num-format="1">
        <style:list-level-properties text:list-level-position-and-space-mode="label-alignment">
          <style:list-level-label-alignment text:label-followed-by="listtab" text:list-tab-stop-position="3.84cm" fo:text-indent="-1.3cm" fo:margin-left="3.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suffix="、" style:num-format="1">
        <style:list-level-properties text:list-level-position-and-space-mode="label-alignment">
          <style:list-level-label-alignment text:label-followed-by="listtab" text:list-tab-stop-position="3.84cm" fo:text-indent="-1.3cm" fo:margin-left="3.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text-properties fo:language="zh" fo:country="TW"/>
    </style:style>
    <style:style style:name="MP3" style:family="paragraph" style:parent-style-name="Footer">
      <style:paragraph-properties fo:text-align="center" style:justify-single-word="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6cm" fo:margin-bottom="1.501cm" fo:margin-left="2cm" fo:margin-right="2cm" style:writing-mode="lr-tb" style:layout-grid-color="#c0c0c0" style:layout-grid-lines="38" style:layout-grid-base-height="0.372cm" style:layout-grid-ruby-height="0.3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6cm" fo:margin-bottom="1.75cm" fo:margin-left="2cm" fo:margin-right="2cm" style:writing-mode="lr-tb" style:layout-grid-color="#c0c0c0" style:layout-grid-lines="39" style:layout-grid-base-height="0.372cm" style:layout-grid-ruby-height="0.3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Footer"><draw:frame draw:style-name="Mfr1" draw:name="訊框1" text:anchor-type="paragraph" svg:y="0.002cm" draw:z-index="0"><draw:text-box fo:min-height="0.041cm" fo:min-width="0.041cm"><text:p text:style-name="MP1"><text:span text:style-name="page_20_number"><text:page-number text:select-page="current">0</text:page-number></text:span></text:p></draw:text-box></draw:frame></text:p>
      </style:footer>
    </style:master-page>
    <style:master-page style:name="Converted1" style:page-layout-name="Mpm3">
      <style:footer>
        <text:p text:style-name="MP2"><draw:frame draw:style-name="Mfr2" draw:name="訊框2" text:anchor-type="paragraph" svg:y="0.002cm" draw:z-index="5"><draw:text-box fo:min-height="0.041cm" fo:min-width="0.041cm"><text:p text:style-name="MP3"><text:span text:style-name="page_20_number"/></text:p></draw:text-box></draw:frame><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通訊傳播委員會98年度辦理</dc:title>
    <meta:initial-creator>Flora</meta:initial-creator>
    <meta:editing-cycles>5</meta:editing-cycles>
    <meta:print-date>2019-02-14T08:07:00</meta:print-date>
    <meta:creation-date>2019-02-20T02:36:00</meta:creation-date>
    <dc:date>2019-02-27T15:48:15.862000000</dc:date>
    <meta:editing-duration>PT5M27S</meta:editing-duration>
    <meta:generator>LibreOffice/5.3.6.1$Windows_x86 LibreOffice_project/686f202eff87ef707079aeb7f485847613344eb7</meta:generator>
    <meta:document-statistic meta:table-count="0" meta:image-count="0" meta:object-count="0" meta:page-count="8" meta:paragraph-count="116" meta:word-count="3853" meta:character-count="4178" meta:non-whitespace-character-count="4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