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FKaiShu-SB-Estd-BF,Bold" svg:font-family="'DFKaiShu-SB-Estd-BF,Bold'"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5.75cm" fo:margin-left="0.318cm" fo:margin-top="0cm" fo:margin-bottom="0cm" table:align="left" style:writing-mode="lr-tb"/>
    </style:style>
    <style:style style:name="表格1.A" style:family="table-column">
      <style:table-column-properties style:column-width="15.75cm"/>
    </style:style>
    <style:style style:name="表格1.1" style:family="table-row">
      <style:table-row-properties style:min-row-height="5.175cm" fo:keep-together="auto"/>
    </style:style>
    <style:style style:name="表格1.A1" style:family="table-cell">
      <style:table-cell-properties style:vertical-align="middle" style:border-line-width="0.106cm 0.026cm 0.026cm" fo:padding-left="0.129cm" fo:padding-right="0.049cm" fo:padding-top="0cm" fo:padding-bottom="0cm" fo:border="4.5pt double #000000"/>
    </style:style>
    <style:style style:name="表格2" style:family="table">
      <style:table-properties style:width="18.671cm" fo:margin-left="-1.702cm" fo:margin-top="0cm" fo:margin-bottom="0cm" table:align="left" style:writing-mode="lr-tb"/>
    </style:style>
    <style:style style:name="表格2.A" style:family="table-column">
      <style:table-column-properties style:column-width="3.249cm"/>
    </style:style>
    <style:style style:name="表格2.B" style:family="table-column">
      <style:table-column-properties style:column-width="4.004cm"/>
    </style:style>
    <style:style style:name="表格2.C" style:family="table-column">
      <style:table-column-properties style:column-width="2.251cm"/>
    </style:style>
    <style:style style:name="表格2.D" style:family="table-column">
      <style:table-column-properties style:column-width="6.249cm"/>
    </style:style>
    <style:style style:name="表格2.E" style:family="table-column">
      <style:table-column-properties style:column-width="2.917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706cm"/>
      <style:text-properties fo:font-size="20pt" style:font-name-asian="標楷體1" style:font-size-asian="20pt" style:font-size-complex="20pt"/>
    </style:style>
    <style:style style:name="P6" style:family="paragraph" style:parent-style-name="Standard">
      <style:paragraph-properties fo:line-height="0.706cm"/>
      <style:text-properties style:font-name="標楷體" fo:font-size="16pt" fo:font-weight="bold" style:letter-kerning="false" style:font-name-asian="標楷體1" style:font-size-asian="16pt" style:font-weight-asian="bold" style:font-name-complex="DFKaiShu-SB-Estd-BF,Bold" style:font-size-complex="16pt" style:font-weight-complex="bold"/>
    </style:style>
    <style:style style:name="P7" style:family="paragraph" style:parent-style-name="Standard">
      <style:paragraph-properties fo:line-height="0.706cm"/>
      <style:text-properties style:font-name="標楷體" fo:font-size="16pt" style:letter-kerning="false" style:font-name-asian="標楷體1" style:font-size-asian="16pt" style:font-name-complex="DFKaiShu-SB-Estd-BF" style:font-size-complex="16pt"/>
    </style:style>
    <style:style style:name="P8" style:family="paragraph" style:parent-style-name="Standard">
      <style:paragraph-properties fo:line-height="0.706cm" fo:orphans="2" fo:widows="2"/>
      <style:text-properties style:font-name="標楷體" fo:font-size="16pt" style:letter-kerning="false" style:font-name-asian="標楷體1" style:font-size-asian="16pt" style:font-name-complex="DFKaiShu-SB-Estd-BF" style:font-size-complex="16pt"/>
    </style:style>
    <style:style style:name="P9" style:family="paragraph" style:parent-style-name="Standard">
      <style:paragraph-properties fo:line-height="0.706cm" fo:text-align="justify" style:justify-single-word="false"/>
      <style:text-properties fo:color="#000000" style:font-name="標楷體" style:font-name-asian="標楷體1"/>
    </style:style>
    <style:style style:name="P10" style:family="paragraph" style:parent-style-name="Standard">
      <style:paragraph-properties fo:margin-left="2cm" fo:margin-right="0cm" fo:line-height="0.706cm" fo:text-indent="-2cm" style:auto-text-indent="false"/>
    </style:style>
    <style:style style:name="P11" style:family="paragraph" style:parent-style-name="Standard">
      <style:paragraph-properties fo:margin-left="0.85cm" fo:margin-right="0cm" fo:line-height="0.706cm" fo:text-indent="0cm" style:auto-text-indent="false"/>
      <style:text-properties fo:font-size="20pt" style:font-name-asian="標楷體1" style:font-size-asian="20pt" style:font-size-complex="20pt"/>
    </style:style>
    <style:style style:name="P12" style:family="paragraph" style:parent-style-name="Standard">
      <style:paragraph-properties fo:margin-left="0.85cm" fo:margin-right="0cm" fo:line-height="0.706cm" fo:orphans="2" fo:widows="2" fo:text-indent="0cm" style:auto-text-indent="false"/>
    </style:style>
    <style:style style:name="P13" style:family="paragraph" style:parent-style-name="Standard">
      <style:paragraph-properties fo:margin-left="0.847cm" fo:margin-right="0cm" fo:line-height="0.706cm" fo:text-indent="-0.847cm" style:auto-text-indent="false"/>
      <style:text-properties style:font-name-asian="標楷體1"/>
    </style:style>
    <style:style style:name="P14" style:family="paragraph" style:parent-style-name="Standard" style:master-page-name="Standard">
      <style:paragraph-properties fo:line-height="0.706cm" style:page-number="auto"/>
    </style:style>
    <style:style style:name="P15" style:family="paragraph" style:parent-style-name="Standard">
      <style:paragraph-properties fo:margin-left="0.85cm" fo:margin-right="-0.102cm" fo:line-height="0.706cm" fo:text-indent="-0.85cm" style:auto-text-indent="false"/>
    </style:style>
    <style:style style:name="P16" style:family="paragraph" style:parent-style-name="Standard">
      <style:paragraph-properties fo:margin-left="0cm" fo:margin-right="0cm" fo:line-height="0.706cm" fo:text-indent="0cm" style:auto-text-indent="false"/>
    </style:style>
    <style:style style:name="P17" style:family="paragraph" style:parent-style-name="Standard">
      <style:paragraph-properties fo:margin-left="0cm" fo:margin-right="0cm" fo:margin-top="0cm" fo:margin-bottom="0.318cm" loext:contextual-spacing="false" fo:line-height="0.706cm" fo:text-align="justify" style:justify-single-word="false" fo:text-indent="0cm" style:auto-text-indent="false"/>
    </style:style>
    <style:style style:name="P18" style:family="paragraph" style:parent-style-name="Standard">
      <style:paragraph-properties fo:margin-left="2.378cm" fo:margin-right="0cm" fo:line-height="0.706cm" fo:text-indent="-1.129cm" style:auto-text-indent="false"/>
    </style:style>
    <style:style style:name="P19" style:family="paragraph" style:parent-style-name="Standard">
      <style:paragraph-properties fo:margin-left="1.129cm" fo:margin-right="0cm" fo:line-height="0.706cm" fo:text-indent="-1.129cm" style:auto-text-indent="false" fo:break-before="page"/>
      <style:text-properties style:font-name="標楷體" fo:font-size="16pt" style:letter-kerning="false" style:font-name-asian="標楷體1" style:font-size-asian="16pt" style:font-name-complex="DFKaiShu-SB-Estd-BF" style:font-size-complex="16pt"/>
    </style:style>
    <style:style style:name="P20" style:family="paragraph" style:parent-style-name="Standard">
      <style:paragraph-properties fo:margin-left="1.129cm" fo:margin-right="0cm" fo:line-height="0.706cm" fo:text-indent="-1.129cm" style:auto-text-indent="false"/>
      <style:text-properties style:font-name="標楷體" fo:font-size="16pt" style:letter-kerning="false" style:font-name-asian="標楷體1" style:font-size-asian="16pt" style:font-name-complex="DFKaiShu-SB-Estd-BF" style:font-size-complex="16pt"/>
    </style:style>
    <style:style style:name="P21" style:family="paragraph" style:parent-style-name="Standard">
      <style:paragraph-properties fo:margin-left="1.129cm" fo:margin-right="0cm" fo:line-height="0.706cm" fo:text-indent="-1.129cm" style:auto-text-indent="false"/>
    </style:style>
    <style:style style:name="P22" style:family="paragraph" style:parent-style-name="Standard">
      <style:paragraph-properties fo:margin-left="1.752cm" fo:margin-right="-0.347cm" fo:line-height="0.706cm" fo:text-indent="-1.752cm" style:auto-text-indent="false"/>
    </style:style>
    <style:style style:name="P23" style:family="paragraph" style:parent-style-name="Standard">
      <style:paragraph-properties fo:margin-left="0cm" fo:margin-right="0cm" fo:line-height="0.706cm" fo:text-align="justify" style:justify-single-word="false" fo:orphans="2" fo:widows="2" fo:text-indent="-0.85cm" style:auto-text-indent="false"/>
    </style:style>
    <style:style style:name="P24" style:family="paragraph" style:parent-style-name="Standard">
      <style:paragraph-properties fo:margin-left="0.25cm" fo:margin-right="0cm" fo:margin-top="0.635cm" fo:margin-bottom="0.635cm" loext:contextual-spacing="false" fo:line-height="0.706cm" fo:text-align="justify" style:justify-single-word="false" fo:text-indent="-0.85cm" style:auto-text-indent="false"/>
    </style:style>
    <style:style style:name="P25" style:family="paragraph" style:parent-style-name="Standard">
      <style:paragraph-properties fo:margin-left="0.25cm" fo:margin-right="0cm" fo:margin-top="0.212cm" fo:margin-bottom="0cm" loext:contextual-spacing="false" fo:line-height="0.706cm" fo:text-align="justify" style:justify-single-word="false" fo:text-indent="-0.85cm" style:auto-text-indent="false"/>
    </style:style>
    <style:style style:name="P26" style:family="paragraph" style:parent-style-name="Standard">
      <style:paragraph-properties fo:margin-left="-0.25cm" fo:margin-right="0cm" fo:margin-top="0.212cm" fo:margin-bottom="0cm" loext:contextual-spacing="false" fo:line-height="0.706cm" fo:text-align="justify" style:justify-single-word="false" fo:text-indent="-1.501cm" style:auto-text-indent="false"/>
    </style:style>
    <style:style style:name="P27" style:family="paragraph" style:parent-style-name="Standard">
      <style:paragraph-properties fo:margin-top="0.212cm" fo:margin-bottom="0cm" loext:contextual-spacing="false" fo:line-height="0.706cm" fo:text-align="justify" style:justify-single-word="false"/>
    </style:style>
    <style:style style:name="P28" style:family="paragraph" style:parent-style-name="Standard" style:master-page-name="Converted1">
      <style:paragraph-properties fo:line-height="0.706cm" fo:text-align="center" style:justify-single-word="false" style:page-number="auto"/>
    </style:style>
    <style:style style:name="P29" style:family="paragraph" style:parent-style-name="Standard">
      <style:paragraph-properties fo:margin-left="0cm" fo:margin-right="0cm" fo:line-height="0.706cm" fo:text-indent="0cm" style:auto-text-indent="false"/>
    </style:style>
    <style:style style:name="P30" style:family="paragraph" style:parent-style-name="Text_20_body">
      <style:paragraph-properties fo:margin-left="0.85cm" fo:margin-right="0cm" fo:line-height="0.706cm" fo:text-indent="0cm" style:auto-text-indent="false"/>
      <style:text-properties style:font-name="標楷體" fo:font-size="13pt" style:font-size-asian="13pt"/>
    </style:style>
    <style:style style:name="P31" style:family="paragraph" style:parent-style-name="annotation_20_text">
      <style:paragraph-properties fo:line-height="0.706cm" fo:text-align="justify" style:justify-single-word="false"/>
      <style:text-properties style:font-name="標楷體" fo:font-size="20pt" style:font-name-asian="標楷體1" style:font-size-asian="20pt" style:font-size-complex="20pt"/>
    </style:style>
    <style:style style:name="P32" style:family="paragraph" style:parent-style-name="List_20_Paragraph" style:list-style-name="WWNum1">
      <style:paragraph-properties fo:line-height="0.706cm"/>
    </style:style>
    <style:style style:name="P33" style:family="paragraph" style:parent-style-name="List_20_Paragraph" style:list-style-name="WWNum1">
      <style:paragraph-properties fo:margin-left="1.131cm" fo:margin-right="0cm" fo:line-height="0.706cm" fo:text-indent="-1.131cm" style:auto-text-indent="false"/>
    </style:style>
    <style:style style:name="P34" style:family="paragraph" style:parent-style-name="List_20_Paragraph" style:list-style-name="WWNum1">
      <style:paragraph-properties fo:margin-left="1.131cm" fo:margin-right="0cm" fo:line-height="0.706cm" fo:text-align="justify" style:justify-single-word="false" fo:text-indent="-1.131cm" style:auto-text-indent="false"/>
    </style:style>
    <style:style style:name="P35" style:family="paragraph" style:parent-style-name="List_20_Paragraph">
      <style:paragraph-properties fo:margin-left="0.85cm" fo:margin-right="0cm" fo:line-height="0.706cm" fo:text-indent="0cm" style:auto-text-indent="false"/>
    </style:style>
    <style:style style:name="P36" style:family="paragraph" style:parent-style-name="List_20_Paragraph">
      <style:paragraph-properties fo:margin-left="2.258cm" fo:margin-right="0cm" fo:line-height="0.706cm" fo:text-indent="-0.564cm" style:auto-text-indent="false"/>
    </style:style>
    <style:style style:name="P37" style:family="paragraph" style:parent-style-name="List_20_Paragraph">
      <style:paragraph-properties fo:margin-left="2.258cm" fo:margin-right="0cm" fo:line-height="0.706cm" fo:text-indent="-0.564cm" style:auto-text-indent="false"/>
      <style:text-properties style:font-name="標楷體" fo:font-size="16pt" style:letter-kerning="false" style:font-name-asian="標楷體1" style:font-size-asian="16pt" style:font-name-complex="DFKaiShu-SB-Estd-BF" style:font-size-complex="16pt"/>
    </style:style>
    <style:style style:name="P38" style:family="paragraph" style:parent-style-name="List_20_Paragraph">
      <style:paragraph-properties fo:margin-left="1.976cm" fo:margin-right="0cm" fo:line-height="0.706cm" fo:text-indent="-1.129cm" style:auto-text-indent="false"/>
    </style:style>
    <style:style style:name="P39" style:family="paragraph" style:parent-style-name="List_20_Paragraph">
      <style:paragraph-properties fo:margin-left="1.976cm" fo:margin-right="0cm" fo:line-height="0.706cm" fo:text-align="justify" style:justify-single-word="false" fo:text-indent="-1.129cm" style:auto-text-indent="false"/>
    </style:style>
    <style:style style:name="P40" style:family="paragraph" style:parent-style-name="List_20_Paragraph">
      <style:paragraph-properties fo:margin-left="1.976cm" fo:margin-right="0cm" fo:line-height="0.706cm" fo:text-indent="-1.129cm" style:auto-text-indent="false"/>
      <style:text-properties style:font-name="標楷體" fo:font-size="16pt" style:letter-kerning="false" style:font-name-asian="標楷體1" style:font-size-asian="16pt" style:font-name-complex="DFKaiShu-SB-Estd-BF" style:font-size-complex="16pt"/>
    </style:style>
    <style:style style:name="P41" style:family="paragraph" style:parent-style-name="List_20_Paragraph">
      <style:paragraph-properties fo:margin-left="3.175cm" fo:margin-right="0cm" fo:line-height="0.706cm" fo:text-indent="-0.847cm" style:auto-text-indent="false"/>
    </style:style>
    <style:style style:name="P42" style:family="paragraph" style:parent-style-name="List_20_Paragraph">
      <style:paragraph-properties fo:margin-left="1.129cm" fo:margin-right="0cm" fo:line-height="0.706cm" fo:text-indent="0cm" style:auto-text-indent="false"/>
    </style:style>
    <style:style style:name="P43" style:family="paragraph" style:parent-style-name="List_20_Paragraph">
      <style:paragraph-properties fo:margin-left="1.129cm" fo:margin-right="0cm" fo:line-height="0.706cm" fo:text-align="justify" style:justify-single-word="false" fo:text-indent="0cm" style:auto-text-indent="false"/>
    </style:style>
    <style:style style:name="P44" style:family="paragraph" style:parent-style-name="List_20_Paragraph">
      <style:paragraph-properties fo:margin-left="1.129cm" fo:margin-right="0cm" fo:line-height="0.706cm" fo:text-indent="0cm" style:auto-text-indent="false"/>
      <style:text-properties style:font-name="標楷體" fo:font-size="16pt" style:letter-kerning="false" style:font-name-asian="標楷體1" style:font-size-asian="16pt" style:font-name-complex="DFKaiShu-SB-Estd-BF" style:font-size-complex="16pt"/>
    </style:style>
    <style:style style:name="P45" style:family="paragraph" style:parent-style-name="List_20_Paragraph">
      <style:paragraph-properties fo:margin-left="1.129cm" fo:margin-right="0cm" fo:line-height="0.706cm" fo:text-align="justify" style:justify-single-word="false" fo:text-indent="0cm" style:auto-text-indent="false"/>
      <style:text-properties style:font-name="標楷體" fo:font-size="16pt" style:letter-kerning="false" style:font-name-asian="標楷體1" style:font-size-asian="16pt" style:font-name-complex="DFKaiShu-SB-Estd-BF" style:font-size-complex="16pt"/>
    </style:style>
    <style:style style:name="P46" style:family="paragraph" style:parent-style-name="List_20_Paragraph">
      <style:paragraph-properties fo:margin-left="1.981cm" fo:margin-right="0cm" fo:line-height="0.706cm" fo:text-indent="-1.131cm" style:auto-text-indent="false"/>
    </style:style>
    <style:style style:name="P47" style:family="paragraph" style:parent-style-name="List_20_Paragraph">
      <style:paragraph-properties fo:margin-left="2.388cm" fo:margin-right="0cm" fo:line-height="0.706cm" fo:text-align="justify" style:justify-single-word="false" fo:text-indent="-1.139cm" style:auto-text-indent="false"/>
    </style:style>
    <style:style style:name="P48" style:family="paragraph" style:parent-style-name="List_20_Paragraph">
      <style:paragraph-properties fo:margin-left="2.496cm" fo:margin-right="0cm" fo:line-height="0.706cm" fo:text-indent="-0.497cm" style:auto-text-indent="false"/>
    </style:style>
    <style:style style:name="P49" style:family="paragraph" style:parent-style-name="List_20_Paragraph">
      <style:paragraph-properties fo:margin-left="2.496cm" fo:margin-right="0cm" fo:line-height="0.706cm" fo:text-align="justify" style:justify-single-word="false" fo:text-indent="-0.497cm" style:auto-text-indent="false"/>
    </style:style>
    <style:style style:name="P50" style:family="paragraph" style:parent-style-name="List_20_Paragraph">
      <style:paragraph-properties fo:margin-left="2.378cm" fo:margin-right="0cm" fo:line-height="0.706cm" fo:text-indent="-1.129cm" style:auto-text-indent="false"/>
    </style:style>
    <style:style style:name="P51" style:family="paragraph" style:parent-style-name="List_20_Paragraph">
      <style:paragraph-properties fo:margin-left="3.457cm" fo:margin-right="0cm" fo:line-height="0.706cm" fo:text-indent="-1.129cm" style:auto-text-indent="false"/>
    </style:style>
    <style:style style:name="P52" style:family="paragraph" style:parent-style-name="List_20_Paragraph">
      <style:paragraph-properties fo:margin-left="2.992cm" fo:margin-right="0cm" fo:line-height="0.706cm" fo:text-indent="-0.744cm" style:auto-text-indent="false"/>
    </style:style>
    <style:style style:name="P53" style:family="paragraph" style:parent-style-name="List_20_Paragraph">
      <style:paragraph-properties fo:margin-left="2.133cm" fo:margin-right="0cm" fo:line-height="0.706cm" fo:text-indent="-1.129cm" style:auto-text-indent="false"/>
    </style:style>
    <style:style style:name="P54" style:family="paragraph" style:parent-style-name="List_20_Paragraph">
      <style:paragraph-properties fo:margin-left="2.133cm" fo:margin-right="0cm" fo:line-height="0.706cm" fo:text-indent="-1.129cm" style:auto-text-indent="false"/>
      <style:text-properties style:font-name="標楷體" fo:font-size="16pt" style:letter-kerning="false" style:font-name-asian="標楷體1" style:font-size-asian="16pt" style:font-name-complex="DFKaiShu-SB-Estd-BF" style:font-size-complex="16pt"/>
    </style:style>
    <style:style style:name="P55" style:family="paragraph" style:parent-style-name="List_20_Paragraph">
      <style:paragraph-properties fo:margin-left="2.469cm" fo:margin-right="0cm" fo:line-height="0.706cm" fo:text-indent="-0.564cm" style:auto-text-indent="false"/>
    </style:style>
    <style:style style:name="P56" style:family="paragraph" style:parent-style-name="List_20_Paragraph">
      <style:paragraph-properties fo:margin-left="3.246cm" fo:margin-right="0cm" fo:line-height="0.706cm" fo:text-indent="-1.129cm" style:auto-text-indent="false"/>
    </style:style>
    <style:style style:name="P57" style:family="paragraph" style:parent-style-name="List_20_Paragraph">
      <style:paragraph-properties fo:margin-left="2.681cm" fo:margin-right="0cm" fo:line-height="0.706cm" fo:text-indent="-0.564cm" style:auto-text-indent="false"/>
    </style:style>
    <style:style style:name="P58" style:family="paragraph" style:parent-style-name="List_20_Paragraph">
      <style:paragraph-properties fo:margin-left="2.963cm" fo:margin-right="0cm" fo:line-height="0.706cm" fo:text-indent="-0.847cm" style:auto-text-indent="false"/>
    </style:style>
    <style:style style:name="P59" style:family="paragraph" style:parent-style-name="List_20_Paragraph" style:list-style-name="WWNum1">
      <style:paragraph-properties fo:margin-left="1.977cm" fo:margin-right="0cm" fo:line-height="0.706cm" fo:text-indent="-1.977cm" style:auto-text-indent="false"/>
    </style:style>
    <style:style style:name="P60" style:family="paragraph" style:parent-style-name="List_20_Paragraph" style:list-style-name="WWNum1">
      <style:paragraph-properties fo:margin-left="1.977cm" fo:margin-right="0cm" fo:line-height="0.706cm" fo:text-align="justify" style:justify-single-word="false" fo:text-indent="-1.977cm" style:auto-text-indent="false"/>
    </style:style>
    <style:style style:name="P61" style:family="paragraph" style:parent-style-name="List_20_Paragraph">
      <style:paragraph-properties fo:margin-left="2.514cm" fo:margin-right="0cm" fo:line-height="0.706cm" fo:text-align="justify" style:justify-single-word="false" fo:text-indent="-0.536cm" style:auto-text-indent="false"/>
    </style:style>
    <style:style style:name="P62" style:family="paragraph" style:parent-style-name="List_20_Paragraph">
      <style:paragraph-properties fo:margin-left="2.501cm" fo:margin-right="0cm" fo:line-height="0.706cm" fo:text-align="justify" style:justify-single-word="false" fo:text-indent="-0.503cm" style:auto-text-indent="false"/>
    </style:style>
    <style:style style:name="P63" style:family="paragraph" style:parent-style-name="List_20_Paragraph">
      <style:paragraph-properties fo:margin-left="2.745cm" fo:margin-right="0cm" fo:line-height="0.706cm" fo:text-indent="-0.497cm" style:auto-text-indent="false"/>
    </style:style>
    <style:style style:name="P64" style:family="paragraph" style:parent-style-name="List_20_Paragraph" style:list-style-name="WWNum1">
      <style:paragraph-properties fo:margin-left="1.129cm" fo:margin-right="0cm" fo:line-height="0.706cm" fo:text-indent="-1.129cm" style:auto-text-indent="false"/>
    </style:style>
    <style:style style:name="P65"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20pt" style:font-name-asian="標楷體1" style:font-size-asian="20pt" style:font-name-complex="Times New Roman1" style:font-size-complex="20pt"/>
    </style:style>
    <style:style style:name="T4" style:family="text">
      <style:text-properties style:font-name="標楷體" style:letter-kerning="false" style:font-name-asian="標楷體1" style:font-name-complex="DFKaiShu-SB-Estd-BF" style:font-size-complex="12pt"/>
    </style:style>
    <style:style style:name="T5" style:family="text">
      <style:text-properties style:font-name="標楷體" fo:font-size="18pt" fo:font-weight="bold" style:letter-kerning="false" style:font-name-asian="標楷體1" style:font-size-asian="18pt" style:font-weight-asian="bold" style:font-name-complex="DFKaiShu-SB-Estd-BF,Bold" style:font-size-complex="18pt" style:font-weight-complex="bold"/>
    </style:style>
    <style:style style:name="T6" style:family="text">
      <style:text-properties style:font-name="標楷體" fo:font-size="16pt" fo:font-weight="bold" style:letter-kerning="false" style:font-name-asian="標楷體1" style:font-size-asian="16pt" style:font-weight-asian="bold" style:font-name-complex="DFKaiShu-SB-Estd-BF,Bold" style:font-size-complex="16pt" style:font-weight-complex="bold"/>
    </style:style>
    <style:style style:name="T7" style:family="text">
      <style:text-properties style:font-name="標楷體" fo:font-size="16pt" fo:font-weight="bold" style:letter-kerning="false" style:font-name-asian="標楷體1" style:font-size-asian="16pt" style:font-weight-asian="bold" style:font-name-complex="DFKaiShu-SB-Estd-BF" style:font-size-complex="16pt"/>
    </style:style>
    <style:style style:name="T8" style:family="text">
      <style:text-properties style:font-name="標楷體" fo:font-size="16pt" style:letter-kerning="false" style:font-name-asian="標楷體1" style:font-size-asian="16pt" style:font-name-complex="DFKaiShu-SB-Estd-BF" style:font-size-complex="16pt"/>
    </style:style>
    <style:style style:name="T9" style:family="text">
      <style:text-properties style:font-name="標楷體" fo:font-size="16pt" style:letter-kerning="false" style:font-name-asian="標楷體1" style:font-size-asian="16pt" style:font-name-complex="Times New Roman1" style:font-size-complex="16pt"/>
    </style:style>
    <style:style style:name="T10" style:family="text">
      <style:text-properties style:font-name="標楷體" fo:font-size="16pt" style:letter-kerning="false" style:font-name-asian="標楷體1" style:font-size-asian="16pt" style:font-name-complex="DFKaiShu-SB-Estd-BF,Bold" style:font-size-complex="16pt" style:font-weight-complex="bold"/>
    </style:style>
    <style:style style:name="T11" style:family="text">
      <style:text-properties style:font-name="標楷體" fo:font-size="16pt" fo:language="zh" fo:country="TW" style:letter-kerning="false" style:font-name-asian="標楷體1" style:font-size-asian="16pt" style:font-name-complex="標楷體1" style:font-size-complex="16pt"/>
    </style:style>
    <style:style style:name="T12" style:family="text">
      <style:text-properties style:font-name="標楷體" fo:font-size="16pt" style:font-name-asian="標楷體1" style:font-size-asian="16pt" style:font-size-complex="16pt"/>
    </style:style>
    <style:style style:name="T13" style:family="text">
      <style:text-properties fo:font-size="20pt" style:font-size-asian="20pt" style:font-size-complex="20pt"/>
    </style:style>
    <style:style style:name="T14" style:family="text">
      <style:text-properties fo:font-size="20pt" style:font-name-asian="標楷體1" style:font-size-asian="20pt" style:font-size-complex="20pt"/>
    </style:style>
    <style:style style:name="T15" style:family="text">
      <style:text-properties style:font-name-asian="標楷體1"/>
    </style:style>
    <style:style style:name="T16" style:family="text">
      <style:text-properties fo:color="#000000" style:font-name-asian="標楷體1"/>
    </style:style>
    <style:style style:name="T17" style:family="text">
      <style:text-properties fo:color="#000000" style:font-name="標楷體" style:font-name-asian="標楷體1" style:font-size-complex="12pt"/>
    </style:style>
    <style:style style:name="T18" style:family="text">
      <style:text-properties fo:color="#000000" style:font-name="標楷體" style:font-name-asian="標楷體1" style:font-name-complex="Times New Roman1"/>
    </style:style>
    <style:style style:name="T19" style:family="text">
      <style:text-properties fo:color="#000000" style:font-name="標楷體" style:text-underline-style="solid" style:text-underline-width="auto" style:text-underline-color="font-color" style:font-name-asian="標楷體1" style:font-name-complex="Times New Roman1" style:font-size-complex="12pt"/>
    </style:style>
    <style:style style:name="T20" style:family="text">
      <style:text-properties fo:color="#000000" style:font-name="標楷體" fo:language="zh" fo:country="TW" style:letter-kerning="false" style:font-name-asian="標楷體1" style:font-name-complex="標楷體1" style:font-size-complex="12pt"/>
    </style:style>
    <style:style style:name="T21" style:family="text">
      <style:text-properties fo:color="#000000" style:font-name="標楷體" style:letter-kerning="false" style:font-name-asian="標楷體1" style:font-name-complex="DFKaiShu-SB-Estd-BF" style:font-size-complex="12pt"/>
    </style:style>
    <style:style style:name="T22" style:family="text">
      <style:text-properties fo:color="#000000" style:font-name="標楷體" fo:font-size="20pt" style:font-name-asian="標楷體1" style:font-size-asian="20pt" style:font-name-complex="Times New Roman1" style:font-size-complex="20pt"/>
    </style:style>
    <style:style style:name="T23" style:family="text">
      <style:text-properties fo:color="#000000" style:font-name="標楷體" fo:font-size="16pt" fo:font-weight="bold" style:letter-kerning="false" style:font-name-asian="標楷體1" style:font-size-asian="16pt" style:font-weight-asian="bold" style:font-name-complex="DFKaiShu-SB-Estd-BF,Bold" style:font-size-complex="16pt" style:font-weight-complex="bold"/>
    </style:style>
    <style:style style:name="T24" style:family="text">
      <style:text-properties fo:color="#000000" style:font-name="標楷體" fo:font-size="16pt" fo:font-weight="bold" style:letter-kerning="false" style:font-name-asian="標楷體1" style:font-size-asian="16pt" style:font-weight-asian="bold" style:font-name-complex="DFKaiShu-SB-Estd-BF" style:font-size-complex="16pt"/>
    </style:style>
    <style:style style:name="T25" style:family="text">
      <style:text-properties fo:color="#000000" style:font-name="標楷體" fo:font-size="16pt" style:letter-kerning="false" style:font-name-asian="標楷體1" style:font-size-asian="16pt" style:font-name-complex="DFKaiShu-SB-Estd-BF" style:font-size-complex="16pt"/>
    </style:style>
    <style:style style:name="T26" style:family="text">
      <style:text-properties fo:color="#000000" style:font-name="標楷體" fo:font-size="16pt" style:letter-kerning="false" style:font-name-asian="標楷體1" style:font-size-asian="16pt" style:font-name-complex="DFKaiShu-SB-Estd-BF,Bold" style:font-size-complex="16pt" style:font-weight-complex="bold"/>
    </style:style>
    <style:style style:name="T27" style:family="text">
      <style:text-properties fo:color="#000000" style:font-name="標楷體" fo:font-size="16pt" style:font-name-asian="標楷體1" style:font-size-asian="16pt" style:font-size-complex="16pt"/>
    </style:style>
    <style:style style:name="T28" style:family="text">
      <style:text-properties fo:color="#000000" style:font-name="標楷體" fo:font-size="16pt" style:font-name-asian="標楷體1" style:font-size-asian="16pt"/>
    </style:style>
    <style:style style:name="T29" style:family="text">
      <style:text-properties fo:color="#000000" style:font-name="標楷體" fo:font-size="16pt" fo:letter-spacing="0.053cm" style:font-name-asian="標楷體1" style:font-size-asian="16pt"/>
    </style:style>
    <style:style style:name="T30" style:family="text">
      <style:text-properties fo:color="#000000" style:font-name="標楷體" fo:font-size="18pt" fo:letter-spacing="0.053cm" fo:font-weight="bold" style:font-name-asian="標楷體1" style:font-size-asian="18pt" style:font-weight-asian="bold"/>
    </style:style>
    <style:style style:name="T31" style:family="text">
      <style:text-properties fo:color="#000000" style:font-name="標楷體" fo:font-size="14pt" style:font-name-asian="標楷體1" style:font-size-asian="14pt"/>
    </style:style>
    <style:style style:name="T32" style:family="text">
      <style:text-properties fo:color="#000000" style:font-name="Times New Roman" style:text-underline-style="solid" style:text-underline-width="auto" style:text-underline-color="font-color" style:font-name-asian="標楷體1" style:font-name-complex="Times New Roman1" style:font-size-complex="12pt"/>
    </style:style>
    <style:style style:name="T33" style:family="text">
      <style:text-properties fo:color="#000000" style:font-name="微軟正黑體" fo:font-size="16pt" style:letter-kerning="false" style:font-name-asian="微軟正黑體1" style:font-size-asian="16pt" style:font-name-complex="DFKaiShu-SB-Estd-BF" style:font-size-complex="16pt"/>
    </style:style>
    <style:style style:name="T34" style:family="text">
      <style:text-properties style:font-name="Times New Roman" fo:font-size="20pt" style:font-name-asian="標楷體1" style:font-size-asian="20pt" style:font-size-complex="20pt"/>
    </style:style>
    <style:style style:name="T35" style:family="text">
      <style:text-properties style:font-name="新細明體" fo:font-size="16pt" style:letter-kerning="false" style:font-size-asian="16pt" style:font-name-complex="DFKaiShu-SB-Estd-BF"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1"/>
      <text:p text:style-name="P30"/>
      <table:table table:name="表格1" table:style-name="表格1">
        <table:table-column table:style-name="表格1.A"/>
        <table:table-row table:style-name="表格1.1">
          <table:table-cell table:style-name="表格1.A1" office:value-type="string">
            <text:p text:style-name="P3"><text:span text:style-name="T1">國家通訊傳播委員會</text:span></text:p>
            <text:p text:style-name="P3"><text:span text:style-name="T1">「5G異質網路下號碼監理政策及規範之研究」</text:span></text:p>
            <text:p text:style-name="P3"><text:span text:style-name="T1">補助計畫契約書（草案）</text:span></text:p>
          </table:table-cell>
        </table:table-row>
      </table:table>
      <text:p text:style-name="P1"/>
      <text:p text:style-name="P1"/>
      <text:p text:style-name="P1"/>
      <text:p text:style-name="P1"/>
      <text:p text:style-name="P1"/>
      <text:p text:style-name="P1"><text:span text:style-name="T14">甲方：國家通訊傳播委員會</text:span></text:p>
      <text:p text:style-name="P5"/>
      <text:p text:style-name="P10"><text:span text:style-name="T14">乙方：</text:span><text:span text:style-name="T2">○○○○○</text:span></text:p>
      <text:p text:style-name="P11"/>
      <text:p text:style-name="P11"/>
      <text:p text:style-name="P1"><text:span text:style-name="T15">預算科目：國家</text:span><text:span text:style-name="T4">通訊傳播委員會單位預算</text:span></text:p>
      <text:p text:style-name="P1"><text:span text:style-name="T15">契</text:span><text:span text:style-name="T16">約價金總額：</text:span><text:span text:style-name="T17">新臺幣</text:span><text:span text:style-name="T32"> </text:span><text:span text:style-name="T19">396.7 </text:span><text:span text:style-name="T20">萬</text:span><text:span text:style-name="T17">元整</text:span></text:p>
      <text:p text:style-name="P1"><text:span text:style-name="T16">計畫編號：</text:span><text:span text:style-name="T18">Y108-D2（</text:span><text:span text:style-name="T21">新世代5G及物聯網智慧管理與網路治理研究計畫</text:span><text:span text:style-name="T16">）</text:span></text:p>
      <text:p text:style-name="P13"/>
      <text:p text:style-name="P13"/>
      <text:p text:style-name="P13"/>
      <text:p text:style-name="P13"/>
      <text:p text:style-name="P12"><text:span text:style-name="T34">中 <text:s/>華 <text:s/>民 <text:s/>國 </text:span><text:span text:style-name="T22"><text:s/>108 </text:span><text:span text:style-name="T3">年 <text:s text:c="2"/>月 <text:s text:c="3"/></text:span><text:span text:style-name="T2">日</text:span></text:p>
      <text:p text:style-name="P28"><text:span text:style-name="T5">國家通訊傳播委員會補助計畫契約書</text:span></text:p>
      <text:p text:style-name="P15"><text:span text:style-name="T23">計畫名稱：「</text:span><text:bookmark-start text:name="__DdeLink__1022_2408577030"/><text:span text:style-name="T25">5G異質網路下號碼監理政策及規範之研究</text:span><text:bookmark-end text:name="__DdeLink__1022_2408577030"/><text:span text:style-name="T23">」</text:span></text:p>
      <text:p text:style-name="P6"/>
      <text:p text:style-name="P1"><text:span text:style-name="T6">甲方：國家通訊傳播委員會</text:span></text:p>
      <text:p text:style-name="P1"><text:span text:style-name="T6">乙方：○○○○○</text:span></text:p>
      <text:p text:style-name="P16"><text:span text:style-name="T8">乙</text:span><text:span text:style-name="T25">方申請「5G異質網路下號碼監理政策及規範之研究」補助計畫，經甲方審查同意以甲方108年度單位預算「</text:span><text:span text:style-name="T11">新世代通訊技術與網路治理</text:span><text:span text:style-name="T25">」</text:span><text:span text:style-name="T27">之子計畫「D2 </text:span><text:span text:style-name="T25">5G異質網路下號碼監理政策及規範之研究</text:span><text:span text:style-name="T27">」辦理，</text:span><text:span text:style-name="T25">提供經費補助乙方執行，並議定條款如下，以為共同遵守：</text:span></text:p>
      <text:list xml:id="list2972859671" text:style-name="WWNum1">
        <text:list-item>
          <text:p text:style-name="P33"><text:span text:style-name="T7">契約文件及其效力</text:span></text:p>
        </text:list-item>
      </text:list>
      <text:p text:style-name="P35"><text:span text:style-name="T8">(一)契約包括下列文件：</text:span></text:p>
      <text:p text:style-name="P36"><text:span text:style-name="T8">1.契約本文、附件及其變更或補充。</text:span></text:p>
      <text:p text:style-name="P36"><text:span text:style-name="T8">2.依本契約所提出之履約文件或資料。</text:span></text:p>
      <text:p text:style-name="P36"><text:span text:style-name="T8">3.經甲方審定核可之乙方補助申請計畫書(以下簡稱補助申請書)及其變更或補充。</text:span></text:p>
      <text:p text:style-name="P38"><text:span text:style-name="T8">(二)契約文件，包括以書面、錄音、錄影、照相、微縮、電子數位資料或樣品等方式呈現之原件或複製品。</text:span></text:p>
      <text:p text:style-name="P38"><text:span text:style-name="T8">(三)本契約所含各種文件之內容如有不一致之處，除另</text:span><text:soft-page-break/><text:span text:style-name="T8">有規定外，依下列原則處理：</text:span></text:p>
      <text:p text:style-name="P36"><text:span text:style-name="T8">1.契約條款優於補助申請書所附記之條款。但附記之條款有特別聲明者，不在此限。</text:span></text:p>
      <text:p text:style-name="P36"><text:span text:style-name="T8">2.文件經甲方審定之日期較新者優於審定日期較舊者。</text:span></text:p>
      <text:p text:style-name="P36"><text:span text:style-name="T8">3.大比例尺圖者優於小比例尺圖者。</text:span></text:p>
      <text:p text:style-name="P36"><text:span text:style-name="T8">4.同一優先順位之文件，其內容有不一致之處，屬甲方文件者，以對乙方有利者為準；屬乙方文件者，以對甲方有利者為準。</text:span></text:p>
      <text:p text:style-name="P38"><text:span text:style-name="T8">(四)本契約文件之一切規定得互為補充，如仍有不明確之處，應依公平合理原則解釋之。</text:span></text:p>
      <text:p text:style-name="P38"><text:span text:style-name="T8">(五)本契約文字：</text:span></text:p>
      <text:p text:style-name="P36"><text:span text:style-name="T8">1.本契約文字以中文為準。但下列情形得以外文為準：</text:span></text:p>
      <text:p text:style-name="P41"><text:span text:style-name="T8">(1)特殊技術或材料之圖文資料。</text:span></text:p>
      <text:p text:style-name="P41"><text:span text:style-name="T8">(2)國際組織、外國政府或其授權機構、公會或商會所出具之文件。</text:span></text:p>
      <text:p text:style-name="P41"><text:span text:style-name="T8">(3)其他經甲方認定確有必要者。</text:span></text:p>
      <text:p text:style-name="P36"><text:span text:style-name="T8">2.本契約文字有中文譯文，其與外文文意不符者，</text:span><text:soft-page-break/><text:span text:style-name="T8">除資格文件外，以中文為準。其因譯文有誤致生損害者，由提供譯文之一方負責賠償。</text:span></text:p>
      <text:p text:style-name="P36"><text:span text:style-name="T8">3.本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8"><text:span text:style-name="T8">(六)契約所使用之度量衡單位，除另有規定者外，以法定度量衡單位為之。</text:span></text:p>
      <text:p text:style-name="P38"><text:span text:style-name="T8">(七)契約所定事項如有違反法令或無法執行之部分，該部分無效。但除去該部分，契約亦可成立者，不影響其他部分之有效性。該無效之部分，甲方及乙方必要時得依契約原定目的變更之。</text:span></text:p>
      <text:p text:style-name="P40"/>
      <text:list xml:id="list84444694634718" text:continue-numbering="true" text:style-name="WWNum1">
        <text:list-item>
          <text:p text:style-name="P33"><text:span text:style-name="T7">計畫內容</text:span></text:p>
        </text:list-item>
      </text:list>
      <text:p text:style-name="P42"><text:span text:style-name="T8">本契約所補助之計畫內容詳如補助申請書。</text:span></text:p>
      <text:p text:style-name="P42"><text:span text:style-name="T8"/></text:p>
      <text:p text:style-name="P44"/>
      <text:list xml:id="list84445728375620" text:continue-numbering="true" text:style-name="WWNum1">
        <text:list-item>
          <text:p text:style-name="P33"><text:soft-page-break/><text:span text:style-name="T7">契約生效日</text:span></text:p>
        </text:list-item>
      </text:list>
      <text:p text:style-name="P42"><text:span text:style-name="T8">本契約自雙方代表人簽署後生效。</text:span></text:p>
      <text:p text:style-name="P44"/>
      <text:list xml:id="list84446130878908" text:continue-numbering="true" text:style-name="WWNum1">
        <text:list-item>
          <text:p text:style-name="P33"><text:span text:style-name="T7">計畫執行期間</text:span></text:p>
        </text:list-item>
      </text:list>
      <text:p text:style-name="P43"><text:span text:style-name="T8">本計畫執行期限自契約</text:span><text:span text:style-name="T25">生效日起至108年12月</text:span><text:span text:style-name="T8">31日止。</text:span></text:p>
      <text:p text:style-name="P45"/>
      <text:list xml:id="list84445318915580" text:continue-numbering="true" text:style-name="WWNum1">
        <text:list-item>
          <text:p text:style-name="P32"><text:span text:style-name="T7">計畫經費</text:span></text:p>
        </text:list-item>
      </text:list>
      <text:p text:style-name="P43"><text:span text:style-name="T8">本計畫補助契約價金總額（含稅）計新臺幣396.7萬元整。</text:span></text:p>
      <text:p text:style-name="P45"/>
      <text:list xml:id="list84445375748622" text:continue-numbering="true" text:style-name="WWNum1">
        <text:list-item>
          <text:p text:style-name="P33"><text:span text:style-name="T7">計畫經費之支存</text:span></text:p>
        </text:list-item>
      </text:list>
      <text:p text:style-name="P42"><text:span text:style-name="T8">本計畫經費之收支處理應依下列規定辦理：</text:span></text:p>
      <text:p text:style-name="P38"><text:span text:style-name="T8">(一)乙方應設專戶儲存並單獨設帳管理本計畫經費，非經甲方同意不得另存入其他帳戶，亦不得將非甲方撥付之款項存入上述專戶內。乙方擅自將甲方所撥款項移存其他帳戶者，視為違反本契約約定。</text:span></text:p>
      <text:p text:style-name="P38"><text:span text:style-name="T8">(二)本計畫經費由甲方分期撥付乙方專戶核實動支，不得移作他用，甲方得隨時查核經費動支情形。</text:span></text:p>
      <text:p text:style-name="P46"><text:span text:style-name="T8">(三)乙方應依本會補助推動通訊傳播產業創新研究發展</text:span><text:soft-page-break/><text:span text:style-name="T8">計畫經費處理原則(下載網址</text:span><text:a xlink:type="simple" xlink:href="https://www.ncc.gov.tw" text:style-name="ListLabel_20_5" text:visited-style-name="ListLabel_20_5"><text:span text:style-name="T8">https://www.ncc.gov.tw</text:span></text:a><text:span text:style-name="T8">之</text:span><text:a xlink:type="simple" xlink:href="https://www.ncc.gov.tw/chinese/index.aspx" office:target-frame-name="回首頁" xlink:show="replace" text:style-name="ListLabel_20_5" text:visited-style-name="ListLabel_20_5"><text:span text:style-name="T8">首頁</text:span></text:a><text:span text:style-name="T8">/政府資訊公開/</text:span><text:a xlink:type="simple" xlink:href="https://www.ncc.gov.tw/chinese/gradation.aspx?site_content_sn=88" office:target-frame-name="本會法令" xlink:show="replace" text:style-name="ListLabel_20_5" text:visited-style-name="ListLabel_20_5"><text:span text:style-name="T8">本會法令</text:span></text:a><text:span text:style-name="T8">/</text:span><text:a xlink:type="simple" xlink:href="https://www.ncc.gov.tw/chinese/gradation.aspx?site_content_sn=3632" office:target-frame-name="第一類行政規則" xlink:show="replace" text:style-name="ListLabel_20_5" text:visited-style-name="ListLabel_20_5"><text:span text:style-name="T8">第一類行政規則</text:span></text:a><text:span text:style-name="T8">/</text:span><text:a xlink:type="simple" xlink:href="https://www.ncc.gov.tw/chinese/news.aspx?site_content_sn=3639" office:target-frame-name="其他法令相關行政規則類" xlink:show="replace" text:style-name="ListLabel_20_5" text:visited-style-name="ListLabel_20_5"><text:span text:style-name="T8">其他法令相關行政規則類</text:span></text:a><text:span text:style-name="T8">)、政府相關規定與契約書所列事項支用本計畫經費。</text:span></text:p>
      <text:p text:style-name="P38"><text:span text:style-name="T8">(四)專戶儲存所衍生之利息收入屬甲方所有，</text:span><text:bookmark text:name="_GoBack"/><text:span text:style-name="T8">本計畫之結餘及計畫經費專戶存儲所產生之孳息，應如數繳還甲方。</text:span></text:p>
      <text:p text:style-name="P40"/>
      <text:list xml:id="list84445140490243" text:continue-numbering="true" text:style-name="WWNum1">
        <text:list-item>
          <text:p text:style-name="P33"><text:span text:style-name="T7">履約期限</text:span></text:p>
        </text:list-item>
      </text:list>
      <text:p text:style-name="P42"><text:span text:style-name="T8">乙方應依下列期限完成各工作項目：</text:span></text:p>
      <text:p text:style-name="P47"><text:span text:style-name="T25">(一)乙方應於契約生效後25日內，至政府研究資訊系統(GRB)完成登錄相關基本資料，並將乙方履約人員之約定同意書(格式如附件)送交甲方。</text:span></text:p>
      <text:p text:style-name="P47"><text:span text:style-name="T25">(二)乙方應於108年6月28日前完成計畫徵求書所定工作事項，並提出期中報告(紙本12份，電子檔光碟1份)，送交甲方審查；期中報告內容應包括</text:span><text:span text:style-name="T33">：</text:span><text:span text:style-name="T25">中文及英文摘要、重要執行成果說明、報告全文、經費動支率、後續進度規劃及甲方指定佐證資料等。</text:span></text:p>
      <text:p text:style-name="P47"><text:soft-page-break/><text:span text:style-name="T25">(三)乙方應於108年11月12日前完成計畫徵求書所定工作事項，並提出期末報告初稿(紙本12份，電子檔光碟1份)，送交甲方審查；期末報告內容應包括：中文及英文摘要、重要執行成果說明、報告全文、經費動支率及甲方指定佐證資料等。</text:span></text:p>
      <text:p text:style-name="P47"><text:span text:style-name="T25">(四)期末報告初稿經甲方審查後，乙方須依審查意見於指定期限內修正完畢送交甲方審查，經甲方審查無誤後，乙方再依甲方指定期限，提出完整期末報告12份，及執行成果光碟2份，並至政府研究資訊系統(GRB)完成登錄期末報告。</text:span></text:p>
      <text:p text:style-name="P47"><text:span text:style-name="T25">(五)執行成果光碟內容：報告及其重要文獻參考資料、統計分析數據圖表等電子檔；報告及數據統計等以Word、Excel、PowerPoint等格式儲存，並提供可印製瀏覽之PDF格式檔，圖片以高解析度JPEG或GIF等格式儲存。</text:span></text:p>
      <text:p text:style-name="P47"><text:span text:style-name="T25">(六)紙本報告印製規格：</text:span></text:p>
      <text:p text:style-name="P49"><text:span text:style-name="T25">1.</text:span><text:span text:style-name="T27">尺寸</text:span><text:span text:style-name="T26">：A4（29.7公分×21.0公分）。</text:span></text:p>
      <text:p text:style-name="P49"><text:span text:style-name="T26">2.印刷：</text:span><text:span text:style-name="T25">雙面</text:span><text:span text:style-name="T26">橫式印製，全彩印刷</text:span><text:span text:style-name="T25">。</text:span></text:p>
      <text:p text:style-name="P49"><text:span text:style-name="T25">3.裝釘：膠脊平裝，左翻。</text:span></text:p>
      <text:p text:style-name="P49"><text:soft-page-break/><text:span text:style-name="T25">4.期中、期末報告本文前應有中文摘要（至少2頁）；期末報告應加列英文摘要（至少2頁）。</text:span></text:p>
      <text:p text:style-name="P50"><text:span text:style-name="T8">(七)其他經甲方指定之項目：在履約期間，乙方須隨時配合甲方之需求，分享本計畫成果報告或有關議題研析。</text:span></text:p>
      <text:p text:style-name="P18"><text:span text:style-name="T8">(八)履約期限延期：</text:span></text:p>
      <text:p text:style-name="P36"><text:span text:style-name="T8">1.契約履約期間，有下列情形之一，且確非可歸責於乙方，而需展延履約期限者，乙方應於事故發生或消失後，檢具事證，儘速以書面向甲方申請展延履約期限。甲方得審酌其情形後，以書面同意延長履約期限。其事由未達半日者，以半日計；逾半日未達1日者，以1日計。</text:span></text:p>
      <text:p text:style-name="P51"><text:span text:style-name="T8">(1)發生契約規定不可抗力之事故。</text:span></text:p>
      <text:p text:style-name="P51"><text:span text:style-name="T8">(2)因天候影響無法施工。</text:span></text:p>
      <text:p text:style-name="P51"><text:span text:style-name="T8">(3)甲方要求全部或部分暫停履約。</text:span></text:p>
      <text:p text:style-name="P51"><text:span text:style-name="T8">(4)因辦理契約變更或增加履約標的數量或項目。</text:span></text:p>
      <text:p text:style-name="P51"><text:span text:style-name="T8">(5)甲方應辦事項未及時辦妥。</text:span></text:p>
      <text:p text:style-name="P52"><text:span text:style-name="T8">(6)由甲方自辦或甲方之其他廠商因承包契約相關履約標的之延誤而影響契約進度者。</text:span></text:p>
      <text:p text:style-name="P51"><text:soft-page-break/><text:span text:style-name="T8">(7)其他非可歸責於乙方之情形，經甲方認定者。</text:span></text:p>
      <text:p text:style-name="P36"><text:span text:style-name="T8">2.前目事故之發生，致契約全部或部分必須停止履約時，乙方應於停止履約原因消滅後立即恢復履約。其停止履約及恢復履約，乙方應儘速向甲方提出書面報告。</text:span></text:p>
      <text:p text:style-name="P37"/>
      <text:list xml:id="list84445524416466" text:continue-numbering="true" text:style-name="WWNum1">
        <text:list-item>
          <text:p text:style-name="P33"><text:span text:style-name="T7">款項撥付方式與條件</text:span></text:p>
        </text:list-item>
      </text:list>
      <text:p text:style-name="P53"><text:span text:style-name="T8">(一)本計畫補助款項由甲方以分期方式撥付予乙方，其方式如下：</text:span></text:p>
      <text:p text:style-name="P48"><text:span text:style-name="T8">1.第</text:span><text:span text:style-name="T9">1</text:span><text:span text:style-name="T8">期：乙方完成契約第7條第1款之履約項目，撥付補助金額新</text:span><text:span text:style-name="T25">臺幣1,190,100</text:span><text:span text:style-name="T8">元整。</text:span></text:p>
      <text:p text:style-name="P48"><text:span text:style-name="T8">2.第</text:span><text:span text:style-name="T9">2</text:span><text:span text:style-name="T8">期：乙方提送契約第7條第2款之履約項目及經費支用報表，並經甲方審查通過後，撥付補助金額新</text:span><text:span text:style-name="T25">臺幣1,190,100</text:span><text:span text:style-name="T8">元整。</text:span></text:p>
      <text:p text:style-name="P48"><text:span text:style-name="T8">3.第</text:span><text:span text:style-name="T9">3</text:span><text:span text:style-name="T8">期：乙方提送第7條第3款及第4款之履約項目，及完成全部履約標的，並提送完整報告相關資料及經費支用報表，且至政府研究資訊系統(GRB)完成登錄期末報告等資料後，經甲方審查通過，由甲方撥付補助金額新臺</text:span><text:span text:style-name="T25">幣1,586,800</text:span><text:span text:style-name="T8">元整。</text:span></text:p>
      <text:p text:style-name="P53"><text:soft-page-break/><text:span text:style-name="T8">(二)乙方請領契約價金時應提出電子或紙本統一發票，依法免用統一發票者應提出收據。乙方開立之發票(或收據)抬頭為「</text:span><text:span text:style-name="T12">國家通訊傳播委員會</text:span><text:span text:style-name="T8">」。</text:span></text:p>
      <text:p text:style-name="P53"><text:span text:style-name="T8">(三)乙方履約有不實行為、未完全履約、不符契約規定、溢領價金或減少履約事項等情形時，甲方得自應付價金中扣抵；其有不足者，得通知乙方給付。</text:span></text:p>
      <text:p text:style-name="P54"/>
      <text:list xml:id="list84446004698758" text:continue-numbering="true" text:style-name="WWNum1">
        <text:list-item>
          <text:p text:style-name="P33"><text:span text:style-name="T7">補助申請書與契約之變更</text:span></text:p>
        </text:list-item>
      </text:list>
      <text:p text:style-name="P53"><text:span text:style-name="T8">(一)甲方於本計畫執行期間，因情事變更或外在環境、政策層面之重大變遷，認定有變更執行內容或調整期間之必要時，得以書面通知乙方以換文方式辦理契約計畫書與契約變更事項如下：</text:span></text:p>
      <text:p text:style-name="P55"><text:span text:style-name="T8">1.得調整補助申請書與契約之各期工作項目、時程、補助金額與給付條件。</text:span></text:p>
      <text:p text:style-name="P55"><text:span text:style-name="T8">2.如通知乙方</text:span><text:span text:style-name="T25">終止或解除契約時，乙方應於甲方指定日期內，將已支用之經費支用報表、未支用之計畫經費返還甲方，並繳交執行期間之成果報告及相關文件。</text:span></text:p>
      <text:p text:style-name="P53"><text:span text:style-name="T8">(二)乙方如認為申請書或契約有變更內容之必要時，應</text:span><text:soft-page-break/><text:span text:style-name="T8">敘明變更理由並檢附比較表向甲方提出申請，經甲方同意後執行。乙方於甲方接受其所提出須變更之相關文件前，不得自行變更契約。</text:span></text:p>
      <text:p text:style-name="P53"><text:span text:style-name="T8">(三)本計畫執行期間，如因技術、市場或其他外在因素、情事變更而無法完成本計畫時，乙方得提出具體理由申請緩辦或停辦本計畫之部分或全部，經甲方審查同意後，以書面通知乙方終止部分或全部契約；本契約經甲方核定為停辦或緩辦者，乙方應於收到甲方書面通知後30日內，將已支用之經費支用報表、未支用之計畫經費返還甲方，並依甲方指定繳交執行期間報告或完備其他必要文件。</text:span></text:p>
      <text:p text:style-name="P53"><text:span text:style-name="T8">(四)甲方及乙方因下列天災或事變等不可抗力或不可歸責於契約當事人之事由，致未能依時履約者，得展延履約期限；不能履約者，得免除契約責任：</text:span></text:p>
      <text:p text:style-name="P56"><text:span text:style-name="T8">1.戰爭、封鎖、革命、叛亂、內亂、暴動或動員。</text:span></text:p>
      <text:p text:style-name="P57"><text:span text:style-name="T8">2.山崩、地震、海嘯、火山爆發、颱風、豪雨、冰雹、水災、土石流、土崩、地層滑動、雷擊或其他天然災害。</text:span></text:p>
      <text:p text:style-name="P56"><text:span text:style-name="T8">3.墜機、沉船、交通中斷或道路、港口冰封。<text:tab/></text:span></text:p>
      <text:p text:style-name="P56"><text:soft-page-break/><text:span text:style-name="T8">4.罷工、勞資糾紛或民眾非理性之聚眾抗爭。</text:span></text:p>
      <text:p text:style-name="P56"><text:span text:style-name="T8">5.毒氣、瘟疫、火災或爆炸。</text:span></text:p>
      <text:p text:style-name="P56"><text:span text:style-name="T8">6.履約標的遭破壞、竊盜、搶奪、強盜或海盜。</text:span></text:p>
      <text:p text:style-name="P56"><text:span text:style-name="T8">7.履約人員遭殺害、傷害、擄人勒贖或不法拘禁。</text:span></text:p>
      <text:p text:style-name="P56"><text:span text:style-name="T8">8.水、能源或原料中斷或管制供應。</text:span></text:p>
      <text:p text:style-name="P56"><text:span text:style-name="T8">9.核子反應、核子輻射或放射性污染。</text:span></text:p>
      <text:p text:style-name="P58"><text:span text:style-name="T8">10.非因乙方不法行為所致之政府或甲方依法令下達停工、徵用、沒入、拆毀或禁運命令者。</text:span></text:p>
      <text:p text:style-name="P56"><text:span text:style-name="T8">11.政府法令之新增或變更。</text:span></text:p>
      <text:p text:style-name="P56"><text:span text:style-name="T8">12.我國或外國政府之行為。</text:span></text:p>
      <text:p text:style-name="P56"><text:span text:style-name="T8">13.其他經甲方認定確屬不可抗力者。</text:span></text:p>
      <text:p text:style-name="P53"><text:span text:style-name="T8">(五)前款不可抗力或不可歸責事由發生或結束後，其屬可繼續履約之情形者，應繼續履約，並採行必要措施以降低其所造成之不利影響或損害。</text:span></text:p>
      <text:p text:style-name="P53"><text:span text:style-name="T8">(六)乙方履約有遲延者，在遲延中，對於因不可抗力而生之損害，亦應負責。但經乙方證明縱不遲延給付，而仍不免發生損害者，不在此限。</text:span></text:p>
      <text:p text:style-name="P53"><text:span text:style-name="T8">(七)乙方未遵守法令致生履約事故者，由乙方負責。因而遲延履約者，不得據以免責。</text:span></text:p>
      <text:p text:style-name="P54"><text:soft-page-break/></text:p>
      <text:list xml:id="list84446292978469" text:continue-numbering="true" text:style-name="WWNum1">
        <text:list-item>
          <text:p text:style-name="P33"><text:span text:style-name="T7">期日</text:span></text:p>
        </text:list-item>
      </text:list>
      <text:p text:style-name="P53"><text:span text:style-name="T8">(一)本契約所稱日(天)數，除另有載明外，係以日曆天計算，以日曆天計算者，所有日數均應計入。履約期間自指定之日起算者，應將當日算入。履約期間自指定之日後起算者，當日不計入。</text:span></text:p>
      <text:p text:style-name="P53"><text:span text:style-name="T8">(二)履約標的須於一定期日(期間)內送達甲方之場所者，該期日(或期間之末日)以甲方當日下班時間為期日(或期間末日)之終止。當日非為甲方之辦公日，或雖為甲方之辦公日，但因故停止辦公致未達原定截止時間者，以次一辦公日之同一截止時間代之。當日為星期例假日、國定假日或其他休息日，亦同。</text:span></text:p>
      <text:p text:style-name="P53"><text:span text:style-name="T8">(三)甲方辦公日之上班時間為週一至週五上午8時至12時30分，下午為1時30分至6時，星期六、星期日及國定假日休息。</text:span></text:p>
      <text:p text:style-name="P53"><text:span text:style-name="T8">(四)本契約所稱工作天(日)或甲方辦公日，指行政院人事行政總處公告之政府行政機關辦公日曆表之上班日。</text:span></text:p>
      <text:p text:style-name="P54"/>
      <text:list xml:id="list84444922136640" text:continue-numbering="true" text:style-name="WWNum1">
        <text:list-item>
          <text:p text:style-name="P33"><text:soft-page-break/><text:span text:style-name="T7">款項核發規定</text:span></text:p>
        </text:list-item>
      </text:list>
      <text:p text:style-name="P42"><text:span text:style-name="T8">乙方對甲方所補助本計畫各項費用之核發，應依稅法規定辦理扣繳或辦理相關程序。</text:span></text:p>
      <text:p text:style-name="P44"/>
      <text:list xml:id="list84444631462664" text:continue-numbering="true" text:style-name="WWNum1">
        <text:list-item>
          <text:p text:style-name="P33"><text:span text:style-name="T7">支出原始收據憑證之處理</text:span></text:p>
        </text:list-item>
      </text:list>
      <text:p text:style-name="P53"><text:span text:style-name="T8">(一)乙方應保留本計畫相關費用支出之原始收據憑證，以備甲方於必要時派員查核。</text:span></text:p>
      <text:p text:style-name="P53"><text:span text:style-name="T8">(二)乙方之支出原始憑證單據應按會計科目分類整理，並附同記帳憑證，按記帳憑證類別及日期號數之順序彙訂成冊，各種會計憑證、會計報告、帳簿及重要備查簿與機器處理會計資料貯存體暨處理手冊等，應依「會計法」、「審計法」之保管相關規定妥為保管備查；如遇有銷毀或有毀損、滅失等情事時，應敘明原因及處理情形，以書面報請甲方轉請審計機關同意。</text:span></text:p>
      <text:p text:style-name="P54"/>
      <text:list xml:id="list84445294101651" text:continue-numbering="true" text:style-name="WWNum1">
        <text:list-item>
          <text:p text:style-name="P33"><text:span text:style-name="T7">購置財產管理</text:span></text:p>
        </text:list-item>
      </text:list>
      <text:p text:style-name="P39"><text:span text:style-name="T8">(一)乙方</text:span><text:span text:style-name="T12">執行本計畫所購置之設備如置於甲方場域或未來確認置於甲方場域供繼續營運使用之設備</text:span><text:span text:style-name="T27">，</text:span><text:span text:style-name="T12">則於</text:span><text:soft-page-break/><text:span text:style-name="T27">本計畫結束後歸屬甲方；前述設備置於乙方場域供乙方執行計畫所用，乙方應列冊並派專人妥為保管，甲方得隨時抽查之。</text:span></text:p>
      <text:p text:style-name="P39"><text:span text:style-name="T8">(二)乙方應於請領第3期款時，檢附本案補助經費所購置財產之前款財產登錄明細表及管理人。</text:span></text:p>
      <text:p text:style-name="P39"><text:span text:style-name="T8">(三)甲方得視需要，要求乙方協助甲方依政府相關規定辦理本計畫所屬財產之報廢或變賣事宜；其變賣所得，全數繳交國庫。</text:span></text:p>
      <text:p text:style-name="P54"/>
      <text:list xml:id="list84445265205952" text:continue-numbering="true" text:style-name="WWNum1">
        <text:list-item>
          <text:p text:style-name="P59"><text:span text:style-name="T7"><text:tab/>保密義務</text:span></text:p>
        </text:list-item>
      </text:list>
      <text:p text:style-name="P53"><text:span text:style-name="T8">(一)乙方履約期間所知悉之甲方機密或任何不公開之文書、圖畫、消息、物品或依法令須保密或保護之文件及資料，均應保密，不得洩漏。</text:span></text:p>
      <text:p text:style-name="P53"><text:span text:style-name="T8">(二)本計畫之計畫主持人及參與計畫工作人員均應嚴守契約應保密事項，未經甲方書面同意，乙方不得將契約內容、執行情形及研發成果公開或洩漏予本契約關係人以外之人員；且乙方應與其聘用之研究人員訂定保密契約，乙方之聘用研究人員違反刑法、保密協定或營業秘密法及其相關規定時，乙方應依</text:span><text:soft-page-break/><text:span text:style-name="T8">法追償並負連帶損害賠償責任。</text:span></text:p>
      <text:p text:style-name="P53"><text:span text:style-name="T8">(三)乙方應訂定機密等級，履行保密責任，採取洩密之補救措施，並遵守相關法令與甲方之保密要求，不得有損害甲方權利之情形。</text:span></text:p>
      <text:p text:style-name="P53"><text:span text:style-name="T8">(四)本計畫各項文件、資料、底圖、甲方提供乙方參考之技術資料文件或乙方及其工作人員因履行本契約而取得之甲方業務資料，乙方有代為保密及責成參與人員保密之義務，未經甲方書面同意，乙方不得將任何文件之全部或一部分發表、供與、給與或售與第三人。但經由甲方公布或公開後即解除保密之義務者</text:span><text:span text:style-name="T35">，</text:span><text:span text:style-name="T8">不在此限。</text:span></text:p>
      <text:p text:style-name="P53"><text:span text:style-name="T8">(五)乙方或其計畫執行人員有違反前四款之情事時，甲方得限制乙方或其計畫執行人3年內不得申請或參與甲方之補助計畫。另應就甲方所受損害負賠償之責，如致他人權利受有損害時，乙方亦應負責。</text:span></text:p>
      <text:p text:style-name="P53"><text:span text:style-name="T8">(六)本契約因期限屆滿、解除或其他原因而消滅時，乙方及其工作人員仍負有本條相關保密責任。</text:span></text:p>
      <text:p text:style-name="P53"><text:span text:style-name="T8"/></text:p>
      <text:p text:style-name="P54"/>
      <text:list xml:id="list84444888374901" text:continue-numbering="true" text:style-name="WWNum1">
        <text:list-item>
          <text:p text:style-name="P60"><text:soft-page-break/><text:span text:style-name="T24"><text:tab/>智慧財產權</text:span></text:p>
        </text:list-item>
      </text:list>
      <text:p text:style-name="P53"><text:span text:style-name="T8">(一)乙方因執行本契約而完成之報告內容，其著作財產權應於完成同時讓與甲方，並無條件將研究過程所涉及之技術、原理等移轉予甲方。</text:span></text:p>
      <text:p text:style-name="P53"><text:span text:style-name="T8">(二)乙方保證對其人員因履行契約所完成之著作，與其人員約定以乙方為著作人，享有著作財產權及著作人格權，且承諾不對甲方行使其著作人格權。</text:span></text:p>
      <text:p text:style-name="P53"><text:span text:style-name="T8">(三)履約成果非經甲方同意，乙方不得為任何形式之發表，甲方並得為報告內容必要之修正。</text:span></text:p>
      <text:p text:style-name="P53"><text:span text:style-name="T8">(四)乙方履約成果有抄襲、剽竊之事實或侵害第三人之專利、著作等智慧財產權時，應負損害賠償責任。</text:span></text:p>
      <text:p text:style-name="P53"><text:span text:style-name="T8">(五)甲方使用履約標的所產生之結果及衍生創作，權益歸屬於甲方，乙方不享有任何權益，亦不得為任何違反甲方利益之主張。</text:span></text:p>
      <text:p text:style-name="P53"><text:span text:style-name="T8">(六)執行本案調查獲得之原始資料，非經甲方同意不得另案進行統計或分析。</text:span></text:p>
      <text:p text:style-name="P54"/>
      <text:list xml:id="list84444777991676" text:continue-numbering="true" text:style-name="WWNum1">
        <text:list-item>
          <text:p text:style-name="P34"><text:span text:style-name="T24">履約管理</text:span></text:p>
        </text:list-item>
      </text:list>
      <text:p text:style-name="P53"><text:span text:style-name="T8">(一)乙方接受甲方或甲方委託之機構之人員指示辦理與</text:span><text:soft-page-break/><text:span text:style-name="T8">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p text:style-name="P53"><text:span text:style-name="T8">(二)甲方及乙方之一方未請求他方依契約履約者，不得視為或構成一方放棄請求他方依契約履約之權利。</text:span></text:p>
      <text:p text:style-name="P54"/>
      <text:p text:style-name="P53"><text:span text:style-name="T8">(三)轉包及分包：</text:span></text:p>
      <text:p text:style-name="P49"><text:span text:style-name="T25">1.乙方不得將契約轉包，並不得以不具備履行契約分包事項能力之廠商為分包廠商。</text:span></text:p>
      <text:p text:style-name="P49"><text:span text:style-name="T25">2.乙方擬分包之項目及分包廠商，甲方得予審查。</text:span></text:p>
      <text:p text:style-name="P49"><text:span text:style-name="T25">3.乙方對於分包廠商履約之部分，仍應負完全責任。分包契約報備於甲方者，亦同。</text:span></text:p>
      <text:p text:style-name="P49"><text:span text:style-name="T25">4.分包廠商不得將分包契約轉包。其有違反者，乙方應更換分包廠商。</text:span></text:p>
      <text:p text:style-name="P49"><text:span text:style-name="T25">5.乙方違反不得轉包之規定時，甲方得解除契約或終止契約，並得要求損害賠償。</text:span></text:p>
      <text:p text:style-name="P61"><text:span text:style-name="T25">6.前目轉包廠商與乙方對甲方負連帶履行及賠償責</text:span><text:soft-page-break/><text:span text:style-name="T25">任。再轉包者，亦同。</text:span></text:p>
      <text:p text:style-name="P53"><text:span text:style-name="T8">(四)乙方及分包廠商履約，不得有下列情形：僱用無工作權之人員、供應不法來源之履約標的、使用非法車輛或工具、提供不實證明、違反人口販運防制法、非法棄置廢棄物或其他不法或不當行為。</text:span></text:p>
      <text:p text:style-name="P53"><text:span text:style-name="T8">(五)乙方應對其履約場所作業及履約方法之適當性、可靠性及安全性負完全責任。</text:span></text:p>
      <text:p text:style-name="P53"><text:span text:style-name="T8">(六)乙方之履約場所作業有發生意外事件之虞時，乙方應立即採取防範措施。發生意外時，應立即採取搶救、復原、重建及對甲方與第三人之賠償等措施。</text:span></text:p>
      <text:p text:style-name="P53"><text:span text:style-name="T8">(七)甲方於乙方履約中，若可預見其履約瑕疵，或其有其他違反契約之情事者，得通知乙方限期改善。</text:span></text:p>
      <text:p text:style-name="P53"><text:span text:style-name="T8">(八)乙方不於前款期限內，依照改善或履行者，甲方得採行下列措施：</text:span></text:p>
      <text:p text:style-name="P62"><text:span text:style-name="T25">1.使第三人改善或繼續其工作，其危險及費用，均由乙方負擔。</text:span></text:p>
      <text:p text:style-name="P62"><text:span text:style-name="T25">2.終止或解除契約，並得請求損害賠償。</text:span></text:p>
      <text:p text:style-name="P62"><text:span text:style-name="T25">3.通知乙方暫停履約。</text:span></text:p>
      <text:p text:style-name="P53"><text:span text:style-name="T8">(九)乙方履約人員對於所應履約之工作有不適任之情形</text:span><text:soft-page-break/><text:span text:style-name="T8">者，甲方得要求乙方更換，乙方不得拒絕，並應於甲方通知之日起14日內指派經甲方同意之適當人員擔任。</text:span></text:p>
      <text:p text:style-name="P53"><text:span text:style-name="T8">(十)乙方履約內容如涉及架設網站開放外界使用者，應依身心障礙者權益保障法第52條之2規定辦理。</text:span></text:p>
      <text:p text:style-name="P53"><text:span text:style-name="T8">(十一)甲方審議乙方所提送之報告文件，另得視實際需要召開工作會議，乙方並應參與或派代表列席報告備詢。如乙方未派員到場，甲方會議所為結論事項，乙方應予接受。</text:span></text:p>
      <text:p text:style-name="P53"><text:span text:style-name="T8">(十二)如甲方於前款會議中提出修正或補充要求時，乙方應依會議結論核定之審查意見修正或補充。</text:span></text:p>
      <text:p text:style-name="P53"><text:span text:style-name="T8">(十三)乙方應負責確保其履行本契約之人員在中華民國境內切實遵守政府各項法令規章，對於履約所僱用之人員，不得有歧視婦女、原住民或弱勢團體人士之情事。</text:span></text:p>
      <text:p text:style-name="P53"><text:span text:style-name="T8">(十四)乙方在執行期間，負接受有關本案工作諮詢之義務，內容如有文獻引據失當、撰寫內容與政策法規不符、推論邏輯錯誤或依據不足等情事，乙方應依甲方指定期限配合修正增補內容，並不得要求增列</text:span><text:soft-page-break/><text:span text:style-name="T8">額外價金。</text:span></text:p>
      <text:p text:style-name="P54"/>
      <text:list xml:id="list84445182609714" text:continue-numbering="true" text:style-name="WWNum1">
        <text:list-item>
          <text:p text:style-name="P32"><text:span text:style-name="T7">計畫執行不當之處置與懲罰性違約金</text:span></text:p>
        </text:list-item>
      </text:list>
      <text:p text:style-name="P53"><text:span text:style-name="T8">(一)乙方履約有下列情形之一者，甲方得暫停給付本契約補助款至情形消滅為止：</text:span></text:p>
      <text:p text:style-name="P63"><text:span text:style-name="T8">1.履約實際進度因可歸責於乙方之事由，且落後預定進度為10%以下者。</text:span></text:p>
      <text:p text:style-name="P63"><text:span text:style-name="T8">2.履約有瑕疵經甲方通知改善而逾期未改善者。</text:span></text:p>
      <text:p text:style-name="P63"><text:span text:style-name="T8">3.未履行契約應辦事項，經通知仍延不履行者。</text:span></text:p>
      <text:p text:style-name="P63"><text:span text:style-name="T8">4.乙方履約人員不適任，經通知更換仍延不辦理者。</text:span></text:p>
      <text:p text:style-name="P63"><text:span text:style-name="T8">5.其他違反法令或契約約定情形。</text:span></text:p>
      <text:p text:style-name="P53"><text:span text:style-name="T8">(二)乙方執行本計畫有下列情形之一者，甲方得核減本計畫當年度或以後年度部分或全部之補助經費，並得要求更換計畫主持人或相關人員：</text:span></text:p>
      <text:p text:style-name="P63"><text:span text:style-name="T8">1.執行進度或經費動支落後，且落後預定進度為20%以下且未能改善者。</text:span></text:p>
      <text:p text:style-name="P63"><text:span text:style-name="T8">2.執行項目與本契約計畫內容不符，且未能改善者。</text:span></text:p>
      <text:p text:style-name="P63"><text:soft-page-break/><text:span text:style-name="T8">3.其他違反法令或契約約定情形。</text:span></text:p>
      <text:p text:style-name="P53"><text:span text:style-name="T8">(三)乙方執行本計畫有下列情形之一且情節重大者，甲方得終止或解除本契約，乙方應結清並繳回已撥付而未執行或已執行不符合本計畫執行內容之經費；如因而致甲方權益受損時，乙方應負賠償責任，甲方並得另請求相當於本契約補助契約價金總額10％之懲罰性違約金：</text:span></text:p>
      <text:p text:style-name="P63"><text:span text:style-name="T8">1.乙方無正當理由停止工作計畫，或工作進度嚴重落後逾預定進度20%以上，且經甲方通知限期改善，仍不改善、未改善或改善未符預定進度者。</text:span></text:p>
      <text:p text:style-name="P63"><text:span text:style-name="T8">2.因可歸責於乙方之事由，致延誤履約期限，情節重大者。</text:span></text:p>
      <text:p text:style-name="P63"><text:span text:style-name="T8">3.偽造或變造契約或履約相關文件，經查明屬實者。</text:span></text:p>
      <text:p text:style-name="P63"><text:span text:style-name="T8">4.擅自減省工料情節重大者。</text:span></text:p>
      <text:p text:style-name="P63"><text:span text:style-name="T8">5.無正當理由而不履行契約者。</text:span></text:p>
      <text:p text:style-name="P63"><text:span text:style-name="T8">6.審查、查驗或結案查證不合格，且未於通知限期內依規定辦理者。</text:span></text:p>
      <text:p text:style-name="P63"><text:span text:style-name="T8">7.有破產或其他重大情事，致無法繼續履約者。</text:span></text:p>
      <text:p text:style-name="P63"><text:soft-page-break/><text:span text:style-name="T8">8.若乙方為一般民間社團法人或財團法人(非政府投資或捐助成立者)，有委任甲方現職人員擔任董事或監事等重要職務之情形，經甲方通知限期改善而未改善者。</text:span></text:p>
      <text:p text:style-name="P53"><text:span text:style-name="T8">(四)本計畫執行期間，甲方得派員查核進度及帳目，乙方如有虛報計畫執行進度，致本計畫經費溢撥時，甲方得通知乙方限期繳回溢撥之款項並加計利息。</text:span></text:p>
      <text:p text:style-name="P53"><text:span text:style-name="T8">(五)乙方拒絕政府審監單位查核，或查核後經甲方要求改善而不予改善者，甲方得減少或停止撥付本計畫經費、終止或解除契約。</text:span></text:p>
      <text:p text:style-name="P53"><text:span text:style-name="T8">(六)乙方辦理採購，如與本計畫補助內容不符者，甲方得核減補助金額或停止撥付經費；其情節重大者，甲方得終止或解除契約，並追繳已撥付之款項。</text:span></text:p>
      <text:p text:style-name="P54"/>
      <text:list xml:id="list84446090127508" text:continue-numbering="true" text:style-name="WWNum1">
        <text:list-item>
          <text:p text:style-name="P33"><text:span text:style-name="T7">不正利益</text:span></text:p>
        </text:list-item>
      </text:list>
      <text:p text:style-name="P53"><text:span text:style-name="T8">(一)乙方不得聘任甲方人員擔任本計畫之特約人員或顧問等，支領固定酬勞之職務。</text:span></text:p>
      <text:p text:style-name="P53"><text:span text:style-name="T8">(二)乙方之執行業務人員於執行計畫工作時，不得接受與業務有利害關係者之餽贈財物、飲宴應酬、請託</text:span><text:soft-page-break/><text:span text:style-name="T8">關說或假借業務上之權力、方法、機會，圖利本人或第三人不正之利益。</text:span></text:p>
      <text:p text:style-name="P53"><text:span text:style-name="T8">(三)違反前二款規定者，甲方得視情節輕重終止契約或減價結案。</text:span></text:p>
      <text:p text:style-name="P54"/>
      <text:list xml:id="list84445948408872" text:continue-numbering="true" text:style-name="WWNum1">
        <text:list-item>
          <text:p text:style-name="P33"><text:span text:style-name="T7"><text:s/>權利及責任</text:span></text:p>
        </text:list-item>
      </text:list>
      <text:p text:style-name="P53"><text:span text:style-name="T8">(一)<text:tab/>侵權行為之規範</text:span></text:p>
      <text:p text:style-name="P63"><text:span text:style-name="T8">1.乙方執行本契約應注意不得侵害他人之營業秘密、智慧財產權或其他權利，如因故意或過失不法侵害他人(含國內外自然人及法人)之營業秘密、智慧財產權或其他權利，乙方應負最終且完全之法律上責任及費用，包括甲方所發生之費用</text:span><text:span text:style-name="T35">，</text:span><text:span text:style-name="T8">甲方並得請求損害賠償。</text:span></text:p>
      <text:p text:style-name="P63"><text:span text:style-name="T8">2.<text:tab/>乙方保證依本契約所交付之研究成果並無侵害他人之營業秘密、智慧財產權或其他權利之情事。</text:span></text:p>
      <text:p text:style-name="P63"><text:span text:style-name="T8">3.<text:tab/>甲方如因乙方執行本契約或交付之本契約工作成果及研發成果致遭第三人主張涉及侵害他人營業秘密、智慧財產權或其他權利時，乙方應協助甲方為必要之答辯及提供相關資料，並負擔甲方</text:span><text:soft-page-break/><text:span text:style-name="T8">因此所生之訴訟費用、律師費用及其他相關之費用，並應負責清償甲方因此對第三人所負之損害賠償責任。但前述情節若經乙方舉證證明係因甲方人員修改乙方依本契約所交付之研發成果所致者，由甲方負責自行解決，但乙方應依甲方之要求協助甲方答辯，並提供必要之協助，因此所生之費用由甲方負擔。</text:span></text:p>
      <text:p text:style-name="P53"><text:span text:style-name="T8">(二)<text:tab/>乙方應擔保第三人就履約標的，對於甲方不得主張任何權利。</text:span></text:p>
      <text:p text:style-name="P53"><text:span text:style-name="T8">(三)<text:tab/>乙方履約，其有侵害第三人合法權益時，應由乙方負責處理並承擔一切法律責任及費用，包括甲方所發生之費用</text:span><text:span text:style-name="T35">，</text:span><text:span text:style-name="T8">甲方並得請求損害賠償。</text:span></text:p>
      <text:p text:style-name="P53"><text:span text:style-name="T8">(四)<text:tab/>除另有規定外，乙方如在契約使用專利品，或專利性履約方法，或涉及著作權時，其有關之專利及著作權益，概由乙方依照有關法令規定處理，其費用亦由乙方負擔。</text:span></text:p>
      <text:p text:style-name="P53"><text:span text:style-name="T8">(五)<text:tab/>甲方及乙方應採取必要之措施，以保障他方免於因契約之履行而遭第三人請求損害賠償。其有致第三人損害者，應由造成損害原因之一方負責賠償。</text:span></text:p>
      <text:p text:style-name="P53"><text:soft-page-break/><text:span text:style-name="T8">(六)<text:tab/>甲方對於乙方、協力廠商及其人員因履約所致之人體傷亡或財物損失，不負賠償責任。對於人體傷亡或財物損失之風險，乙方應投保必要之保險。</text:span></text:p>
      <text:p text:style-name="P53"><text:span text:style-name="T8">(七)<text:tab/>乙方依契約規定應履行之責任，不因甲方對於乙方履約事項之審查、認可或核准行為而減少或免除。</text:span></text:p>
      <text:p text:style-name="P54"/>
      <text:list xml:id="list84445634262290" text:continue-numbering="true" text:style-name="WWNum1">
        <text:list-item>
          <text:p text:style-name="P64"><text:span text:style-name="T8">甲方得視需要，派員查核乙方各項執行情形，乙方有配合提供相關資訊之義務。</text:span></text:p>
        </text:list-item>
      </text:list>
      <text:p text:style-name="P44"/>
      <text:list xml:id="list84446242485609" text:continue-numbering="true" text:style-name="WWNum1">
        <text:list-item>
          <text:p text:style-name="P64"><text:span text:style-name="T8"><text:s/>本計畫執行期間，乙方應善盡管理人管理與維護環境之衛生及安全之責，如因執行計畫而致人員之生命、健康、財產上受侵害時，乙方應負完全之責任，與甲方無涉。</text:span></text:p>
        </text:list-item>
      </text:list>
      <text:p text:style-name="P44"/>
      <text:list xml:id="list84446702864849" text:continue-numbering="true" text:style-name="WWNum1">
        <text:list-item>
          <text:p text:style-name="P64"><text:span text:style-name="T8">乙方因計畫執行，如須辦理政策宣導之必要時，應依「預算法」第62條之1及其他相關規定為之。乙方未依前述規定辦理，相關經費不予核銷。</text:span></text:p>
        </text:list-item>
      </text:list>
      <text:p text:style-name="P44"/>
      <text:list xml:id="list84446139824461" text:continue-numbering="true" text:style-name="WWNum1">
        <text:list-item>
          <text:p text:style-name="P64"><text:span text:style-name="T8">乙方執行本計畫應依「國家通訊傳播委員會</text:span><text:soft-page-break/><text:span text:style-name="T8">推動通訊傳播產業創新研究發展補助辦法」、政府採購法第4條及其他相關法令規定與甲方之相關要求辦理。</text:span></text:p>
        </text:list-item>
      </text:list>
      <text:p text:style-name="P44"/>
      <text:list xml:id="list84444707052772" text:continue-numbering="true" text:style-name="WWNum1">
        <text:list-item>
          <text:p text:style-name="P64"><text:span text:style-name="T8">本契約書正本2份，甲方及乙方各執1份，副本1份，由甲方執用。</text:span></text:p>
        </text:list-item>
      </text:list>
      <text:p text:style-name="P44"/>
      <text:list xml:id="list84444731191274" text:continue-numbering="true" text:style-name="WWNum1">
        <text:list-item>
          <text:p text:style-name="P64"><text:span text:style-name="T8">本契約書如有未盡事宜或調整者，甲乙雙方得另以書面方式約定之，其效力同本契約。</text:span></text:p>
        </text:list-item>
      </text:list>
      <text:p text:style-name="P44"/>
      <text:list xml:id="list84445575648901" text:continue-numbering="true" text:style-name="WWNum1">
        <text:list-item>
          <text:p text:style-name="P64"><text:span text:style-name="T8">本契約以中華民國法律為準據法，甲乙雙方並同意以臺灣臺北地方法院為第一審管轄法院。</text:span></text:p>
        </text:list-item>
      </text:list>
      <text:p text:style-name="P8"/>
      <text:p text:style-name="P19"/>
      <text:p text:style-name="P20"/>
      <text:p text:style-name="P21"><text:span text:style-name="T8">甲 方：國家通訊傳播委員會</text:span></text:p>
      <text:p text:style-name="P21"><text:span text:style-name="T8">代表人：詹 ○ ○</text:span></text:p>
      <text:p text:style-name="P1"><text:span text:style-name="T8">地址：臺北市中正區仁愛路1段50號</text:span></text:p>
      <text:p text:style-name="P21"><text:span text:style-name="T8"><text:s/></text:span></text:p>
      <text:p text:style-name="P7"/>
      <text:p text:style-name="P7"/>
      <text:p text:style-name="P7"/>
      <text:p text:style-name="P7"/>
      <text:p text:style-name="P7"/>
      <text:p text:style-name="P7"/>
      <text:p text:style-name="P7"/>
      <text:p text:style-name="P7"/>
      <text:p text:style-name="P22"><text:span text:style-name="T8">乙 方：○○○○○</text:span></text:p>
      <text:p text:style-name="P1"><text:span text:style-name="T8">代表人：</text:span></text:p>
      <text:p text:style-name="P1"><text:span text:style-name="T8">地址：</text:span></text:p>
      <text:p text:style-name="P7"/>
      <text:p text:style-name="P16"><text:span text:style-name="T8">中 華 民 國108年 月 </text:span><text:span text:style-name="T10">日</text:span></text:p>
      <text:p text:style-name="P23"><text:soft-page-break/><text:span text:style-name="T28">附件</text:span></text:p>
      <text:p text:style-name="P24"><text:span text:style-name="T30">履 約 人 員 約 定 同 意 書</text:span></text:p>
      <text:p text:style-name="P17"><text:span text:style-name="T28"><text:s text:c="4"/>茲就國家通訊傳播委員會補助○○○執行之「</text:span><text:span text:style-name="T25">5G異質網路下號碼監理政策及規範之研究</text:span><text:span text:style-name="T28">」，同意遵守雙方所訂定契約中，關於智慧財產權及保密之約定。</text:span></text:p>
      <text:p text:style-name="P25"><text:span text:style-name="T28"><text:s text:c="2"/></text:span></text:p>
      <text:p text:style-name="P26"><text:span text:style-name="T28">立同意書人：</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7"><text:span text:style-name="T31">姓 <text:s text:c="3"/>名</text:span></text:p>
          </table:table-cell>
          <table:table-cell table:style-name="表格2.A1" office:value-type="string">
            <text:p text:style-name="P27"><text:span text:style-name="T31">身分證統一編號</text:span></text:p>
          </table:table-cell>
          <table:table-cell table:style-name="表格2.A1" office:value-type="string">
            <text:p text:style-name="P27"><text:span text:style-name="T31">出生年月</text:span></text:p>
          </table:table-cell>
          <table:table-cell table:style-name="表格2.A1" office:value-type="string">
            <text:p text:style-name="P27"><text:span text:style-name="T31">住 <text:s text:c="15"/>址</text:span></text:p>
          </table:table-cell>
          <table:table-cell table:style-name="表格2.A1" office:value-type="string">
            <text:p text:style-name="P27"><text:span text:style-name="T31">簽 <text:s text:c="3"/>章</text:span></text:p>
          </table:table-cell>
        </table:table-row>
        <table:table-row table:style-name="表格2.1">
          <table:table-cell table:style-name="表格2.A1" office:value-type="string">
            <text:p text:style-name="P9"/>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
      <text:p text:style-name="P9"/>
      <text:p text:style-name="P2"><text:span text:style-name="T29"><text:s/>中華民國 <text:s text:c="8"/>年 <text:s text:c="7"/>月 <text:s text:c="6"/>日</text:span><text:span text:style-name="T31"> <text:s text:c="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FKaiShu-SB-Estd-BF,Bold" svg:font-family="'DFKaiShu-SB-Estd-BF,Bold'"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85cm" fo:margin-right="0cm" fo:text-align="start" style:justify-single-word="false" fo:orphans="0" fo:widows="0" fo:text-indent="-0.85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annotation_20_text" style:display-name="annotation text" style:family="paragraph" style:parent-style-name="Standard" style:default-outline-level="">
      <style:paragraph-properties fo:margin-left="0cm" fo:margin-right="0cm" fo:text-indent="0cm" style:auto-text-indent="false"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ate" style:family="paragraph" style:parent-style-name="Standard" style:default-outline-level="">
      <style:paragraph-properties fo:text-align="end" style:justify-single-word="false"/>
    </style:style>
    <style:style style:name="annotation_20_subject" style:display-name="annotation subject" style:family="paragraph" style:parent-style-name="annotation_20_text" style:default-outline-level="">
      <style:paragraph-properties fo:margin-left="0.85cm" fo:margin-right="0cm" fo:text-indent="-0.85cm" style:auto-text-indent="false" style:vertical-align="auto"/>
      <style:text-properties style:font-name="Calibri" fo:font-family="Calibri" style:font-family-generic="roman" style:font-pitch="variable" fo:font-size="12pt" fo:font-weight="bold" style:letter-kerning="true" style:font-name-asian="F" style:font-family-generic-asian="system" style:font-pitch-asian="variable" style:font-size-asian="12pt" style:font-weight-asian="bold" style:font-name-complex="新細明體1" style:font-family-complex="新細明體" style:font-family-generic-complex="system" style:font-pitch-complex="variable" style:font-size-complex="11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無間距_20_字元" style:display-name="無間距 字元" style:family="text" style:parent-style-name="Default_20_Paragraph_20_Font">
      <style:text-properties fo:font-size="11pt" style:letter-kerning="false" style:font-size-asian="11pt"/>
    </style:style>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style style:name="ListLabel_20_1" style:display-name="ListLabel 1" style:family="text">
      <style:text-properties style:use-window-font-color="true" style:font-name="標楷體" fo:font-family="標楷體" style:font-family-generic="roman" style:font-pitch="variable" fo:font-size="16pt" fo:language="en" fo:country="US" fo:font-weight="bold" style:font-size-asian="16pt" style:font-weight-asian="bold"/>
    </style:style>
    <style:style style:name="ListLabel_20_2" style:display-name="ListLabel 2" style:family="text">
      <style:text-properties fo:language="en" fo:country="US"/>
    </style:style>
    <style:style style:name="Numbering_20_Symbols" style:display-name="Numbering Symbols"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1">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style:text-properties style:use-window-font-color="true" style:font-name="標楷體" fo:font-family="標楷體" style:font-family-generic="roman" style:font-pitch="variable" fo:font-size="16pt" fo:language="en" fo:country="US" fo:font-weight="bold" style:font-size-asian="16pt" style:font-weight-asian="bold"/>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DFKaiShu-SB-Estd-BF" style:font-family-complex="DFKaiShu-SB-Estd-BF"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2.82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通訊傳播委員會</dc:title>
    <dc:subject>106年「○○○○○○○○○○○」計畫契約書</dc:subject>
    <meta:initial-creator>綜合規劃處綜合管考科蔡元喆</meta:initial-creator>
    <meta:editing-cycles>6</meta:editing-cycles>
    <meta:print-date>2019-01-07T05:53:00</meta:print-date>
    <meta:creation-date>2019-01-22T00:33:00</meta:creation-date>
    <dc:date>2019-01-22T08:44:44.279000000</dc:date>
    <dc:language>zh-TW</dc:language>
    <meta:editing-duration>PT12M9S</meta:editing-duration>
    <meta:generator>LibreOffice/6.0.6.2$Windows_X86_64 LibreOffice_project/0c292870b25a325b5ed35f6b45599d2ea4458e77</meta:generator>
    <meta:document-statistic meta:table-count="2" meta:image-count="0" meta:object-count="0" meta:page-count="29" meta:paragraph-count="219" meta:word-count="8904" meta:character-count="9310" meta:non-whitespace-character-count="9149"/>
    <meta:user-defined meta:name="AppVersion">16.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