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2.375in" fo:text-indent="-2.375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text-align="justify" fo:margin-left="2.375in" fo:text-indent="-2.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 fo:margin-left="2.375in" fo:text-indent="-2.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1.1027in" style:use-optimal-column-width="false"/>
    </style:style>
    <style:style style:name="TableColumn16" style:family="table-column">
      <style:table-column-properties style:column-width="2.7562in" style:use-optimal-column-width="false"/>
    </style:style>
    <style:style style:name="TableColumn17" style:family="table-column">
      <style:table-column-properties style:column-width="2.7562in" style:use-optimal-column-width="false"/>
    </style:style>
    <style:style style:name="Table14" style:family="table">
      <style:table-properties style:width="6.6152in" fo:margin-left="0in" table:align="lef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5" style:family="table-row">
      <style:table-row-properties style:min-row-height="1.5201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5201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1.5201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1.5201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「有線廣播電視系統經營者收費標準」修正草案</text:p>
      <text:p text:style-name="P2">單位：<text:s text:c="16"/>姓名：<text:s text:c="13"/>職稱：</text:p>
      <text:p text:style-name="P3">連絡地址：<text:s text:c="31"/>電話：</text:p>
      <text:p text:style-name="P4"><text:span text:style-name="T5">電子郵件：</text:span><text:span text:style-name="T6"><text:s text:c="17"/></text:span><text:span text:style-name="T7">傳真：</text:span><text:span text:style-name="T8"><text:s text:c="16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條次</text:p>
          </table:table-cell>
          <table:table-cell table:style-name="TableCell21">
            <text:p text:style-name="P22">建議</text:p>
          </table:table-cell>
          <table:table-cell table:style-name="TableCell23">
            <text:p text:style-name="P24">理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請於</text:span><text:span text:style-name="T55">108</text:span><text:span text:style-name="T56">年</text:span><text:span text:style-name="T57">3</text:span><text:span text:style-name="T58">月</text:span><text:span text:style-name="T59">12</text:span><text:span text:style-name="T60">日前，以電子郵件方式提出中文意見書至</text:span><text:span text:style-name="T61">ncc4003@ncc.gov.tw</text:span><text:span text:style-name="T62">，或傳真至</text:span><text:span text:style-name="T63">(02)2343-3938</text:span><text:span text:style-name="T64">。為便於本會彙整，意見書請註明單位、姓名、職稱及連絡電話，所提意見若有引述參考文獻者，亦請註明出處並附相關原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ISDN用戶終端設備技術規範部分規定修正(草案)」意見書</dc:title>
    <meta:initial-creator>USERS</meta:initial-creator>
    <dc:creator>ryanian.effect@gmail.com</dc:creator>
    <meta:creation-date>2019-02-22T03:11:00Z</meta:creation-date>
    <dc:date>2019-02-25T09:34:00Z</dc:date>
    <meta:print-date>2012-03-12T07:42:00Z</meta:print-date>
    <meta:template xlink:href="Normal.dotm" xlink:type="simple"/>
    <meta:editing-cycles>5</meta:editing-cycles>
    <meta:editing-duration>PT840S</meta:editing-duration>
    <meta:document-statistic meta:page-count="1" meta:paragraph-count="1" meta:word-count="44" meta:character-count="296" meta:row-count="2" meta:non-whitespace-character-count="253"/>
  </office:meta>
</office:document-meta>
</file>