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039cm" fo:margin-left="0.026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7.594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58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79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0" style:writing-mode="lr-tb"/>
    </style:style>
    <style:style style:name="表格2" style:family="table">
      <style:table-properties style:width="17.013cm" table:align="righ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4.60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4.524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62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min-row-height="0.755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0" style:writing-mode="lr-tb"/>
    </style:style>
    <style:style style:name="表格3" style:family="table">
      <style:table-properties style:width="17.013cm" fo:margin-left="0.053cm" table:align="left"/>
    </style:style>
    <style:style style:name="表格3.A" style:family="table-column">
      <style:table-column-properties style:column-width="2.60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096cm"/>
    </style:style>
    <style:style style:name="表格3.E" style:family="table-column">
      <style:table-column-properties style:column-width="1.799cm"/>
    </style:style>
    <style:style style:name="表格3.G" style:family="table-column">
      <style:table-column-properties style:column-width="2.201cm"/>
    </style:style>
    <style:style style:name="表格3.H" style:family="table-column">
      <style:table-column-properties style:column-width="2.619cm"/>
    </style:style>
    <style:style style:name="表格3.1" style:family="table-row">
      <style:table-row-properties style:min-row-height="0.7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3.2" style:family="table-row">
      <style:table-row-properties style:min-row-height="0.663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3.3" style:family="table-row">
      <style:table-row-properties style:min-row-height="1.274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.4" style:family="table-row">
      <style:table-row-properties style:min-row-height="0.73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0" style:writing-mode="lr-tb"/>
    </style:style>
    <style:style style:name="表格4" style:family="table">
      <style:table-properties style:width="17.092cm" fo:margin-left="0cm" table:align="left" style:writing-mode="lr-tb"/>
    </style:style>
    <style:style style:name="表格4.A" style:family="table-column">
      <style:table-column-properties style:column-width="2.91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3.598cm"/>
    </style:style>
    <style:style style:name="表格4.1" style:family="table-row">
      <style:table-row-properties style:min-row-height="1.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4.2" style:family="table-row">
      <style:table-row-properties style:min-row-height="0.677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5" style:family="table">
      <style:table-properties style:width="16.993cm" fo:margin-left="0cm" table:align="left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3.704cm"/>
    </style:style>
    <style:style style:name="表格5.C" style:family="table-column">
      <style:table-column-properties style:column-width="5.106cm"/>
    </style:style>
    <style:style style:name="表格5.D" style:family="table-column">
      <style:table-column-properties style:column-width="5.184cm"/>
    </style:style>
    <style:style style:name="表格5.1" style:family="table-row">
      <style:table-row-properties style:min-row-height="0.7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min-row-height="0.7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 style:writing-mode="lr-tb"/>
    </style:style>
    <style:style style:name="表格5.A4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5pt solid #000000" style:writing-mode="lr-tb"/>
    </style:style>
    <style:style style:name="表格5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5pt solid #000000" style:writing-mode="lr-tb"/>
    </style:style>
    <style:style style:name="表格5.D4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5pt solid #000000" style:writing-mode="lr-tb"/>
    </style:style>
    <style:style style:name="表格5.A5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0" fo:border-bottom="0.75pt solid #00000a" style:writing-mode="lr-tb"/>
    </style:style>
    <style:style style:name="表格5.B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0" fo:border-bottom="0.75pt solid #00000a" style:writing-mode="lr-tb"/>
    </style:style>
    <style:style style:name="表格5.D5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0" fo:border-bottom="0.75pt solid #00000a" style:writing-mode="lr-tb"/>
    </style:style>
    <style:style style:name="表格6" style:family="table">
      <style:table-properties style:width="17.101cm" fo:margin-left="0cm" table:align="left"/>
    </style:style>
    <style:style style:name="表格6.A" style:family="table-column">
      <style:table-column-properties style:column-width="2.611cm"/>
    </style:style>
    <style:style style:name="表格6.B" style:family="table-column">
      <style:table-column-properties style:column-width="1.138cm"/>
    </style:style>
    <style:style style:name="表格6.C" style:family="table-column">
      <style:table-column-properties style:column-width="1.722cm"/>
    </style:style>
    <style:style style:name="表格6.D" style:family="table-column">
      <style:table-column-properties style:column-width="1.122cm"/>
    </style:style>
    <style:style style:name="表格6.F" style:family="table-column">
      <style:table-column-properties style:column-width="1.044cm"/>
    </style:style>
    <style:style style:name="表格6.G" style:family="table-column">
      <style:table-column-properties style:column-width="1.764cm"/>
    </style:style>
    <style:style style:name="表格6.H" style:family="table-column">
      <style:table-column-properties style:column-width="1.065cm"/>
    </style:style>
    <style:style style:name="表格6.I" style:family="table-column">
      <style:table-column-properties style:column-width="1.774cm"/>
    </style:style>
    <style:style style:name="表格6.J" style:family="table-column">
      <style:table-column-properties style:column-width="1.124cm"/>
    </style:style>
    <style:style style:name="表格6.K" style:family="table-column">
      <style:table-column-properties style:column-width="2.016cm"/>
    </style:style>
    <style:style style:name="表格6.1" style:family="table-row">
      <style:table-row-properties style:min-row-height="0.995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101cm" style:use-optimal-row-height="false"/>
    </style:style>
    <style:style style:name="表格6.3" style:family="table-row">
      <style:table-row-properties style:min-row-height="0.699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954cm" style:use-optimal-row-height="false"/>
    </style:style>
    <style:style style:name="表格6.9" style:family="table-row">
      <style:table-row-properties style:min-row-height="0.919cm" style:use-optimal-row-height="false"/>
    </style:style>
    <style:style style:name="表格6.10" style:family="table-row">
      <style:table-row-properties style:min-row-height="0.767cm" style:use-optimal-row-height="false"/>
    </style:style>
    <style:style style:name="表格6.11" style:family="table-row">
      <style:table-row-properties style:min-row-height="0.778cm" style:use-optimal-row-height="false"/>
    </style:style>
    <style:style style:name="表格6.12" style:family="table-row">
      <style:table-row-properties style:min-row-height="0.573cm" style:use-optimal-row-height="false"/>
    </style:style>
    <style:style style:name="表格7" style:family="table">
      <style:table-properties style:width="17.066cm" fo:margin-left="0cm" table:align="left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1.402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011cm"/>
    </style:style>
    <style:style style:name="表格7.E" style:family="table-column">
      <style:table-column-properties style:column-width="2.593cm"/>
    </style:style>
    <style:style style:name="表格7.G" style:family="table-column">
      <style:table-column-properties style:column-width="2.275cm"/>
    </style:style>
    <style:style style:name="表格7.H" style:family="table-column">
      <style:table-column-properties style:column-width="2.778cm"/>
    </style:style>
    <style:style style:name="表格7.1" style:family="table-row">
      <style:table-row-properties style:min-row-height="0.794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438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min-row-height="0.669cm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a" style:writing-mode="lr-tb"/>
    </style:style>
    <style:style style:name="表格8" style:family="table">
      <style:table-properties style:width="17.092cm" fo:margin-left="-0.026cm" table:align="left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2.487cm"/>
    </style:style>
    <style:style style:name="表格8.D" style:family="table-column">
      <style:table-column-properties style:column-width="2.196cm"/>
    </style:style>
    <style:style style:name="表格8.E" style:family="table-column">
      <style:table-column-properties style:column-width="2.302cm"/>
    </style:style>
    <style:style style:name="表格8.G" style:family="table-column">
      <style:table-column-properties style:column-width="2.011cm"/>
    </style:style>
    <style:style style:name="表格8.H" style:family="table-column">
      <style:table-column-properties style:column-width="2.09cm"/>
    </style:style>
    <style:style style:name="表格8.1" style:family="table-row">
      <style:table-row-properties style:min-row-height="0.72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371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4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0" fo:border-bottom="0.5pt solid #000000" style:writing-mode="lr-tb"/>
    </style:style>
    <style:style style:name="表格9" style:family="table">
      <style:table-properties style:width="17.092cm" fo:margin-left="-0.058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.36cm"/>
    </style:style>
    <style:style style:name="表格9.C" style:family="table-column">
      <style:table-column-properties style:column-width="3.168cm"/>
    </style:style>
    <style:style style:name="表格9.D" style:family="table-column">
      <style:table-column-properties style:column-width="3.425cm"/>
    </style:style>
    <style:style style:name="表格9.E" style:family="table-column">
      <style:table-column-properties style:column-width="3.688cm"/>
    </style:style>
    <style:style style:name="表格9.F" style:family="table-column">
      <style:table-column-properties style:column-width="3.863cm"/>
    </style:style>
    <style:style style:name="表格9.1" style:family="table-row">
      <style:table-row-properties style:min-row-height="0.794cm" style:use-optimal-row-height="false"/>
    </style:style>
    <style:style style:name="表格9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9.2" style:family="table-row">
      <style:table-row-properties style:min-row-height="0.981cm" style:use-optimal-row-height="false"/>
    </style:style>
    <style:style style:name="表格9.3" style:family="table-row">
      <style:table-row-properties style:row-height="0.663cm" style:use-optimal-row-height="false"/>
    </style:style>
    <style:style style:name="表格9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9.A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9.A6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0" fo:border-bottom="0.5pt solid #00000a" style:writing-mode="lr-tb">
        <style:background-image/>
      </style:table-cell-properties>
    </style:style>
    <style:style style:name="表格10" style:family="table">
      <style:table-properties style:width="17.1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0.A" style:family="table-column">
      <style:table-column-properties style:column-width="1.743cm"/>
    </style:style>
    <style:style style:name="表格10.B" style:family="table-column">
      <style:table-column-properties style:column-width="1.723cm"/>
    </style:style>
    <style:style style:name="表格10.C" style:family="table-column">
      <style:table-column-properties style:column-width="1.776cm"/>
    </style:style>
    <style:style style:name="表格10.D" style:family="table-column">
      <style:table-column-properties style:column-width="1.637cm"/>
    </style:style>
    <style:style style:name="表格10.E" style:family="table-column">
      <style:table-column-properties style:column-width="1.799cm"/>
    </style:style>
    <style:style style:name="表格10.G" style:family="table-column">
      <style:table-column-properties style:column-width="1.515cm"/>
    </style:style>
    <style:style style:name="表格10.H" style:family="table-column">
      <style:table-column-properties style:column-width="1.739cm"/>
    </style:style>
    <style:style style:name="表格10.I" style:family="table-column">
      <style:table-column-properties style:column-width="1.852cm"/>
    </style:style>
    <style:style style:name="表格10.J" style:family="table-column">
      <style:table-column-properties style:column-width="1.519cm"/>
    </style:style>
    <style:style style:name="表格10.1" style:family="table-row">
      <style:table-row-properties style:min-row-height="0.709cm" style:use-optimal-row-height="false"/>
    </style:style>
    <style:style style:name="表格10.A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row-height="0.783cm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row-height="0.804cm" style:use-optimal-row-height="false"/>
    </style:style>
    <style:style style:name="表格10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33cm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0.806cm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6" style:family="table-row">
      <style:table-row-properties style:row-height="0.785cm" style:use-optimal-row-height="false"/>
    </style:style>
    <style:style style:name="表格10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7" style:family="table-row">
      <style:table-row-properties style:row-height="0.725cm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8" style:family="table-row">
      <style:table-row-properties style:row-height="1.362cm" style:use-optimal-row-height="false"/>
    </style:style>
    <style:style style:name="表格10.A8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9" style:family="table-row">
      <style:table-row-properties style:row-height="0.776cm" style:use-optimal-row-height="false"/>
    </style:style>
    <style:style style:name="表格10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0" style:family="table-row">
      <style:table-row-properties style:row-height="0.75cm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1" style:family="table-row">
      <style:table-row-properties style:row-height="0.963cm" style:use-optimal-row-height="false"/>
    </style:style>
    <style:style style:name="表格10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2" style:family="table-row">
      <style:table-row-properties style:row-height="0.889cm" style:use-optimal-row-height="false"/>
    </style:style>
    <style:style style:name="表格10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3" style:family="table-row">
      <style:table-row-properties style:row-height="0.797cm" style:use-optimal-row-height="false"/>
    </style:style>
    <style:style style:name="表格10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5" style:family="table-row">
      <style:table-row-properties style:row-height="1.376cm" style:use-optimal-row-height="false"/>
    </style:style>
    <style:style style:name="表格10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8" style:family="table-row">
      <style:table-row-properties style:row-height="0.931cm" style:use-optimal-row-height="false"/>
    </style:style>
    <style:style style:name="表格10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9" style:family="table-row">
      <style:table-row-properties style:row-height="0.91cm" style:use-optimal-row-height="false"/>
    </style:style>
    <style:style style:name="表格10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2" style:family="table-row">
      <style:table-row-properties style:row-height="1.265cm" style:use-optimal-row-height="false"/>
    </style:style>
    <style:style style:name="表格10.23" style:family="table-row">
      <style:table-row-properties style:row-height="0.783cm" fo:background-color="transparent" fo:keep-together="auto" style:use-optimal-row-height="false">
        <style:background-image/>
      </style:table-row-properties>
    </style:style>
    <style:style style:name="表格10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J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5" style:family="table-row">
      <style:table-row-properties style:row-height="0.931cm" fo:background-color="transparent" fo:keep-together="auto" style:use-optimal-row-height="false">
        <style:background-image/>
      </style:table-row-properties>
    </style:style>
    <style:style style:name="表格10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6" style:family="table-row">
      <style:table-row-properties style:row-height="0.995cm" fo:background-color="transparent" fo:keep-together="auto" style:use-optimal-row-height="false">
        <style:background-image/>
      </style:table-row-properties>
    </style:style>
    <style:style style:name="表格10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034cm" fo:margin-left="0cm" table:align="left"/>
    </style:style>
    <style:style style:name="表格11.A" style:family="table-column">
      <style:table-column-properties style:column-width="4.18cm"/>
    </style:style>
    <style:style style:name="表格11.B" style:family="table-column">
      <style:table-column-properties style:column-width="2.91cm"/>
    </style:style>
    <style:style style:name="表格11.C" style:family="table-column">
      <style:table-column-properties style:column-width="3.203cm"/>
    </style:style>
    <style:style style:name="表格11.D" style:family="table-column">
      <style:table-column-properties style:column-width="2.591cm"/>
    </style:style>
    <style:style style:name="表格11.E" style:family="table-column">
      <style:table-column-properties style:column-width="0.079cm"/>
    </style:style>
    <style:style style:name="表格11.F" style:family="table-column">
      <style:table-column-properties style:column-width="2.355cm"/>
    </style:style>
    <style:style style:name="表格11.G" style:family="table-column">
      <style:table-column-properties style:column-width="1.715cm"/>
    </style:style>
    <style:style style:name="表格11.1" style:family="table-row">
      <style:table-row-properties style:row-height="0.688cm" style:use-optimal-row-height="false"/>
    </style:style>
    <style:style style:name="表格11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2" style:family="table-row">
      <style:table-row-properties style:min-row-height="0.609cm" style:use-optimal-row-height="false"/>
    </style:style>
    <style:style style:name="表格11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G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3" style:family="table-row">
      <style:table-row-properties style:min-row-height="0.635cm" style:use-optimal-row-height="false"/>
    </style:style>
    <style:style style:name="表格11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4" style:family="table-row">
      <style:table-row-properties style:min-row-height="0.661cm" style:use-optimal-row-height="false"/>
    </style:style>
    <style:style style:name="表格11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1.C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1.D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1.5" style:family="table-row">
      <style:table-row-properties style:min-row-height="0.598cm" style:use-optimal-row-height="false"/>
    </style:style>
    <style:style style:name="表格11.C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1.D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1.6" style:family="table-row">
      <style:table-row-properties style:min-row-height="0.695cm" style:use-optimal-row-height="false"/>
    </style:style>
    <style:style style:name="表格11.A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D6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1.7" style:family="table-row">
      <style:table-row-properties style:min-row-height="0.716cm" style:use-optimal-row-height="false"/>
    </style:style>
    <style:style style:name="表格11.8" style:family="table-row">
      <style:table-row-properties style:min-row-height="0.658cm" style:use-optimal-row-height="false"/>
    </style:style>
    <style:style style:name="表格11.9" style:family="table-row">
      <style:table-row-properties style:min-row-height="0.579cm" style:use-optimal-row-height="false"/>
    </style:style>
    <style:style style:name="表格11.10" style:family="table-row">
      <style:table-row-properties style:min-row-height="0.64cm" style:use-optimal-row-height="false"/>
    </style:style>
    <style:style style:name="表格11.11" style:family="table-row">
      <style:table-row-properties style:min-row-height="0.67cm" style:use-optimal-row-height="false"/>
    </style:style>
    <style:style style:name="表格11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11.B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1.C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1.D1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1.13" style:family="table-row">
      <style:table-row-properties style:min-row-height="0.771cm" style:use-optimal-row-height="false"/>
    </style:style>
    <style:style style:name="表格11.14" style:family="table-row">
      <style:table-row-properties style:min-row-height="0.757cm" style:use-optimal-row-height="false"/>
    </style:style>
    <style:style style:name="表格11.15" style:family="table-row">
      <style:table-row-properties style:min-row-height="0.639cm" style:use-optimal-row-height="false"/>
    </style:style>
    <style:style style:name="表格11.16" style:family="table-row">
      <style:table-row-properties style:min-row-height="0.623cm" style:use-optimal-row-height="false"/>
    </style:style>
    <style:style style:name="表格11.17" style:family="table-row">
      <style:table-row-properties style:min-row-height="0.617cm" style:use-optimal-row-height="false"/>
    </style:style>
    <style:style style:name="表格11.18" style:family="table-row">
      <style:table-row-properties style:min-row-height="0.744cm" style:use-optimal-row-height="false"/>
    </style:style>
    <style:style style:name="表格11.20" style:family="table-row">
      <style:table-row-properties style:min-row-height="0.697cm" style:use-optimal-row-height="false"/>
    </style:style>
    <style:style style:name="表格11.21" style:family="table-row">
      <style:table-row-properties style:min-row-height="0.721cm" style:use-optimal-row-height="false"/>
    </style:style>
    <style:style style:name="表格13" style:family="table">
      <style:table-properties style:width="17.034cm" fo:margin-left="0cm" fo:break-before="page" table:align="left"/>
    </style:style>
    <style:style style:name="表格13.A" style:family="table-column">
      <style:table-column-properties style:column-width="4.18cm"/>
    </style:style>
    <style:style style:name="表格13.B" style:family="table-column">
      <style:table-column-properties style:column-width="2.91cm"/>
    </style:style>
    <style:style style:name="表格13.C" style:family="table-column">
      <style:table-column-properties style:column-width="3.203cm"/>
    </style:style>
    <style:style style:name="表格13.D" style:family="table-column">
      <style:table-column-properties style:column-width="2.591cm"/>
    </style:style>
    <style:style style:name="表格13.E" style:family="table-column">
      <style:table-column-properties style:column-width="0.079cm"/>
    </style:style>
    <style:style style:name="表格13.F" style:family="table-column">
      <style:table-column-properties style:column-width="2.355cm"/>
    </style:style>
    <style:style style:name="表格13.G" style:family="table-column">
      <style:table-column-properties style:column-width="1.715cm"/>
    </style:style>
    <style:style style:name="表格13.1" style:family="table-row">
      <style:table-row-properties style:row-height="0.688cm" style:use-optimal-row-height="false"/>
    </style:style>
    <style:style style:name="表格13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2" style:family="table-row">
      <style:table-row-properties style:min-row-height="0.609cm" style:use-optimal-row-height="false"/>
    </style:style>
    <style:style style:name="表格13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G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3" style:family="table-row">
      <style:table-row-properties style:min-row-height="0.635cm" style:use-optimal-row-height="false"/>
    </style:style>
    <style:style style:name="表格13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4" style:family="table-row">
      <style:table-row-properties style:min-row-height="0.661cm" style:use-optimal-row-height="false"/>
    </style:style>
    <style:style style:name="表格13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3.C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3.D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3.5" style:family="table-row">
      <style:table-row-properties style:min-row-height="0.598cm" style:use-optimal-row-height="false"/>
    </style:style>
    <style:style style:name="表格13.C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3.D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3.6" style:family="table-row">
      <style:table-row-properties style:min-row-height="0.695cm" style:use-optimal-row-height="false"/>
    </style:style>
    <style:style style:name="表格13.A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3.D6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3.7" style:family="table-row">
      <style:table-row-properties style:min-row-height="0.716cm" style:use-optimal-row-height="false"/>
    </style:style>
    <style:style style:name="表格13.8" style:family="table-row">
      <style:table-row-properties style:min-row-height="0.658cm" style:use-optimal-row-height="false"/>
    </style:style>
    <style:style style:name="表格13.9" style:family="table-row">
      <style:table-row-properties style:min-row-height="0.579cm" style:use-optimal-row-height="false"/>
    </style:style>
    <style:style style:name="表格13.10" style:family="table-row">
      <style:table-row-properties style:min-row-height="0.64cm" style:use-optimal-row-height="false"/>
    </style:style>
    <style:style style:name="表格13.11" style:family="table-row">
      <style:table-row-properties style:min-row-height="0.67cm" style:use-optimal-row-height="false"/>
    </style:style>
    <style:style style:name="表格13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13.B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3.C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3.12" style:family="table-row">
      <style:table-row-properties style:min-row-height="0.728cm" style:use-optimal-row-height="false"/>
    </style:style>
    <style:style style:name="表格13.D1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3.13" style:family="table-row">
      <style:table-row-properties style:min-row-height="0.771cm" style:use-optimal-row-height="false"/>
    </style:style>
    <style:style style:name="表格13.14" style:family="table-row">
      <style:table-row-properties style:min-row-height="0.757cm" style:use-optimal-row-height="false"/>
    </style:style>
    <style:style style:name="表格13.15" style:family="table-row">
      <style:table-row-properties style:min-row-height="0.639cm" style:use-optimal-row-height="false"/>
    </style:style>
    <style:style style:name="表格13.16" style:family="table-row">
      <style:table-row-properties style:min-row-height="0.623cm" style:use-optimal-row-height="false"/>
    </style:style>
    <style:style style:name="表格13.17" style:family="table-row">
      <style:table-row-properties style:min-row-height="0.617cm" style:use-optimal-row-height="false"/>
    </style:style>
    <style:style style:name="表格13.18" style:family="table-row">
      <style:table-row-properties style:min-row-height="0.744cm" style:use-optimal-row-height="false"/>
    </style:style>
    <style:style style:name="表格13.20" style:family="table-row">
      <style:table-row-properties style:min-row-height="0.697cm" style:use-optimal-row-height="false"/>
    </style:style>
    <style:style style:name="表格13.21" style:family="table-row">
      <style:table-row-properties style:min-row-height="0.721cm" style:use-optimal-row-height="false"/>
    </style:style>
    <style:style style:name="表格14" style:family="table">
      <style:table-properties style:width="17.034cm" fo:margin-left="0cm" fo:break-before="page" table:align="left"/>
    </style:style>
    <style:style style:name="表格14.A" style:family="table-column">
      <style:table-column-properties style:column-width="4.18cm"/>
    </style:style>
    <style:style style:name="表格14.B" style:family="table-column">
      <style:table-column-properties style:column-width="2.91cm"/>
    </style:style>
    <style:style style:name="表格14.C" style:family="table-column">
      <style:table-column-properties style:column-width="3.203cm"/>
    </style:style>
    <style:style style:name="表格14.D" style:family="table-column">
      <style:table-column-properties style:column-width="2.591cm"/>
    </style:style>
    <style:style style:name="表格14.E" style:family="table-column">
      <style:table-column-properties style:column-width="0.079cm"/>
    </style:style>
    <style:style style:name="表格14.F" style:family="table-column">
      <style:table-column-properties style:column-width="2.355cm"/>
    </style:style>
    <style:style style:name="表格14.G" style:family="table-column">
      <style:table-column-properties style:column-width="1.715cm"/>
    </style:style>
    <style:style style:name="表格14.1" style:family="table-row">
      <style:table-row-properties style:row-height="0.688cm" style:use-optimal-row-height="false"/>
    </style:style>
    <style:style style:name="表格14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2" style:family="table-row">
      <style:table-row-properties style:min-row-height="0.609cm" style:use-optimal-row-height="false"/>
    </style:style>
    <style:style style:name="表格14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G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3" style:family="table-row">
      <style:table-row-properties style:min-row-height="0.635cm" style:use-optimal-row-height="false"/>
    </style:style>
    <style:style style:name="表格14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4" style:family="table-row">
      <style:table-row-properties style:min-row-height="0.661cm" style:use-optimal-row-height="false"/>
    </style:style>
    <style:style style:name="表格14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4.C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4.D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4.5" style:family="table-row">
      <style:table-row-properties style:min-row-height="0.598cm" style:use-optimal-row-height="false"/>
    </style:style>
    <style:style style:name="表格14.C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4.D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4.6" style:family="table-row">
      <style:table-row-properties style:min-row-height="0.695cm" style:use-optimal-row-height="false"/>
    </style:style>
    <style:style style:name="表格14.A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4.D6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4.7" style:family="table-row">
      <style:table-row-properties style:min-row-height="0.716cm" style:use-optimal-row-height="false"/>
    </style:style>
    <style:style style:name="表格14.8" style:family="table-row">
      <style:table-row-properties style:min-row-height="0.658cm" style:use-optimal-row-height="false"/>
    </style:style>
    <style:style style:name="表格14.9" style:family="table-row">
      <style:table-row-properties style:min-row-height="0.579cm" style:use-optimal-row-height="false"/>
    </style:style>
    <style:style style:name="表格14.10" style:family="table-row">
      <style:table-row-properties style:min-row-height="0.64cm" style:use-optimal-row-height="false"/>
    </style:style>
    <style:style style:name="表格14.11" style:family="table-row">
      <style:table-row-properties style:min-row-height="0.67cm" style:use-optimal-row-height="false"/>
    </style:style>
    <style:style style:name="表格14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14.B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4.C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4.12" style:family="table-row">
      <style:table-row-properties style:min-row-height="0.728cm" style:use-optimal-row-height="false"/>
    </style:style>
    <style:style style:name="表格14.D1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4.13" style:family="table-row">
      <style:table-row-properties style:min-row-height="0.771cm" style:use-optimal-row-height="false"/>
    </style:style>
    <style:style style:name="表格14.14" style:family="table-row">
      <style:table-row-properties style:min-row-height="0.757cm" style:use-optimal-row-height="false"/>
    </style:style>
    <style:style style:name="表格14.15" style:family="table-row">
      <style:table-row-properties style:min-row-height="0.639cm" style:use-optimal-row-height="false"/>
    </style:style>
    <style:style style:name="表格14.16" style:family="table-row">
      <style:table-row-properties style:min-row-height="0.623cm" style:use-optimal-row-height="false"/>
    </style:style>
    <style:style style:name="表格14.17" style:family="table-row">
      <style:table-row-properties style:min-row-height="0.617cm" style:use-optimal-row-height="false"/>
    </style:style>
    <style:style style:name="表格14.18" style:family="table-row">
      <style:table-row-properties style:min-row-height="0.744cm" style:use-optimal-row-height="false"/>
    </style:style>
    <style:style style:name="表格14.20" style:family="table-row">
      <style:table-row-properties style:min-row-height="0.697cm" style:use-optimal-row-height="false"/>
    </style:style>
    <style:style style:name="表格14.21" style:family="table-row">
      <style:table-row-properties style:min-row-height="0.721cm" style:use-optimal-row-height="false"/>
    </style:style>
    <style:style style:name="表格15" style:family="table">
      <style:table-properties style:width="16.91cm" fo:margin-left="0.132cm" table:align="left"/>
    </style:style>
    <style:style style:name="表格15.A" style:family="table-column">
      <style:table-column-properties style:column-width="4.011cm"/>
    </style:style>
    <style:style style:name="表格15.B" style:family="table-column">
      <style:table-column-properties style:column-width="6.193cm"/>
    </style:style>
    <style:style style:name="表格15.C" style:family="table-column">
      <style:table-column-properties style:column-width="6.706cm"/>
    </style:style>
    <style:style style:name="表格15.1" style:family="table-row">
      <style:table-row-properties style:min-row-height="0.582cm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5.2" style:family="table-row">
      <style:table-row-properties style:min-row-height="0.383cm" style:use-optimal-row-height="false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5.3" style:family="table-row">
      <style:table-row-properties style:min-row-height="0.721cm" style:use-optimal-row-height="false"/>
    </style:style>
    <style:style style:name="表格15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5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0" style:writing-mode="lr-tb">
        <style:background-image/>
      </style:table-cell-properties>
    </style:style>
    <style:style style:name="表格15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15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0" fo:border-bottom="0.5pt solid #000000" style:writing-mode="lr-tb">
        <style:background-image/>
      </style:table-cell-properties>
    </style:style>
    <style:style style:name="表格16" style:family="table">
      <style:table-properties style:width="17.157cm" fo:margin-left="-0.009cm" table:align="left"/>
    </style:style>
    <style:style style:name="表格16.A" style:family="table-column">
      <style:table-column-properties style:column-width="7.761cm"/>
    </style:style>
    <style:style style:name="表格16.B" style:family="table-column">
      <style:table-column-properties style:column-width="1.879cm"/>
    </style:style>
    <style:style style:name="表格16.D" style:family="table-column">
      <style:table-column-properties style:column-width="1.852cm"/>
    </style:style>
    <style:style style:name="表格16.F" style:family="table-column">
      <style:table-column-properties style:column-width="1.935cm"/>
    </style:style>
    <style:style style:name="表格16.1" style:family="table-row">
      <style:table-row-properties style:min-row-height="0.794cm" style:use-optimal-row-height="false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none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6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6.3" style:family="table-row">
      <style:table-row-properties style:row-height="0.706cm" style:use-optimal-row-height="false"/>
    </style:style>
    <style:style style:name="表格16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6.4" style:family="table-row">
      <style:table-row-properties style:row-height="0.688cm" style:use-optimal-row-height="false"/>
    </style:style>
    <style:style style:name="表格16.5" style:family="table-row">
      <style:table-row-properties style:row-height="0.714cm" style:use-optimal-row-height="false"/>
    </style:style>
    <style:style style:name="表格17" style:family="table">
      <style:table-properties style:width="16.921cm" style:rel-width="99%" fo:margin-left="-0.058cm" table:align="left"/>
    </style:style>
    <style:style style:name="表格17.A" style:family="table-column">
      <style:table-column-properties style:column-width="3.784cm" style:rel-column-width="2143*"/>
    </style:style>
    <style:style style:name="表格17.B" style:family="table-column">
      <style:table-column-properties style:column-width="2.787cm" style:rel-column-width="1578*"/>
    </style:style>
    <style:style style:name="表格17.C" style:family="table-column">
      <style:table-column-properties style:column-width="1.658cm" style:rel-column-width="939*"/>
    </style:style>
    <style:style style:name="表格17.D" style:family="table-column">
      <style:table-column-properties style:column-width="2.706cm" style:rel-column-width="1532*"/>
    </style:style>
    <style:style style:name="表格17.E" style:family="table-column">
      <style:table-column-properties style:column-width="1.61cm" style:rel-column-width="912*"/>
    </style:style>
    <style:style style:name="表格17.F" style:family="table-column">
      <style:table-column-properties style:column-width="2.81cm" style:rel-column-width="1591*"/>
    </style:style>
    <style:style style:name="表格17.G" style:family="table-column">
      <style:table-column-properties style:column-width="1.568cm" style:rel-column-width="888*"/>
    </style:style>
    <style:style style:name="表格17.1" style:family="table-row">
      <style:table-row-properties style:min-row-height="1.402cm" style:use-optimal-row-height="false"/>
    </style:style>
    <style:style style:name="表格17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2" style:family="table-row">
      <style:table-row-properties style:min-row-height="0.723cm" style:use-optimal-row-height="false"/>
    </style:style>
    <style:style style:name="表格17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3" style:family="table-row">
      <style:table-row-properties style:min-row-height="0.794cm" style:use-optimal-row-height="false"/>
    </style:style>
    <style:style style:name="表格17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7.A5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7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17" style:family="table-row">
      <style:table-row-properties style:min-row-height="0.609cm" style:use-optimal-row-height="false"/>
    </style:style>
    <style:style style:name="表格17.A1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 style:writing-mode="lr-tb"/>
    </style:style>
    <style:style style:name="表格12" style:family="table">
      <style:table-properties style:width="17.034cm" fo:margin-left="0cm" fo:break-before="page" table:align="left"/>
    </style:style>
    <style:style style:name="表格12.A" style:family="table-column">
      <style:table-column-properties style:column-width="4.18cm"/>
    </style:style>
    <style:style style:name="表格12.B" style:family="table-column">
      <style:table-column-properties style:column-width="2.91cm"/>
    </style:style>
    <style:style style:name="表格12.C" style:family="table-column">
      <style:table-column-properties style:column-width="3.203cm"/>
    </style:style>
    <style:style style:name="表格12.D" style:family="table-column">
      <style:table-column-properties style:column-width="2.591cm"/>
    </style:style>
    <style:style style:name="表格12.E" style:family="table-column">
      <style:table-column-properties style:column-width="0.079cm"/>
    </style:style>
    <style:style style:name="表格12.F" style:family="table-column">
      <style:table-column-properties style:column-width="2.355cm"/>
    </style:style>
    <style:style style:name="表格12.G" style:family="table-column">
      <style:table-column-properties style:column-width="1.715cm"/>
    </style:style>
    <style:style style:name="表格12.1" style:family="table-row">
      <style:table-row-properties style:row-height="0.688cm" style:use-optimal-row-height="false"/>
    </style:style>
    <style:style style:name="表格12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2" style:family="table-row">
      <style:table-row-properties style:min-row-height="0.609cm" style:use-optimal-row-height="false"/>
    </style:style>
    <style:style style:name="表格12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G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3" style:family="table-row">
      <style:table-row-properties style:min-row-height="0.635cm" style:use-optimal-row-height="false"/>
    </style:style>
    <style:style style:name="表格12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2.4" style:family="table-row">
      <style:table-row-properties style:min-row-height="0.661cm" style:use-optimal-row-height="false"/>
    </style:style>
    <style:style style:name="表格12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2.C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2.D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2.5" style:family="table-row">
      <style:table-row-properties style:min-row-height="0.598cm" style:use-optimal-row-height="false"/>
    </style:style>
    <style:style style:name="表格12.C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2.D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2.6" style:family="table-row">
      <style:table-row-properties style:min-row-height="0.695cm" style:use-optimal-row-height="false"/>
    </style:style>
    <style:style style:name="表格12.A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2.D6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2.7" style:family="table-row">
      <style:table-row-properties style:min-row-height="0.716cm" style:use-optimal-row-height="false"/>
    </style:style>
    <style:style style:name="表格12.8" style:family="table-row">
      <style:table-row-properties style:min-row-height="0.658cm" style:use-optimal-row-height="false"/>
    </style:style>
    <style:style style:name="表格12.9" style:family="table-row">
      <style:table-row-properties style:min-row-height="0.579cm" style:use-optimal-row-height="false"/>
    </style:style>
    <style:style style:name="表格12.10" style:family="table-row">
      <style:table-row-properties style:min-row-height="0.64cm" style:use-optimal-row-height="false"/>
    </style:style>
    <style:style style:name="表格12.11" style:family="table-row">
      <style:table-row-properties style:min-row-height="0.67cm" style:use-optimal-row-height="false"/>
    </style:style>
    <style:style style:name="表格12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12.B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2.C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2.12" style:family="table-row">
      <style:table-row-properties style:min-row-height="0.728cm" style:use-optimal-row-height="false"/>
    </style:style>
    <style:style style:name="表格12.D1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2.13" style:family="table-row">
      <style:table-row-properties style:min-row-height="0.771cm" style:use-optimal-row-height="false"/>
    </style:style>
    <style:style style:name="表格12.14" style:family="table-row">
      <style:table-row-properties style:min-row-height="0.757cm" style:use-optimal-row-height="false"/>
    </style:style>
    <style:style style:name="表格12.15" style:family="table-row">
      <style:table-row-properties style:min-row-height="0.639cm" style:use-optimal-row-height="false"/>
    </style:style>
    <style:style style:name="表格12.16" style:family="table-row">
      <style:table-row-properties style:min-row-height="0.623cm" style:use-optimal-row-height="false"/>
    </style:style>
    <style:style style:name="表格12.17" style:family="table-row">
      <style:table-row-properties style:min-row-height="0.617cm" style:use-optimal-row-height="false"/>
    </style:style>
    <style:style style:name="表格12.18" style:family="table-row">
      <style:table-row-properties style:min-row-height="0.744cm" style:use-optimal-row-height="false"/>
    </style:style>
    <style:style style:name="表格12.20" style:family="table-row">
      <style:table-row-properties style:min-row-height="0.697cm" style:use-optimal-row-height="false"/>
    </style:style>
    <style:style style:name="表格12.21" style:family="table-row">
      <style:table-row-properties style:min-row-height="0.721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319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3" style:family="paragraph" style:parent-style-name="Standard">
      <style:paragraph-properties fo:margin-left="0.319cm" fo:margin-right="0cm" fo:margin-top="1.058cm" fo:margin-bottom="0.212cm" loext:contextual-spacing="false" style:line-height-at-least="0cm" fo:text-align="justify" style:justify-single-word="false" fo:keep-together="always" fo:hyphenation-ladder-count="no-limit" fo:text-indent="0cm" style:auto-text-indent="false" style:vertical-align="middle">
        <style:tab-stops>
          <style:tab-stop style:position="0.953cm"/>
        </style:tab-stops>
      </style:paragraph-properties>
      <style:text-properties fo:hyphenate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微軟正黑體" style:font-name-complex="Times New Roman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微軟正黑體" style:font-name-complex="Times New Roman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style:font-name-asian="微軟正黑體" style:font-name-complex="Times New Roman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style:font-name-asian="微軟正黑體" style:font-name-complex="Times New Roman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asian="微軟正黑體" style:font-name-complex="Times New Roman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1.668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11" style:family="paragraph" style:parent-style-name="Standard">
      <style:paragraph-properties fo:orphans="2" fo:widows="2"/>
      <style:text-properties fo:color="#000000" style:font-name="Times New Roman" style:font-name-asian="微軟正黑體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微軟正黑體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微軟正黑體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officeooo:rsid="000b27db" officeooo:paragraph-rsid="000b27db" style:letter-kerning="true" style:font-name-asian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officeooo:rsid="000a0757" officeooo:paragraph-rsid="000a0757" style:letter-kerning="true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officeooo:rsid="000b27db" officeooo:paragraph-rsid="000b27db" style:letter-kerning="true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officeooo:rsid="000d611e" officeooo:paragraph-rsid="000d611e" style:letter-kerning="true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officeooo:rsid="000d611e" officeooo:paragraph-rsid="000b27db" style:letter-kerning="true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officeooo:rsid="000ca035" officeooo:paragraph-rsid="000b27db" style:letter-kerning="true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style:letter-kerning="true" style:font-name-asian="標楷體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officeooo:rsid="00030631" officeooo:paragraph-rsid="00030631" style:letter-kerning="true" style:font-name-asian="標楷體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officeooo:rsid="00030631" officeooo:paragraph-rsid="00030631" style:font-name-asian="標楷體" style:font-name-complex="Times New Roman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style:line-height-at-least="0cm" fo:text-align="center" style:justify-single-word="false" fo:orphans="2" fo:widows="2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text-align="end" style:justify-single-word="false" fo:orphans="2" fo:widows="2"/>
    </style:style>
    <style:style style:name="P32" style:family="paragraph" style:parent-style-name="Standard">
      <style:paragraph-properties fo:text-align="justify" style:justify-single-word="false" fo:orphans="2" fo:widows="2"/>
    </style:style>
    <style:style style:name="P33" style:family="paragraph" style:parent-style-name="Standard">
      <style:paragraph-properties fo:margin-left="-0.06cm" fo:margin-right="0cm" fo:text-align="center" style:justify-single-word="false" fo:orphans="2" fo:widows="2" fo:text-indent="0.002cm" style:auto-text-indent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34" style:family="paragraph" style:parent-style-name="Standard">
      <style:paragraph-properties fo:margin-left="-0.06cm" fo:margin-right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35" style:family="paragraph" style:parent-style-name="Standard">
      <style:paragraph-properties fo:margin-left="-0.042cm" fo:margin-right="0cm" fo:text-align="center" style:justify-single-word="false" fo:orphans="2" fo:widows="2" fo:text-indent="-0.042cm" style:auto-text-indent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36" style:family="paragraph" style:parent-style-name="Standard">
      <style:paragraph-properties fo:margin-left="0.051cm" fo:margin-right="0cm" style:line-height-at-least="0cm" fo:text-align="center" style:justify-single-word="false" fo:text-indent="-0.051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37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38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39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40" style:family="paragraph" style:parent-style-name="Text_20_body">
      <style:text-properties fo:color="#000000" fo:font-size="14pt" fo:language="zh" fo:country="TW" style:letter-kerning="false" style:font-name-asian="微軟正黑體" style:font-size-asian="14pt" style:font-size-complex="14pt"/>
    </style:style>
    <style:style style:name="P41" style:family="paragraph" style:parent-style-name="Text_20_body">
      <style:paragraph-properties fo:text-align="end" style:justify-single-word="false"/>
      <style:text-properties fo:color="#000000" style:font-name="Times New Roman" fo:font-size="11pt" style:font-size-asian="11pt"/>
    </style:style>
    <style:style style:name="P42" style:family="paragraph" style:parent-style-name="Text_20_body">
      <style:paragraph-properties fo:text-align="end" style:justify-single-word="false"/>
      <style:text-properties fo:color="#000000" style:font-name="Times New Roman"/>
    </style:style>
    <style:style style:name="P43" style:family="paragraph" style:parent-style-name="Text_20_body">
      <style:text-properties fo:color="#000000" style:font-name="新細明體" style:letter-kerning="false" style:font-name-complex="新細明體" style:font-size-complex="12pt"/>
    </style:style>
    <style:style style:name="P44" style:family="paragraph" style:parent-style-name="Text_20_body">
      <style:paragraph-properties fo:text-align="end" style:justify-single-word="false"/>
      <style:text-properties fo:color="#000000"/>
    </style:style>
    <style:style style:name="P45" style:family="paragraph" style:parent-style-name="Text_20_body">
      <style:paragraph-properties fo:margin-top="0cm" fo:margin-bottom="0cm" loext:contextual-spacing="false" style:line-height-at-least="0cm"/>
      <style:text-properties fo:color="#000000" style:font-name="Times New Roman" style:font-name-asian="微軟正黑體" style:font-name-complex="Times New Roman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style:font-name-asian="微軟正黑體" style:font-name-complex="Times New Roman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Times New Roman" style:font-name-asian="微軟正黑體" style:font-name-complex="Times New Roman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style:font-name-asian="微軟正黑體" style:font-name-complex="Times New Roman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end" style:justify-single-word="false" fo:orphans="2" fo:widows="2" style:vertical-align="auto"/>
      <style:text-properties fo:color="#000000" style:font-name="Times New Roman" style:font-name-asian="微軟正黑體" style:font-name-complex="Times New Roman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style:font-name-asian="微軟正黑體" style:font-name-complex="Times New Roman" style:font-weight-complex="bold"/>
    </style:style>
    <style:style style:name="P5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1pt" style:font-name-asian="微軟正黑體" style:font-size-asian="11pt" style:font-name-complex="Times New Roman"/>
    </style:style>
    <style:style style:name="P52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style:font-name-asian="微軟正黑體" style:font-size-asian="11pt" style:font-name-complex="Times New Roman"/>
    </style:style>
    <style:style style:name="P53" style:family="paragraph" style:parent-style-name="Text_20_body">
      <style:paragraph-properties fo:margin-top="0cm" fo:margin-bottom="0cm" loext:contextual-spacing="false" style:line-height-at-least="0cm" fo:text-align="end" style:justify-single-word="false" fo:hyphenation-ladder-count="no-limit"/>
      <style:text-properties fo:color="#000000" style:font-name="Times New Roman" fo:font-size="11pt" style:font-name-asian="微軟正黑體" style:font-size-asian="11pt" style:font-name-complex="Times New Roman" fo:hyphenate="true"/>
    </style:style>
    <style:style style:name="P54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font-name-asian="微軟正黑體" style:font-size-asian="11pt"/>
    </style:style>
    <style:style style:name="P5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1pt" style:font-size-asian="11pt"/>
    </style:style>
    <style:style style:name="P56" style:family="paragraph" style:parent-style-name="Text_20_body">
      <style:paragraph-properties fo:margin-top="0cm" fo:margin-bottom="0cm" loext:contextual-spacing="false" style:line-height-at-least="0cm" fo:text-align="center" style:justify-single-word="false"/>
    </style:style>
    <style:style style:name="P57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</style:style>
    <style:style style:name="P58" style:family="paragraph" style:parent-style-name="無間距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style:font-name-asian="微軟正黑體" style:font-size-asian="11pt"/>
    </style:style>
    <style:style style:name="P59" style:family="paragraph" style:parent-style-name="Standard">
      <style:paragraph-properties fo:margin-left="0cm" fo:margin-right="0cm" fo:margin-top="1.058cm" fo:margin-bottom="0.212cm" loext:contextual-spacing="false" style:line-height-at-least="0cm" fo:text-align="justify" style:justify-single-word="false" fo:text-indent="1.161cm" style:auto-text-indent="false"/>
    </style:style>
    <style:style style:name="P60" style:family="paragraph" style:parent-style-name="Standard">
      <style:paragraph-properties fo:margin-left="0cm" fo:margin-right="0cm" fo:margin-top="1.101cm" fo:margin-bottom="0.275cm" loext:contextual-spacing="false" style:line-height-at-least="0cm" fo:text-align="justify" style:justify-single-word="false" fo:text-indent="0.3cm" style:auto-text-indent="false">
        <style:tab-stops>
          <style:tab-stop style:position="0.953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61" style:family="paragraph" style:parent-style-name="無間距">
      <style:paragraph-properties style:line-height-at-least="0cm"/>
      <style:text-properties fo:color="#000000" fo:font-size="11pt" style:font-name-asian="微軟正黑體" style:font-size-asian="11pt"/>
    </style:style>
    <style:style style:name="P62" style:family="paragraph" style:parent-style-name="無間距">
      <style:paragraph-properties style:line-height-at-least="0cm" fo:text-align="center" style:justify-single-word="false"/>
      <style:text-properties fo:color="#000000" fo:font-size="11pt" style:font-name-asian="微軟正黑體" style:font-size-asian="11pt"/>
    </style:style>
    <style:style style:name="P63" style:family="paragraph" style:parent-style-name="無間距">
      <style:paragraph-properties style:line-height-at-least="0cm" fo:text-align="end" style:justify-single-word="false"/>
      <style:text-properties fo:color="#000000" fo:font-size="11pt" style:font-name-asian="微軟正黑體" style:font-size-asian="11pt"/>
    </style:style>
    <style:style style:name="P64" style:family="paragraph" style:parent-style-name="無間距">
      <style:paragraph-properties style:line-height-at-least="0cm" fo:text-align="end" style:justify-single-word="false"/>
    </style:style>
    <style:style style:name="P65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66" style:family="paragraph" style:parent-style-name="Standard">
      <style:paragraph-properties fo:margin-left="0cm" fo:margin-right="0.199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67" style:family="paragraph" style:parent-style-name="Text_20_body">
      <style:paragraph-properties fo:margin-left="0cm" fo:margin-right="0.049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68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69" style:family="paragraph" style:parent-style-name="Standard">
      <style:paragraph-properties fo:margin-left="0cm" fo:margin-right="0.169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70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71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72" style:family="paragraph" style:parent-style-name="Text_20_body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73" style:family="paragraph" style:parent-style-name="Text_20_body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74" style:family="paragraph" style:parent-style-name="Text_20_body">
      <style:paragraph-properties fo:margin-left="0cm" fo:margin-right="0.051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75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76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0f6d15" style:font-name-asian="微軟正黑體" style:font-name-complex="Times New Roman"/>
    </style:style>
    <style:style style:name="P77" style:family="paragraph" style:parent-style-name="Standard">
      <style:paragraph-properties fo:margin-left="0.801cm" fo:margin-right="0.3cm" fo:text-align="end" style:justify-single-word="false" fo:text-indent="0cm" style:auto-text-indent="false">
        <style:tab-stops>
          <style:tab-stop style:position="11.668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78" style:family="paragraph" style:parent-style-name="Standard">
      <style:paragraph-properties fo:margin-left="0.101cm" fo:margin-right="0.3cm" fo:text-align="end" style:justify-single-word="false" fo:text-indent="0cm" style:auto-text-indent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79" style:family="paragraph" style:parent-style-name="Standard">
      <style:paragraph-properties fo:margin-left="0.101cm" fo:margin-right="0.3cm" fo:text-align="end" style:justify-single-word="false" fo:text-indent="0cm" style:auto-text-indent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officeooo:paragraph-rsid="0008e81c" style:font-name-asian="微軟正黑體" style:font-name-complex="Times New Roman"/>
    </style:style>
    <style:style style:name="P80" style:family="paragraph" style:parent-style-name="Standard">
      <style:paragraph-properties fo:margin-left="1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81" style:family="paragraph" style:parent-style-name="Standard">
      <style:paragraph-properties fo:margin-left="1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08e81c" style:font-name-asian="微軟正黑體" style:font-name-complex="Times New Roman"/>
    </style:style>
    <style:style style:name="P82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style:font-name-asian="微軟正黑體" style:font-name-complex="Times New Roman"/>
    </style:style>
    <style:style style:name="P83" style:family="paragraph" style:parent-style-name="Text_20_body">
      <style:paragraph-properties fo:break-before="page"/>
      <style:text-properties fo:color="#000000"/>
    </style:style>
    <style:style style:name="P84" style:family="paragraph" style:parent-style-name="Standard">
      <style:paragraph-properties fo:margin-top="1.058cm" fo:margin-bottom="0.212cm" loext:contextual-spacing="false" style:line-height-at-least="0cm" fo:text-align="justify" style:justify-single-word="false">
        <style:tab-stops>
          <style:tab-stop style:position="1.272cm"/>
        </style:tab-stops>
      </style:paragraph-properties>
      <style:text-properties fo:color="#000000" style:font-name="Times New Roman" fo:font-size="14pt" fo:language="zh" fo:country="TW" style:font-name-asian="微軟正黑體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-0.051cm" fo:orphans="2" fo:widows="2" fo:text-indent="0cm" style:auto-text-indent="false"/>
    </style:style>
    <style:style style:name="P86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true" style:font-name-asian="微軟正黑體" style:font-name-complex="Times New Roman"/>
    </style:style>
    <style:style style:name="P88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true" style:font-name-asian="標楷體" style:font-name-complex="Times New Roman"/>
    </style:style>
    <style:style style:name="P89" style:family="paragraph" style:parent-style-name="Standard">
      <style:paragraph-properties fo:margin-left="0cm" fo:margin-right="-0.199cm" fo:text-align="center" style:justify-single-word="false" fo:text-indent="-0.296cm" style:auto-text-indent="false"/>
    </style:style>
    <style:style style:name="P90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style:letter-kerning="true" style:font-name-asian="標楷體" style:font-name-complex="Times New Roman"/>
    </style:style>
    <style:style style:name="P91" style:family="paragraph" style:parent-style-name="Standard">
      <style:paragraph-properties fo:margin-left="0.85cm" fo:margin-right="0cm" fo:margin-top="0cm" fo:margin-bottom="0.215cm" loext:contextual-spacing="false" style:line-height-at-least="0cm" fo:text-align="justify" style:justify-single-word="false" fo:text-indent="-0.85cm" style:auto-text-indent="false" style:snap-to-layout-grid="false" style:writing-mode="lr-tb">
        <style:tab-stops/>
      </style:paragraph-properties>
      <style:text-properties officeooo:paragraph-rsid="0007de8b"/>
    </style:style>
    <style:style style:name="P92" style:family="paragraph" style:parent-style-name="Standard" style:master-page-name="MP0">
      <style:paragraph-properties fo:margin-top="0cm" fo:margin-bottom="0.423cm" loext:contextual-spacing="false" style:line-height-at-least="0cm" fo:text-align="center" style:justify-single-word="false" fo:orphans="2" fo:widows="2" style:page-number="auto" fo:break-before="page"/>
      <style:text-properties fo:color="#000000" style:font-name="Times New Roman" fo:font-size="18pt" fo:font-weight="bold" style:font-name-asian="微軟正黑體" style:font-size-asian="18pt" style:font-weight-asian="bold" style:font-name-complex="Times New Roman" style:font-size-complex="18pt"/>
    </style:style>
    <style:style style:name="P93" style:family="paragraph" style:parent-style-name="Standard">
      <style:paragraph-properties fo:text-align="end" style:justify-single-word="false" fo:orphans="2" fo:widows="2"/>
    </style:style>
    <style:style style:name="P94" style:family="paragraph" style:parent-style-name="Standard">
      <style:paragraph-properties fo:text-align="center" style:justify-single-word="false" fo:orphans="2" fo:widows="2"/>
    </style:style>
    <style:style style:name="P95" style:family="paragraph" style:parent-style-name="Standard">
      <style:paragraph-properties fo:text-align="justify" style:justify-single-word="false" fo:orphans="2" fo:widows="2"/>
    </style:style>
    <style:style style:name="P96" style:family="paragraph" style:parent-style-name="Standard">
      <style:paragraph-properties fo:orphans="2" fo:widows="2"/>
    </style:style>
    <style:style style:name="P97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asian="微軟正黑體" style:font-name-complex="Times New Roman"/>
    </style:style>
    <style:style style:name="P98" style:family="paragraph" style:parent-style-name="Standard">
      <style:paragraph-properties fo:text-align="justify" style:justify-single-word="false" fo:orphans="2" fo:widows="2">
        <style:tab-stops>
          <style:tab-stop style:position="11.668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99" style:family="paragraph" style:parent-style-name="Standard">
      <style:paragraph-properties fo:text-align="justify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100" style:family="paragraph" style:parent-style-name="Standard" style:list-style-name="L1">
      <style:paragraph-properties fo:margin-left="0.85cm" fo:margin-right="0cm" style:line-height-at-least="0cm" fo:text-align="center" style:justify-single-word="false" fo:orphans="2" fo:widows="2" fo:text-indent="-0.85cm" style:auto-text-indent="false">
        <style:tab-stops/>
      </style:paragraph-properties>
    </style:style>
    <style:style style:name="P101" style:family="paragraph" style:parent-style-name="Standard" style:list-style-name="WWNum4">
      <style:paragraph-properties fo:margin-left="0.319cm" fo:margin-right="0cm" fo:margin-top="0.423cm" fo:margin-bottom="0.212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2" style:family="paragraph" style:parent-style-name="Standard" style:list-style-name="WWNum4">
      <style:paragraph-properties fo:margin-left="0.319cm" fo:margin-right="0cm" fo:margin-top="1.058cm" fo:margin-bottom="0.212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3" style:family="paragraph" style:parent-style-name="Standard" style:list-style-name="WWNum4">
      <style:paragraph-properties fo:margin-left="0.31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51cm"/>
        </style:tab-stops>
      </style:paragraph-properties>
    </style:style>
    <style:style style:name="P104" style:family="paragraph" style:parent-style-name="Standard" style:list-style-name="WWNum4">
      <style:paragraph-properties fo:margin-left="0.319cm" fo:margin-right="0cm" fo:margin-top="0cm" fo:margin-bottom="0.275cm" loext:contextual-spacing="false" style:line-height-at-least="0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105" style:family="paragraph" style:parent-style-name="Standard" style:list-style-name="WWNum4">
      <style:paragraph-properties fo:margin-top="0cm" fo:margin-bottom="0.215cm" loext:contextual-spacing="false" style:line-height-at-least="0cm" fo:text-align="justify" style:justify-single-word="false" fo:break-before="page" style:writing-mode="lr-tb">
        <style:tab-stops>
          <style:tab-stop style:position="0.953cm"/>
        </style:tab-stops>
      </style:paragraph-properties>
      <style:text-properties officeooo:paragraph-rsid="0007de8b"/>
    </style:style>
    <style:style style:name="P106" style:family="paragraph" style:parent-style-name="Standard" style:list-style-name="WWNum4">
      <style:paragraph-properties fo:margin-top="0.826cm" fo:margin-bottom="0.215cm" loext:contextual-spacing="false" style:line-height-at-least="0cm" fo:text-align="justify" style:justify-single-word="false" style:writing-mode="lr-tb">
        <style:tab-stops>
          <style:tab-stop style:position="0.953cm"/>
        </style:tab-stops>
      </style:paragraph-properties>
      <style:text-properties officeooo:paragraph-rsid="0007de8b"/>
    </style:style>
    <style:style style:name="P107" style:family="paragraph" style:parent-style-name="Standard" style:list-style-name="WWNum4">
      <style:paragraph-properties fo:margin-left="1.259cm" fo:margin-right="0cm" fo:margin-top="0.176cm" fo:margin-bottom="0.769cm" loext:contextual-spacing="false" style:line-height-at-least="0cm" fo:text-align="center" style:justify-single-word="false" fo:text-indent="-0.63cm" style:auto-text-indent="false" fo:break-before="page">
        <style:tab-stops/>
      </style:paragraph-properties>
    </style:style>
    <style:style style:name="P108" style:family="paragraph" style:parent-style-name="Standard" style:list-style-name="WWNum4">
      <style:paragraph-properties fo:margin-left="0cm" fo:margin-right="0cm" fo:margin-top="0cm" fo:margin-bottom="0.212cm" loext:contextual-spacing="false" style:line-height-at-least="0cm" fo:text-align="justify" style:justify-single-word="false" fo:text-indent="0.3cm" style:auto-text-indent="false" fo:break-before="page">
        <style:tab-stops>
          <style:tab-stop style:position="0.953cm"/>
        </style:tab-stops>
      </style:paragraph-properties>
    </style:style>
    <style:style style:name="P109" style:family="paragraph" style:parent-style-name="Standard" style:list-style-name="WWNum4">
      <style:paragraph-properties fo:margin-left="0cm" fo:margin-right="0cm" fo:margin-top="0cm" fo:margin-bottom="0.275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f6d15"/>
    </style:style>
    <style:style style:name="P110" style:family="paragraph" style:parent-style-name="Standard" style:list-style-name="WWNum4">
      <style:paragraph-properties fo:margin-left="0cm" fo:margin-right="0cm" fo:margin-top="0cm" fo:margin-bottom="0.275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新細明體" officeooo:paragraph-rsid="000f6d15" style:letter-kerning="false" style:font-name-complex="新細明體" style:font-size-complex="12pt"/>
    </style:style>
    <style:style style:name="P111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.275cm" loext:contextual-spacing="false" style:line-height-at-least="0cm" fo:text-align="justify" style:justify-single-word="false" fo:keep-together="always" fo:hyphenation-ladder-count="no-limit" fo:text-indent="0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color="#000000" officeooo:paragraph-rsid="0011c95e" fo:hyphenate="false"/>
    </style:style>
    <style:style style:name="P112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.275cm" loext:contextual-spacing="false" style:line-height-at-least="0cm" fo:text-align="justify" style:justify-single-word="false" fo:keep-together="always" fo:hyphenation-ladder-count="no-limit" fo:text-indent="0cm" style:auto-text-indent="false" style:page-number="auto" fo:background-color="transparent" style:vertical-align="middle">
        <style:tab-stops>
          <style:tab-stop style:position="0.402cm"/>
          <style:tab-stop style:position="0.953cm"/>
        </style:tab-stops>
      </style:paragraph-properties>
      <style:text-properties fo:color="#000000" officeooo:paragraph-rsid="0011c95e" fo:hyphenate="false"/>
    </style:style>
    <style:style style:name="P113" style:family="paragraph" style:parent-style-name="Standard" style:list-style-name="WWNum4">
      <style:paragraph-properties fo:margin-left="0cm" fo:margin-right="0cm" fo:margin-top="0cm" fo:margin-bottom="0.212cm" loext:contextual-spacing="false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114" style:family="paragraph" style:parent-style-name="Standard">
      <style:paragraph-properties fo:margin-left="0cm" fo:margin-right="0.169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15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16" style:family="paragraph" style:parent-style-name="Standard">
      <style:paragraph-properties fo:margin-left="0cm" fo:margin-right="0.199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17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P118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119" style:family="paragraph" style:parent-style-name="Standard">
      <style:paragraph-properties fo:margin-left="0.801cm" fo:margin-right="0.3cm" fo:text-align="end" style:justify-single-word="false" fo:text-indent="0cm" style:auto-text-indent="false">
        <style:tab-stops>
          <style:tab-stop style:position="11.668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120" style:family="paragraph" style:parent-style-name="Standard">
      <style:paragraph-properties fo:margin-left="0.101cm" fo:margin-right="0.3cm" fo:text-align="end" style:justify-single-word="false" fo:text-indent="0cm" style:auto-text-indent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style:font-name-asian="微軟正黑體" style:font-name-complex="Times New Roman"/>
    </style:style>
    <style:style style:name="P121" style:family="paragraph" style:parent-style-name="Standard">
      <style:paragraph-properties fo:margin-left="1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style:font-name-asian="微軟正黑體" style:font-name-complex="Times New Roman"/>
    </style:style>
    <style:style style:name="P122" style:family="paragraph" style:parent-style-name="Text_20_body">
      <style:paragraph-properties style:line-height-at-least="0cm" fo:text-align="end" style:justify-single-word="false"/>
      <style:text-properties fo:color="#000000" style:font-name="Times New Roman" style:font-name-asian="微軟正黑體" style:font-name-complex="Times New Roman"/>
    </style:style>
    <style:style style:name="P123" style:family="paragraph" style:parent-style-name="Text_20_body">
      <style:text-properties fo:color="#000000" style:font-name-asian="微軟正黑體" text:display="none"/>
    </style:style>
    <style:style style:name="P124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style:font-name-asian="微軟正黑體" style:font-name-complex="Times New Roman"/>
    </style:style>
    <style:style style:name="P125" style:family="paragraph" style:parent-style-name="Text_20_body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style:font-name-asian="微軟正黑體" style:font-name-complex="Times New Roman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Times New Roman" fo:font-size="14pt" fo:font-weight="bold" style:font-name-asian="微軟正黑體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language="zh" fo:country="TW" fo:font-weight="bold" style:font-name-asian="微軟正黑體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language="zh" fo:country="TW" style:font-name-asian="微軟正黑體" style:font-size-asian="14pt" style:font-name-complex="Times New Roman" style:font-size-complex="14pt"/>
    </style:style>
    <style:style style:name="T5" style:family="text">
      <style:text-properties fo:color="#000000" style:font-name="Times New Roman" fo:font-size="11pt" style:font-name-asian="微軟正黑體" style:font-size-asian="11pt" style:font-name-complex="Times New Roman"/>
    </style:style>
    <style:style style:name="T6" style:family="text">
      <style:text-properties fo:color="#000000" style:font-name="Times New Roman" style:font-name-asian="微軟正黑體" style:font-name-complex="Times New Roman"/>
    </style:style>
    <style:style style:name="T7" style:family="text">
      <style:text-properties fo:color="#000000" style:font-name="Times New Roman" style:font-name-asian="微軟正黑體" style:font-name-complex="Times New Roman" style:language-complex="sa" style:country-complex="IN"/>
    </style:style>
    <style:style style:name="T8" style:family="text">
      <style:text-properties fo:color="#000000" style:font-name="Times New Roman" fo:font-size="10pt" style:font-name-asian="微軟正黑體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style:font-name-asian="微軟正黑體" style:font-size-asian="10pt" style:font-name-complex="Times New Roman" style:font-size-complex="10pt" style:language-complex="sa" style:country-complex="IN"/>
    </style:style>
    <style:style style:name="T10" style:family="text">
      <style:text-properties fo:color="#000000" style:font-name="Times New Roman" fo:font-size="8pt" style:font-name-asian="微軟正黑體" style:font-size-asian="8pt" style:font-name-complex="Times New Roman" style:font-size-complex="8pt"/>
    </style:style>
    <style:style style:name="T11" style:family="text">
      <style:text-properties fo:color="#000000" style:font-name="Times New Roman" fo:font-weight="bold" style:font-name-asian="微軟正黑體" style:font-weight-asian="bold" style:font-name-complex="Times New Roman" style:language-complex="sa" style:country-complex="IN"/>
    </style:style>
    <style:style style:name="T12" style:family="text">
      <style:text-properties fo:color="#000000" style:font-name="Times New Roman" fo:letter-spacing="0.053cm" style:font-name-asian="微軟正黑體" style:font-name-complex="Times New Roman"/>
    </style:style>
    <style:style style:name="T13" style:family="text">
      <style:text-properties fo:color="#000000" style:font-name="Times New Roman" style:letter-kerning="true" style:font-name-asian="微軟正黑體" style:font-name-complex="Times New Roman"/>
    </style:style>
    <style:style style:name="T14" style:family="text">
      <style:text-properties fo:color="#000000" fo:font-size="11pt" style:font-name-asian="微軟正黑體" style:font-size-asian="11pt"/>
    </style:style>
    <style:style style:name="T15" style:family="text">
      <style:text-properties officeooo:rsid="000a0757"/>
    </style:style>
    <style:style style:name="T16" style:family="text">
      <style:text-properties officeooo:rsid="000b16a3"/>
    </style:style>
    <style:style style:name="T17" style:family="text">
      <style:text-properties style:font-name="Times New Roman" fo:font-size="14pt" fo:language="zh" fo:country="TW" style:font-name-asian="微軟正黑體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通訊傳播事業概況總覽</text:p>
      <text:list xml:id="list2570250101" text:style-name="L1">
        <text:list-item>
          <text:p text:style-name="P100"><text:span text:style-name="預設段落字型"><text:span text:style-name="T2">傳播</text:span></text:span><text:span text:style-name="預設段落字型"><text:span text:style-name="T3">事業概況</text:span></text:span></text:p>
        </text:list-item>
      </text:list>
      <text:list xml:id="list4171808689" text:style-name="WWNum4">
        <text:list-item>
          <text:list>
            <text:list-item>
              <text:list>
                <text:list-item>
                  <text:p text:style-name="P101"><text:span text:style-name="預設段落字型"><text:span text:style-name="T4">無線廣播電視事業營運概況</text:span>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事業分類</text:p>
          </table:table-cell>
          <table:table-cell table:style-name="表格1.B1" office:value-type="string">
            <text:p text:style-name="P5">無線廣播事業</text:p>
          </table:table-cell>
          <table:table-cell table:style-name="表格1.B1" office:value-type="string">
            <text:p text:style-name="P5">無線電視事業</text:p>
          </table:table-cell>
        </table:table-row>
        <table:table-row table:style-name="表格1.2">
          <table:table-cell table:style-name="表格1.A2" office:value-type="string">
            <text:p text:style-name="P5">年(季)別</text:p>
          </table:table-cell>
          <table:table-cell table:style-name="表格1.A1" office:value-type="string">
            <text:p text:style-name="P5">家數</text:p>
          </table:table-cell>
          <table:table-cell table:style-name="表格1.A2" office:value-type="string">
            <text:p text:style-name="P5">家數</text:p>
          </table:table-cell>
        </table:table-row>
        <table:table-row table:style-name="表格1.3">
          <table:table-cell table:style-name="表格1.A3" office:value-type="string">
            <text:p text:style-name="P6">108年第1季</text:p>
          </table:table-cell>
          <table:table-cell table:style-name="表格1.B3" office:value-type="string">
            <text:p text:style-name="P4">171</text:p>
          </table:table-cell>
          <table:table-cell table:style-name="表格1.C3" office:value-type="string">
            <text:p text:style-name="P4">5</text:p>
          </table:table-cell>
        </table:table-row>
        <table:table-row table:style-name="表格1.3">
          <table:table-cell table:style-name="表格1.A3" office:value-type="string">
            <text:p text:style-name="P6">108年第2季</text:p>
          </table:table-cell>
          <table:table-cell table:style-name="表格1.C3" office:value-type="string">
            <text:p text:style-name="P13">171</text:p>
          </table:table-cell>
          <table:table-cell table:style-name="表格1.C3" office:value-type="string">
            <text:p text:style-name="P13">5</text:p>
          </table:table-cell>
        </table:table-row>
        <table:table-row table:style-name="表格1.3">
          <table:table-cell table:style-name="表格1.A3" office:value-type="string">
            <text:p text:style-name="P6">108年第3季</text:p>
          </table:table-cell>
          <table:table-cell table:style-name="表格1.C3" office:value-type="string">
            <text:p text:style-name="P13">171</text:p>
          </table:table-cell>
          <table:table-cell table:style-name="表格1.C3" office:value-type="string">
            <text:p text:style-name="P14">5</text:p>
          </table:table-cell>
        </table:table-row>
        <table:table-row table:style-name="表格1.3">
          <table:table-cell table:style-name="表格1.A6" office:value-type="string">
            <text:p text:style-name="P6">108年第4季</text:p>
          </table:table-cell>
          <table:table-cell table:style-name="表格1.B6" office:value-type="string">
            <text:p text:style-name="P13">171</text:p>
          </table:table-cell>
          <table:table-cell table:style-name="表格1.B6" office:value-type="string">
            <text:p text:style-name="P14">5</text:p>
          </table:table-cell>
        </table:table-row>
      </table:table>
      <text:list xml:id="list105453260334947" text:continue-numbering="true" text:style-name="WWNum4">
        <text:list-item>
          <text:list>
            <text:list-item>
              <text:list>
                <text:list-item>
                  <text:p text:style-name="P102"><text:span text:style-name="預設段落字型"><text:span text:style-name="T4">衛星廣播電視事業營運概況</text:span>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事業分類</text:p>
          </table:table-cell>
          <table:table-cell table:style-name="表格2.B1" office:value-type="string">
            <text:p text:style-name="P5">直播衛星廣播電視服務事業(含境內、境外)</text:p>
          </table:table-cell>
          <table:table-cell table:style-name="表格2.B1" office:value-type="string">
            <text:p text:style-name="P5">衛星頻道節目供應事業</text:p>
            <text:p text:style-name="P5">(含境內、境外)</text:p>
          </table:table-cell>
          <table:table-cell table:style-name="表格2.B1" office:value-type="string">
            <text:p text:style-name="P5">他類頻道節目供應</text:p>
            <text:p text:style-name="P5">事業</text:p>
          </table:table-cell>
        </table:table-row>
        <table:table-row table:style-name="表格2.2">
          <table:table-cell table:style-name="表格2.A2" office:value-type="string">
            <text:p text:style-name="P5">年(季)別</text:p>
          </table:table-cell>
          <table:table-cell table:style-name="表格2.A1" office:value-type="string">
            <text:p text:style-name="P5">家數</text:p>
          </table:table-cell>
          <table:table-cell table:style-name="表格2.A2" office:value-type="string">
            <text:p text:style-name="P5">家數</text:p>
          </table:table-cell>
          <table:table-cell table:style-name="表格2.A2" office:value-type="string">
            <text:p text:style-name="P5">家數</text:p>
          </table:table-cell>
        </table:table-row>
        <table:table-row table:style-name="表格2.3">
          <table:table-cell table:style-name="表格2.A3" office:value-type="string">
            <text:p text:style-name="P5">108年第1季</text:p>
          </table:table-cell>
          <table:table-cell table:style-name="表格2.B3" office:value-type="string">
            <text:p text:style-name="P4">5</text:p>
          </table:table-cell>
          <table:table-cell table:style-name="表格2.C3" office:value-type="string">
            <text:p text:style-name="P4">111</text:p>
          </table:table-cell>
          <table:table-cell table:style-name="表格2.C3" office:value-type="string">
            <text:p text:style-name="P4">38</text:p>
          </table:table-cell>
        </table:table-row>
        <table:table-row table:style-name="表格2.3">
          <table:table-cell table:style-name="表格2.A3" office:value-type="string">
            <text:p text:style-name="P5">108年第2季</text:p>
          </table:table-cell>
          <table:table-cell table:style-name="表格2.C3" office:value-type="string">
            <text:p text:style-name="P13">5</text:p>
          </table:table-cell>
          <table:table-cell table:style-name="表格2.C3" office:value-type="string">
            <text:p text:style-name="P13">110</text:p>
          </table:table-cell>
          <table:table-cell table:style-name="表格2.C3" office:value-type="string">
            <text:p text:style-name="P13">39</text:p>
          </table:table-cell>
        </table:table-row>
        <table:table-row table:style-name="表格2.3">
          <table:table-cell table:style-name="表格2.A3" office:value-type="string">
            <text:p text:style-name="P6">108年第3季</text:p>
          </table:table-cell>
          <table:table-cell table:style-name="表格2.C3" office:value-type="string">
            <text:p text:style-name="P14">5</text:p>
          </table:table-cell>
          <table:table-cell table:style-name="表格2.C3" office:value-type="string">
            <text:p text:style-name="P14">109</text:p>
          </table:table-cell>
          <table:table-cell table:style-name="表格2.C3" office:value-type="string">
            <text:p text:style-name="P14">39</text:p>
          </table:table-cell>
        </table:table-row>
        <table:table-row table:style-name="表格2.3">
          <table:table-cell table:style-name="表格2.A6" office:value-type="string">
            <text:p text:style-name="P6">108年第4季</text:p>
          </table:table-cell>
          <table:table-cell table:style-name="表格2.B6" office:value-type="string">
            <text:p text:style-name="P14">5</text:p>
          </table:table-cell>
          <table:table-cell table:style-name="表格2.B6" office:value-type="string">
            <text:p text:style-name="P14">109</text:p>
          </table:table-cell>
          <table:table-cell table:style-name="表格2.B6" office:value-type="string">
            <text:p text:style-name="P14">39</text:p>
          </table:table-cell>
        </table:table-row>
      </table:table>
      <text:list xml:id="list105453276433714" text:continue-numbering="true" text:style-name="WWNum4">
        <text:list-item>
          <text:list>
            <text:list-item>
              <text:list>
                <text:list-item>
                  <text:p text:style-name="P102"><text:span text:style-name="預設段落字型"><text:span text:style-name="T4">有線廣播電視事業營運概況</text:span>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">事業分類</text:p>
          </table:table-cell>
          <table:table-cell table:style-name="表格3.B1" table:number-columns-spanned="7" office:value-type="string">
            <text:p text:style-name="P5">有線廣播電視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">年(季)別</text:p>
          </table:table-cell>
          <table:table-cell table:style-name="表格3.B2" table:number-columns-spanned="2" office:value-type="string">
            <text:p text:style-name="P5">家數</text:p>
          </table:table-cell>
          <table:covered-table-cell/>
          <table:table-cell table:style-name="表格3.B1" table:number-columns-spanned="2" office:value-type="string">
            <text:p text:style-name="P5">訂戶數</text:p>
          </table:table-cell>
          <table:covered-table-cell/>
          <table:table-cell table:style-name="表格3.B1" table:number-columns-spanned="2" office:value-type="string">
            <text:p text:style-name="P5">數位機上盒訂戶數</text:p>
          </table:table-cell>
          <table:covered-table-cell/>
          <table:table-cell table:style-name="表格3.A2" table:number-rows-spanned="2" office:value-type="string">
            <text:p text:style-name="P33">數位付費頻道</text:p>
            <text:p text:style-name="P5">訂戶數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4">有線電視播送系統</text:p>
          </table:table-cell>
          <table:table-cell table:style-name="表格3.B3" office:value-type="string">
            <text:p text:style-name="P35">有線電視系統</text:p>
          </table:table-cell>
          <table:table-cell table:style-name="表格3.D3" office:value-type="string">
            <text:p text:style-name="P5">戶數</text:p>
          </table:table-cell>
          <table:table-cell table:style-name="表格3.D3" office:value-type="string">
            <text:p text:style-name="P5">家戶</text:p>
            <text:p text:style-name="P5">普及率（％）</text:p>
          </table:table-cell>
          <table:table-cell table:style-name="表格3.D3" office:value-type="string">
            <text:p text:style-name="P5">戶數</text:p>
          </table:table-cell>
          <table:table-cell table:style-name="表格3.D3" office:value-type="string">
            <text:p text:style-name="P33">占有線</text:p>
            <text:p text:style-name="P33">訂戶數比例</text:p>
            <text:p text:style-name="P5">（％）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5">108年第1季</text:p>
          </table:table-cell>
          <table:table-cell table:style-name="表格3.B4" office:value-type="string">
            <text:p text:style-name="P7">0</text:p>
          </table:table-cell>
          <table:table-cell table:style-name="表格3.B4" office:value-type="string">
            <text:p text:style-name="P7">64</text:p>
          </table:table-cell>
          <table:table-cell table:style-name="表格3.B4" office:value-type="string">
            <text:p text:style-name="P36">5,042,468</text:p>
          </table:table-cell>
          <table:table-cell table:style-name="表格3.B4" office:value-type="string">
            <text:p text:style-name="P37">57.60%</text:p>
          </table:table-cell>
          <table:table-cell table:style-name="表格3.B4" office:value-type="string">
            <text:p text:style-name="P36">5,042,022</text:p>
          </table:table-cell>
          <table:table-cell table:style-name="表格3.B4" office:value-type="string">
            <text:p text:style-name="P38">99.99%</text:p>
          </table:table-cell>
          <table:table-cell table:style-name="表格3.B4" office:value-type="string">
            <text:p text:style-name="P39">1,528,625</text:p>
          </table:table-cell>
        </table:table-row>
        <table:table-row table:style-name="表格3.4">
          <table:table-cell table:style-name="表格3.A4" office:value-type="string">
            <text:p text:style-name="P5">108年第2季</text:p>
          </table:table-cell>
          <table:table-cell table:style-name="表格3.B4" office:value-type="string">
            <text:p text:style-name="P7">0</text:p>
          </table:table-cell>
          <table:table-cell table:style-name="表格3.B4" office:value-type="string">
            <text:p text:style-name="P7">64</text:p>
          </table:table-cell>
          <table:table-cell table:style-name="表格3.B4" office:value-type="string">
            <text:p text:style-name="P36">5,014,687</text:p>
          </table:table-cell>
          <table:table-cell table:style-name="表格3.B4" office:value-type="string">
            <text:p text:style-name="P37">57.12%</text:p>
          </table:table-cell>
          <table:table-cell table:style-name="表格3.B4" office:value-type="string">
            <text:p text:style-name="P36">5,014,331</text:p>
          </table:table-cell>
          <table:table-cell table:style-name="表格3.B4" office:value-type="string">
            <text:p text:style-name="P38">99.99%</text:p>
          </table:table-cell>
          <table:table-cell table:style-name="表格3.B4" office:value-type="string">
            <text:p text:style-name="P39">1,542,548</text:p>
          </table:table-cell>
        </table:table-row>
        <table:table-row table:style-name="表格3.4">
          <table:table-cell table:style-name="表格3.A4" office:value-type="string">
            <text:p text:style-name="P6">108年第3季</text:p>
          </table:table-cell>
          <table:table-cell table:style-name="表格3.B4" office:value-type="string">
            <text:p text:style-name="P7">0</text:p>
          </table:table-cell>
          <table:table-cell table:style-name="表格3.B4" office:value-type="string">
            <text:p text:style-name="P7">64</text:p>
          </table:table-cell>
          <table:table-cell table:style-name="表格3.B4" office:value-type="string">
            <text:p text:style-name="P36">4,962,278</text:p>
          </table:table-cell>
          <table:table-cell table:style-name="表格3.B4" office:value-type="string">
            <text:p text:style-name="P37">56.23%</text:p>
          </table:table-cell>
          <table:table-cell table:style-name="表格3.B4" office:value-type="string">
            <text:p text:style-name="P36">4,961,922</text:p>
          </table:table-cell>
          <table:table-cell table:style-name="表格3.B4" office:value-type="string">
            <text:p text:style-name="P38">99.99%</text:p>
          </table:table-cell>
          <table:table-cell table:style-name="表格3.B4" office:value-type="string">
            <text:p text:style-name="P39">1,536,230</text:p>
          </table:table-cell>
        </table:table-row>
        <table:table-row table:style-name="表格3.4">
          <table:table-cell table:style-name="表格3.A7" office:value-type="string">
            <text:p text:style-name="P6">108年第4季</text:p>
          </table:table-cell>
          <table:table-cell table:style-name="表格3.B7" office:value-type="string">
            <text:p text:style-name="P7">0</text:p>
          </table:table-cell>
          <table:table-cell table:style-name="表格3.B7" office:value-type="string">
            <text:p text:style-name="P7">64</text:p>
          </table:table-cell>
          <table:table-cell table:style-name="表格3.B7" office:value-type="string">
            <text:p text:style-name="P36">4,9<text:span text:style-name="T16">74</text:span>,<text:span text:style-name="T16">839</text:span></text:p>
          </table:table-cell>
          <table:table-cell table:style-name="表格3.B7" office:value-type="string">
            <text:p text:style-name="P37">56.<text:span text:style-name="T16">32</text:span>%</text:p>
          </table:table-cell>
          <table:table-cell table:style-name="表格3.B7" office:value-type="string">
            <text:p text:style-name="P36">4,9<text:span text:style-name="T16">74</text:span>,<text:span text:style-name="T16">688</text:span></text:p>
          </table:table-cell>
          <table:table-cell table:style-name="表格3.B7" office:value-type="string">
            <text:p text:style-name="P38">99.99%</text:p>
          </table:table-cell>
          <table:table-cell table:style-name="表格3.B7" office:value-type="string">
            <text:p text:style-name="P39">1,5<text:span text:style-name="T16">49</text:span>,<text:span text:style-name="T16">020</text:span></text:p>
          </table:table-cell>
        </table:table-row>
      </table:table>
      <text:p text:style-name="P40"/>
      <text:p text:style-name="P3"><text:span text:style-name="預設段落字型"><text:span text:style-name="T4"/></text:span></text:p>
      <text:list xml:id="list105454344273867" text:continue-numbering="true" text:style-name="WWNum4">
        <text:list-item>
          <text:list>
            <text:list-item>
              <text:list>
                <text:list-item>
                  <text:p text:style-name="P105"><text:span text:style-name="預設段落字型"><text:span text:style-name="T4">衛星頻道節目供應事業產業概況</text:span></text:span>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>年（季）別</text:p>
          </table:table-cell>
          <table:table-cell table:style-name="表格4.A1" office:value-type="string">
            <text:p text:style-name="P5">境內衛星頻道節目供應事業家數</text:p>
          </table:table-cell>
          <table:table-cell table:style-name="表格4.A1" office:value-type="string">
            <text:p text:style-name="P5">境外衛星頻道節目供應事業家數</text:p>
          </table:table-cell>
          <table:table-cell table:style-name="表格4.A1" office:value-type="string">
            <text:p text:style-name="P5">境內衛星頻道</text:p>
            <text:p text:style-name="P5">總數</text:p>
          </table:table-cell>
          <table:table-cell table:style-name="表格4.A1" office:value-type="string">
            <text:p text:style-name="P5">境外衛星頻道</text:p>
            <text:p text:style-name="P5">總數</text:p>
          </table:table-cell>
        </table:table-row>
        <table:table-row table:style-name="表格4.2">
          <table:table-cell table:style-name="表格4.A1" office:value-type="string">
            <text:p text:style-name="P5">108年第1季</text:p>
          </table:table-cell>
          <table:table-cell table:style-name="表格4.A1" office:value-type="string">
            <text:p text:style-name="P15">89</text:p>
          </table:table-cell>
          <table:table-cell table:style-name="表格4.A1" office:value-type="string">
            <text:p text:style-name="P15">28</text:p>
          </table:table-cell>
          <table:table-cell table:style-name="表格4.A1" office:value-type="string">
            <text:p text:style-name="P15">168</text:p>
          </table:table-cell>
          <table:table-cell table:style-name="表格4.A1" office:value-type="string">
            <text:p text:style-name="P15">113</text:p>
          </table:table-cell>
        </table:table-row>
        <table:table-row table:style-name="表格4.2">
          <table:table-cell table:style-name="表格4.A3" office:value-type="string">
            <text:p text:style-name="P5">108年第2季</text:p>
          </table:table-cell>
          <table:table-cell table:style-name="表格4.A3" office:value-type="string">
            <text:p text:style-name="P16">88</text:p>
          </table:table-cell>
          <table:table-cell table:style-name="表格4.A3" office:value-type="string">
            <text:p text:style-name="P16">28</text:p>
          </table:table-cell>
          <table:table-cell table:style-name="表格4.A3" office:value-type="string">
            <text:p text:style-name="P16">167</text:p>
          </table:table-cell>
          <table:table-cell table:style-name="表格4.A3" office:value-type="string">
            <text:p text:style-name="P16">112</text:p>
          </table:table-cell>
        </table:table-row>
        <table:table-row table:style-name="表格4.2">
          <table:table-cell table:style-name="表格4.A4" office:value-type="string">
            <text:p text:style-name="P6">108年第3季</text:p>
          </table:table-cell>
          <table:table-cell table:style-name="表格4.A4" office:value-type="string">
            <text:p text:style-name="P18">87</text:p>
          </table:table-cell>
          <table:table-cell table:style-name="表格4.A4" office:value-type="string">
            <text:p text:style-name="P18">28</text:p>
          </table:table-cell>
          <table:table-cell table:style-name="表格4.A4" office:value-type="string">
            <text:p text:style-name="P18">166</text:p>
          </table:table-cell>
          <table:table-cell table:style-name="表格4.A4" office:value-type="string">
            <text:p text:style-name="P18">109</text:p>
          </table:table-cell>
        </table:table-row>
        <table:table-row table:style-name="表格4.2">
          <table:table-cell table:style-name="表格4.A5" office:value-type="string">
            <text:p text:style-name="P6">108年第4季</text:p>
          </table:table-cell>
          <table:table-cell table:style-name="表格4.A5" office:value-type="string">
            <text:p text:style-name="P18">87</text:p>
          </table:table-cell>
          <table:table-cell table:style-name="表格4.A5" office:value-type="string">
            <text:p text:style-name="P19">27</text:p>
          </table:table-cell>
          <table:table-cell table:style-name="表格4.A5" office:value-type="string">
            <text:p text:style-name="P18">16<text:span text:style-name="T15">5</text:span></text:p>
          </table:table-cell>
          <table:table-cell table:style-name="表格4.A5" office:value-type="string">
            <text:p text:style-name="P19">110</text:p>
          </table:table-cell>
        </table:table-row>
      </table:table>
      <text:p text:style-name="P91"><text:span text:style-name="預設段落字型"><text:span text:style-name="T4">註：衛星頻道節目供應事業兼營境內外業者：年代、亞洲衛星、靖洋、台灣互動、愛爾達計5家。</text:span></text:span></text:p>
      <text:list xml:id="list105453592788923" text:continue-numbering="true" text:style-name="WWNum4">
        <text:list-item>
          <text:list>
            <text:list-item>
              <text:list>
                <text:list-item>
                  <text:p text:style-name="P106"><text:span text:style-name="預設段落字型"><text:span text:style-name="T4">多媒體內容傳輸平台服務概況</text:span></text:span>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年(季)別</text:p>
          </table:table-cell>
          <table:table-cell table:style-name="表格5.B1" office:value-type="string">
            <text:p text:style-name="P5"><text:s/>家數</text:p>
          </table:table-cell>
          <table:table-cell table:style-name="表格5.B1" office:value-type="string">
            <text:p text:style-name="P5">頻道總數</text:p>
          </table:table-cell>
          <table:table-cell table:style-name="表格5.D1" office:value-type="string">
            <text:p text:style-name="P5">訂戶數(戶)</text:p>
          </table:table-cell>
        </table:table-row>
        <table:table-row table:style-name="表格5.2">
          <table:table-cell table:style-name="表格5.A2" office:value-type="string">
            <text:p text:style-name="P5">108年第1季</text:p>
          </table:table-cell>
          <table:table-cell table:style-name="表格5.B2" office:value-type="string">
            <text:p text:style-name="P47">1</text:p>
          </table:table-cell>
          <table:table-cell table:style-name="表格5.B2" office:value-type="string">
            <text:p text:style-name="P46">207</text:p>
          </table:table-cell>
          <table:table-cell table:style-name="表格5.D2" office:value-type="string">
            <text:p text:style-name="P51">2,049,371</text:p>
          </table:table-cell>
        </table:table-row>
        <table:table-row table:style-name="表格5.2">
          <table:table-cell table:style-name="表格5.A3" office:value-type="string">
            <text:p text:style-name="P5">108年第2季</text:p>
          </table:table-cell>
          <table:table-cell table:style-name="表格5.B3" office:value-type="string">
            <text:p text:style-name="P47">1</text:p>
          </table:table-cell>
          <table:table-cell table:style-name="表格5.B3" office:value-type="string">
            <text:p text:style-name="P46">207</text:p>
          </table:table-cell>
          <table:table-cell table:style-name="表格5.D3" office:value-type="string">
            <text:p text:style-name="P56"><text:span text:style-name="預設段落字型"><text:span text:style-name="T5">2,081,911</text:span></text:span></text:p>
          </table:table-cell>
        </table:table-row>
        <table:table-row table:style-name="表格5.2">
          <table:table-cell table:style-name="表格5.A4" office:value-type="string">
            <text:p text:style-name="P6">108年第3季</text:p>
          </table:table-cell>
          <table:table-cell table:style-name="表格5.B4" office:value-type="string">
            <text:p text:style-name="P57"><text:span text:style-name="預設段落字型"><text:span text:style-name="T6">1</text:span></text:span></text:p>
          </table:table-cell>
          <table:table-cell table:style-name="表格5.B4" office:value-type="string">
            <text:p text:style-name="P46">208</text:p>
          </table:table-cell>
          <table:table-cell table:style-name="表格5.D4" office:value-type="string">
            <text:p text:style-name="P56"><text:span text:style-name="預設段落字型"><text:span text:style-name="T5">2,090,237</text:span></text:span></text:p>
          </table:table-cell>
        </table:table-row>
        <table:table-row table:style-name="表格5.2">
          <table:table-cell table:style-name="表格5.A5" office:value-type="string">
            <text:p text:style-name="P6">108年第4季</text:p>
          </table:table-cell>
          <table:table-cell table:style-name="表格5.B5" office:value-type="string">
            <text:p text:style-name="P47">1</text:p>
          </table:table-cell>
          <table:table-cell table:style-name="表格5.B5" office:value-type="string">
            <text:p text:style-name="P46">205</text:p>
          </table:table-cell>
          <table:table-cell table:style-name="表格5.D5" office:value-type="string">
            <text:p text:style-name="P51">2,081,891</text:p>
          </table:table-cell>
        </table:table-row>
      </table:table>
      <text:list xml:id="list105453489386274" text:continue-numbering="true" text:style-name="WWNum4">
        <text:list-item>
          <text:list>
            <text:list-item>
              <text:list>
                <text:list-item>
                  <text:p text:style-name="P102"><text:span text:style-name="預設段落字型"><text:span text:style-name="T4">廣播電視內容裁處件數及金額累計表（108年1-12月）</text:span></text:span></text:p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28"><text:span text:style-name="預設段落字型"><text:span text:style-name="T8">違法事實</text:span></text:span></text:p>
          </table:table-cell>
          <table:table-cell table:style-name="表格6.A1" table:number-columns-spanned="2" office:value-type="string">
            <text:p text:style-name="P29"><text:span text:style-name="預設段落字型"><text:span text:style-name="T8">總　　計</text:span></text:span></text:p>
          </table:table-cell>
          <table:covered-table-cell/>
          <table:table-cell table:style-name="表格6.A1" table:number-columns-spanned="2" office:value-type="string">
            <text:p text:style-name="P29"><text:span text:style-name="預設段落字型"><text:span text:style-name="T8">無線廣播</text:span></text:span></text:p>
            <text:p text:style-name="P29"><text:span text:style-name="預設段落字型"><text:span text:style-name="T8">事業</text:span></text:span></text:p>
          </table:table-cell>
          <table:covered-table-cell/>
          <table:table-cell table:style-name="表格6.A1" table:number-columns-spanned="2" office:value-type="string">
            <text:p text:style-name="P29"><text:span text:style-name="預設段落字型"><text:span text:style-name="T8">無線電視</text:span></text:span></text:p>
            <text:p text:style-name="P29"><text:span text:style-name="預設段落字型"><text:span text:style-name="T8">事業</text:span></text:span></text:p>
          </table:table-cell>
          <table:covered-table-cell/>
          <table:table-cell table:style-name="表格6.A1" table:number-columns-spanned="2" office:value-type="string">
            <text:p text:style-name="P29"><text:span text:style-name="預設段落字型"><text:span text:style-name="T8">衛星廣播</text:span></text:span></text:p>
            <text:p text:style-name="P29"><text:span text:style-name="預設段落字型"><text:span text:style-name="T8">電視事業</text:span></text:span></text:p>
          </table:table-cell>
          <table:covered-table-cell/>
          <table:table-cell table:style-name="表格6.A1" table:number-columns-spanned="2" office:value-type="string">
            <text:p text:style-name="P29"><text:span text:style-name="預設段落字型"><text:span text:style-name="T8">有線廣播</text:span></text:span></text:p>
            <text:p text:style-name="P29"><text:span text:style-name="預設段落字型"><text:span text:style-name="T8">電視事業</text:span></text:span>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28"><text:span text:style-name="預設段落字型"><text:span text:style-name="T8">裁處件數</text:span></text:span></text:p>
          </table:table-cell>
          <table:table-cell table:style-name="表格6.A1" office:value-type="string">
            <text:p text:style-name="P28"><text:span text:style-name="預設段落字型"><text:span text:style-name="T8">裁處金額(千元)</text:span></text:span></text:p>
          </table:table-cell>
          <table:table-cell table:style-name="表格6.A1" office:value-type="string">
            <text:p text:style-name="P28"><text:span text:style-name="預設段落字型"><text:span text:style-name="T8">裁處件數</text:span></text:span></text:p>
          </table:table-cell>
          <table:table-cell table:style-name="表格6.A1" office:value-type="string">
            <text:p text:style-name="P28"><text:span text:style-name="預設段落字型"><text:span text:style-name="T8">裁處金額(千元)</text:span></text:span></text:p>
          </table:table-cell>
          <table:table-cell table:style-name="表格6.A1" office:value-type="string">
            <text:p text:style-name="P28"><text:span text:style-name="預設段落字型"><text:span text:style-name="T8">裁處件數</text:span></text:span></text:p>
          </table:table-cell>
          <table:table-cell table:style-name="表格6.A1" office:value-type="string">
            <text:p text:style-name="P28"><text:span text:style-name="預設段落字型"><text:span text:style-name="T8">裁處金額(千元)</text:span></text:span></text:p>
          </table:table-cell>
          <table:table-cell table:style-name="表格6.A1" office:value-type="string">
            <text:p text:style-name="P28"><text:span text:style-name="預設段落字型"><text:span text:style-name="T8">裁處件數</text:span></text:span></text:p>
          </table:table-cell>
          <table:table-cell table:style-name="表格6.A1" office:value-type="string">
            <text:p text:style-name="P28"><text:span text:style-name="預設段落字型"><text:span text:style-name="T8">裁處金額</text:span></text:span></text:p>
            <text:p text:style-name="P28"><text:span text:style-name="預設段落字型"><text:span text:style-name="T8">(千元)</text:span></text:span></text:p>
          </table:table-cell>
          <table:table-cell table:style-name="表格6.A1" office:value-type="string">
            <text:p text:style-name="P28"><text:span text:style-name="預設段落字型"><text:span text:style-name="T8">裁處件數</text:span></text:span></text:p>
          </table:table-cell>
          <table:table-cell table:style-name="表格6.A1" office:value-type="string">
            <text:p text:style-name="P28"><text:span text:style-name="預設段落字型"><text:span text:style-name="T8">裁處金額</text:span></text:span></text:p>
            <text:p text:style-name="P28"><text:span text:style-name="預設段落字型"><text:span text:style-name="T8">(千元)</text:span></text:span></text:p>
          </table:table-cell>
        </table:table-row>
        <table:table-row table:style-name="表格6.3">
          <table:table-cell table:style-name="表格6.A1" office:value-type="string">
            <text:p text:style-name="P28"><text:span text:style-name="預設段落字型"><text:span text:style-name="T8">總 <text:s text:c="3"/>計</text:span></text:span></text:p>
          </table:table-cell>
          <table:table-cell table:style-name="表格6.A1" office:value-type="string">
            <text:p text:style-name="P20">107</text:p>
          </table:table-cell>
          <table:table-cell table:style-name="表格6.A1" office:value-type="string">
            <text:p text:style-name="P17">27,915</text:p>
          </table:table-cell>
          <table:table-cell table:style-name="表格6.A1" office:value-type="string">
            <text:p text:style-name="P20">26</text:p>
          </table:table-cell>
          <table:table-cell table:style-name="表格6.A1" office:value-type="string">
            <text:p text:style-name="P20">42</text:p>
          </table:table-cell>
          <table:table-cell table:style-name="表格6.A1" office:value-type="string">
            <text:p text:style-name="P20">12</text:p>
          </table:table-cell>
          <table:table-cell table:style-name="表格6.A1" office:value-type="string">
            <text:p text:style-name="P20">1,300</text:p>
          </table:table-cell>
          <table:table-cell table:style-name="表格6.A1" office:value-type="string">
            <text:p text:style-name="P20">69</text:p>
          </table:table-cell>
          <table:table-cell table:style-name="表格6.A1" office:value-type="string">
            <text:p text:style-name="P20">26,573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  <table:table-row table:style-name="表格6.4">
          <table:table-cell table:style-name="表格6.A1" office:value-type="string">
            <text:p text:style-name="P30"><text:span text:style-name="預設段落字型"><text:span text:style-name="T8">妨害兒童或</text:span></text:span></text:p>
            <text:p text:style-name="P30"><text:span text:style-name="預設段落字型"><text:span text:style-name="T8">少年身心健康</text:span></text:span></text:p>
          </table:table-cell>
          <table:table-cell table:style-name="表格6.A1" office:value-type="string">
            <text:p text:style-name="P20">13</text:p>
          </table:table-cell>
          <table:table-cell table:style-name="表格6.A1" office:value-type="string">
            <text:p text:style-name="P20">3,0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2</text:p>
          </table:table-cell>
          <table:table-cell table:style-name="表格6.A1" office:value-type="string">
            <text:p text:style-name="P20">400</text:p>
          </table:table-cell>
          <table:table-cell table:style-name="表格6.A1" office:value-type="string">
            <text:p text:style-name="P20">11</text:p>
          </table:table-cell>
          <table:table-cell table:style-name="表格6.A1" office:value-type="string">
            <text:p text:style-name="P20">2,6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  <table:table-row table:style-name="表格6.5">
          <table:table-cell table:style-name="表格6.A1" office:value-type="string">
            <text:p text:style-name="P30"><text:span text:style-name="預設段落字型"><text:span text:style-name="T8">妨害公共秩序或善良風俗</text:span></text:span></text:p>
          </table:table-cell>
          <table:table-cell table:style-name="表格6.A1" office:value-type="string">
            <text:p text:style-name="P21">5</text:p>
          </table:table-cell>
          <table:table-cell table:style-name="表格6.A1" office:value-type="string">
            <text:p text:style-name="P21">1,8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1</text:p>
          </table:table-cell>
          <table:table-cell table:style-name="表格6.A1" office:value-type="string">
            <text:p text:style-name="P20">200</text:p>
          </table:table-cell>
          <table:table-cell table:style-name="表格6.A1" office:value-type="string">
            <text:p text:style-name="P21">4</text:p>
          </table:table-cell>
          <table:table-cell table:style-name="表格6.A1" office:value-type="string">
            <text:p text:style-name="P21">1,6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  <table:table-row table:style-name="表格6.6">
          <table:table-cell table:style-name="表格6.A1" office:value-type="string">
            <text:p text:style-name="P30"><text:span text:style-name="預設段落字型"><text:span text:style-name="T8">違反節目分級處理辦法</text:span></text:span></text:p>
          </table:table-cell>
          <table:table-cell table:style-name="表格6.A1" office:value-type="string">
            <text:p text:style-name="P20">8</text:p>
          </table:table-cell>
          <table:table-cell table:style-name="表格6.A1" office:value-type="string">
            <text:p text:style-name="P20">1,2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2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6</text:p>
          </table:table-cell>
          <table:table-cell table:style-name="表格6.A1" office:value-type="string">
            <text:p text:style-name="P20">1,2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  <table:table-row table:style-name="表格6.7">
          <table:table-cell table:style-name="表格6.A1" office:value-type="string">
            <text:p text:style-name="P30"><text:span text:style-name="預設段落字型"><text:span text:style-name="T8">節目與廣告</text:span></text:span></text:p>
            <text:p text:style-name="P30"><text:span text:style-name="預設段落字型"><text:span text:style-name="T8">未區分</text:span></text:span></text:p>
          </table:table-cell>
          <table:table-cell table:style-name="表格6.A1" office:value-type="string">
            <text:p text:style-name="P20">54</text:p>
          </table:table-cell>
          <table:table-cell table:style-name="表格6.A1" office:value-type="string">
            <text:p text:style-name="P20">10,542</text:p>
          </table:table-cell>
          <table:table-cell table:style-name="表格6.A1" office:value-type="string">
            <text:p text:style-name="P20">22</text:p>
          </table:table-cell>
          <table:table-cell table:style-name="表格6.A1" office:value-type="string">
            <text:p text:style-name="P20">42</text:p>
          </table:table-cell>
          <table:table-cell table:style-name="表格6.A1" office:value-type="string">
            <text:p text:style-name="P20">6</text:p>
          </table:table-cell>
          <table:table-cell table:style-name="表格6.A1" office:value-type="string">
            <text:p text:style-name="P20">500</text:p>
          </table:table-cell>
          <table:table-cell table:style-name="表格6.A1" office:value-type="string">
            <text:p text:style-name="P20">26</text:p>
          </table:table-cell>
          <table:table-cell table:style-name="表格6.A1" office:value-type="string">
            <text:p text:style-name="P20">10,0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  <table:table-row table:style-name="表格6.8">
          <table:table-cell table:style-name="表格6.A1" office:value-type="string">
            <text:p text:style-name="P30"><text:span text:style-name="預設段落字型"><text:span text:style-name="T8">違規使用</text:span></text:span></text:p>
            <text:p text:style-name="P30"><text:span text:style-name="預設段落字型"><text:span text:style-name="T8">插播式字幕</text:span></text:span>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  <table:table-row table:style-name="表格6.9">
          <table:table-cell table:style-name="表格6.A1" office:value-type="string">
            <text:p text:style-name="P30"><text:span text:style-name="預設段落字型"><text:span text:style-name="T8">違反性侵害</text:span></text:span></text:p>
            <text:p text:style-name="P30"><text:span text:style-name="預設段落字型"><text:span text:style-name="T8">犯罪防治法</text:span></text:span>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  <table:table-row table:style-name="表格6.10">
          <table:table-cell table:style-name="表格6.A1" office:value-type="string">
            <text:p text:style-name="P30"><text:span text:style-name="預設段落字型"><text:span text:style-name="T8">廣告超秒</text:span></text:span></text:p>
          </table:table-cell>
          <table:table-cell table:style-name="表格6.A1" office:value-type="string">
            <text:p text:style-name="P20">9</text:p>
          </table:table-cell>
          <table:table-cell table:style-name="表格6.A1" office:value-type="string">
            <text:p text:style-name="P20">3,000</text:p>
          </table:table-cell>
          <table:table-cell table:style-name="表格6.A1" office:value-type="string">
            <text:p text:style-name="P20">4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5</text:p>
          </table:table-cell>
          <table:table-cell table:style-name="表格6.A1" office:value-type="string">
            <text:p text:style-name="P20">3,0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  <table:table-row table:style-name="表格6.11">
          <table:table-cell table:style-name="表格6.A1" office:value-type="string">
            <text:p text:style-name="P30"><text:span text:style-name="預設段落字型"><text:span text:style-name="T8">違反法律強制或禁止規定</text:span></text:span></text:p>
          </table:table-cell>
          <table:table-cell table:style-name="表格6.A1" office:value-type="string">
            <text:p text:style-name="P20">2</text:p>
          </table:table-cell>
          <table:table-cell table:style-name="表格6.A1" office:value-type="string">
            <text:p text:style-name="P20">73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3">2</text:p>
          </table:table-cell>
          <table:table-cell table:style-name="表格6.A1" office:value-type="string">
            <text:p text:style-name="P20">73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  <table:table-row table:style-name="表格6.12">
          <table:table-cell table:style-name="表格6.A1" office:value-type="string">
            <text:p text:style-name="P30"><text:span text:style-name="預設段落字型"><text:span text:style-name="T8">其 他</text:span></text:span></text:p>
          </table:table-cell>
          <table:table-cell table:style-name="表格6.A1" office:value-type="string">
            <text:p text:style-name="P21">16</text:p>
          </table:table-cell>
          <table:table-cell table:style-name="表格6.A1" office:value-type="string">
            <text:p text:style-name="P21">8,3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1</text:p>
          </table:table-cell>
          <table:table-cell table:style-name="表格6.A1" office:value-type="string">
            <text:p text:style-name="P20">200</text:p>
          </table:table-cell>
          <table:table-cell table:style-name="表格6.A1" office:value-type="string">
            <text:p text:style-name="P21">15</text:p>
          </table:table-cell>
          <table:table-cell table:style-name="表格6.A1" office:value-type="string">
            <text:p text:style-name="P22">8,100</text:p>
          </table:table-cell>
          <table:table-cell table:style-name="表格6.A1" office:value-type="string">
            <text:p text:style-name="P20">0</text:p>
          </table:table-cell>
          <table:table-cell table:style-name="表格6.A1" office:value-type="string">
            <text:p text:style-name="P20">0</text:p>
          </table:table-cell>
        </table:table-row>
      </table:table>
      <text:p text:style-name="P2"/>
      <text:list xml:id="list105454238347653" text:continue-numbering="true" text:style-name="WWNum4">
        <text:list-item>
          <text:p text:style-name="P107"><text:span text:style-name="預設段落字型"><text:span text:style-name="T3">通訊事業概況</text:span></text:span></text:p>
          <text:list>
            <text:list-item>
              <text:list>
                <text:list-item>
                  <text:p text:style-name="P103"><text:span text:style-name="預設段落字型"><text:span text:style-name="T4">固定通信綜合網路業務營運概況</text:span></text:span></text:p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5">108年</text:p>
          </table:table-cell>
          <table:table-cell table:style-name="表格7.A1" table:number-rows-spanned="2" office:value-type="string">
            <text:p text:style-name="P5">特許</text:p>
            <text:p text:style-name="P5">執照數</text:p>
          </table:table-cell>
          <table:table-cell table:style-name="表格7.C1" table:number-columns-spanned="4" office:value-type="string">
            <text:p text:style-name="P5">市內網路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5">長途網路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5">營業收入</text:p>
            <text:p text:style-name="P5">(千元)</text:p>
          </table:table-cell>
          <table:table-cell table:style-name="表格7.C2" office:value-type="string">
            <text:p text:style-name="P5">用戶數</text:p>
          </table:table-cell>
          <table:table-cell table:style-name="表格7.C2" office:value-type="string">
            <text:p text:style-name="P5">去話分鐘數</text:p>
            <text:p text:style-name="P5">(分)</text:p>
          </table:table-cell>
          <table:table-cell table:style-name="表格7.C2" office:value-type="string">
            <text:p text:style-name="P5">建置</text:p>
            <text:p text:style-name="P5">門號數</text:p>
          </table:table-cell>
          <table:table-cell table:style-name="表格7.C2" office:value-type="string">
            <text:p text:style-name="P5">營業收入</text:p>
            <text:p text:style-name="P5">(千元)</text:p>
          </table:table-cell>
          <table:table-cell table:style-name="表格7.C2" office:value-type="string">
            <text:p text:style-name="P5">去話分鐘數</text:p>
            <text:p text:style-name="P5">(分)</text:p>
          </table:table-cell>
        </table:table-row>
        <table:table-row table:style-name="表格7.3">
          <table:table-cell table:style-name="表格7.A1" office:value-type="string">
            <text:p text:style-name="P5">第1季</text:p>
          </table:table-cell>
          <table:table-cell table:style-name="表格7.C1" office:value-type="string">
            <text:p text:style-name="P46">4</text:p>
          </table:table-cell>
          <table:table-cell table:style-name="表格7.C1" office:value-type="string">
            <text:p text:style-name="P46">13,078,158</text:p>
          </table:table-cell>
          <table:table-cell table:style-name="表格7.C1" office:value-type="string">
            <text:p text:style-name="P46">11,155,473</text:p>
          </table:table-cell>
          <table:table-cell table:style-name="表格7.C1" office:value-type="string">
            <text:p text:style-name="P46">1,491,941,412</text:p>
          </table:table-cell>
          <table:table-cell table:style-name="表格7.C1" office:value-type="string">
            <text:p text:style-name="P46">18,193,591</text:p>
          </table:table-cell>
          <table:table-cell table:style-name="表格7.C1" office:value-type="string">
            <text:p text:style-name="P46">1,745,186</text:p>
          </table:table-cell>
          <table:table-cell table:style-name="表格7.C1" office:value-type="string">
            <text:p text:style-name="P46">552,136,817</text:p>
          </table:table-cell>
        </table:table-row>
        <table:table-row table:style-name="表格7.3">
          <table:table-cell table:style-name="表格7.A4" office:value-type="string">
            <text:p text:style-name="P5">第2季</text:p>
          </table:table-cell>
          <table:table-cell table:style-name="表格7.C2" office:value-type="string">
            <text:p text:style-name="P46">4</text:p>
          </table:table-cell>
          <table:table-cell table:style-name="表格7.C2" office:value-type="string">
            <text:p text:style-name="P46">13,162,438</text:p>
          </table:table-cell>
          <table:table-cell table:style-name="表格7.C2" office:value-type="string">
            <text:p text:style-name="P46">11,111,904</text:p>
          </table:table-cell>
          <table:table-cell table:style-name="表格7.C2" office:value-type="string">
            <text:p text:style-name="P46">1,518,753,254</text:p>
          </table:table-cell>
          <table:table-cell table:style-name="表格7.C2" office:value-type="string">
            <text:p text:style-name="P46">17,861,050</text:p>
          </table:table-cell>
          <table:table-cell table:style-name="表格7.C2" office:value-type="string">
            <text:p text:style-name="P50">1,769,628</text:p>
          </table:table-cell>
          <table:table-cell table:style-name="表格7.C2" office:value-type="string">
            <text:p text:style-name="P50">565,126,464</text:p>
          </table:table-cell>
        </table:table-row>
        <table:table-row table:style-name="表格7.3">
          <table:table-cell table:style-name="表格7.A5" office:value-type="string">
            <text:p text:style-name="P5">第3季</text:p>
          </table:table-cell>
          <table:table-cell table:style-name="表格7.B5" office:value-type="string">
            <text:p text:style-name="P46">4</text:p>
          </table:table-cell>
          <table:table-cell table:style-name="表格7.B5" office:value-type="string">
            <text:p text:style-name="P46">13,054,644</text:p>
          </table:table-cell>
          <table:table-cell table:style-name="表格7.B5" office:value-type="string">
            <text:p text:style-name="P45">11,042,968</text:p>
          </table:table-cell>
          <table:table-cell table:style-name="表格7.B5" office:value-type="string">
            <text:p text:style-name="P46">1,471,857,430</text:p>
          </table:table-cell>
          <table:table-cell table:style-name="表格7.B5" office:value-type="string">
            <text:p text:style-name="P46">17,542,624</text:p>
          </table:table-cell>
          <table:table-cell table:style-name="表格7.B5" office:value-type="string">
            <text:p text:style-name="P50">1,758,084</text:p>
          </table:table-cell>
          <table:table-cell table:style-name="表格7.B5" office:value-type="string">
            <text:p text:style-name="P50">552,372,955</text:p>
          </table:table-cell>
        </table:table-row>
        <table:table-row table:style-name="表格7.3">
          <table:table-cell table:style-name="表格7.A6" office:value-type="string">
            <text:p text:style-name="P5">第4季</text:p>
          </table:table-cell>
          <table:table-cell table:style-name="表格7.B6" office:value-type="string">
            <text:p text:style-name="P46">4</text:p>
          </table:table-cell>
          <table:table-cell table:style-name="表格7.B6" office:value-type="string">
            <text:p text:style-name="P46">12,994,310</text:p>
          </table:table-cell>
          <table:table-cell table:style-name="表格7.B6" office:value-type="string">
            <text:p text:style-name="P45">10,989,379</text:p>
          </table:table-cell>
          <table:table-cell table:style-name="表格7.B6" office:value-type="string">
            <text:p text:style-name="P46">1,404,449,660</text:p>
          </table:table-cell>
          <table:table-cell table:style-name="表格7.B6" office:value-type="string">
            <text:p text:style-name="P46">17,452,978</text:p>
          </table:table-cell>
          <table:table-cell table:style-name="表格7.B6" office:value-type="string">
            <text:p text:style-name="P50">1,731,510</text:p>
          </table:table-cell>
          <table:table-cell table:style-name="表格7.B6" office:value-type="string">
            <text:p text:style-name="P50">531,259,611</text:p>
          </table:table-cell>
        </table:table-row>
      </table:table>
      <text:p text:style-name="P59"><text:span text:style-name="預設段落字型"><text:span text:style-name="T4">固定通信綜合網路業務營運概況（續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5">108年</text:p>
          </table:table-cell>
          <table:table-cell table:style-name="表格8.B1" table:number-columns-spanned="4" office:value-type="string">
            <text:p text:style-name="P5">國際網路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5">整體服務數位網路用戶數</text:p>
          </table:table-cell>
          <table:table-cell table:style-name="表格8.F1" table:number-rows-spanned="2" office:value-type="string">
            <text:p text:style-name="P5">建置</text:p>
            <text:p text:style-name="P5">ＡＤＳＬ</text:p>
            <text:p text:style-name="P5">數(路)</text:p>
          </table:table-cell>
          <table:table-cell table:style-name="表格8.F1" table:number-rows-spanned="2" office:value-type="string">
            <text:p text:style-name="P5">公用</text:p>
            <text:p text:style-name="P5">電話數(具)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">營業收入(千元)</text:p>
          </table:table-cell>
          <table:table-cell table:style-name="表格8.B2" office:value-type="string">
            <text:p text:style-name="P5">去話分鐘數(分)</text:p>
          </table:table-cell>
          <table:table-cell table:style-name="表格8.B2" office:value-type="string">
            <text:p text:style-name="P5">去話次數</text:p>
          </table:table-cell>
          <table:table-cell table:style-name="表格8.B2" office:value-type="string">
            <text:p text:style-name="P5">來話分鐘數(分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5">第1季</text:p>
          </table:table-cell>
          <table:table-cell table:style-name="表格8.B3" office:value-type="string">
            <text:p text:style-name="P46">2,643,583</text:p>
          </table:table-cell>
          <table:table-cell table:style-name="表格8.B3" office:value-type="string">
            <text:p text:style-name="P46">175,272,608</text:p>
          </table:table-cell>
          <table:table-cell table:style-name="表格8.B3" office:value-type="string">
            <text:p text:style-name="P46">45,774,234</text:p>
          </table:table-cell>
          <table:table-cell table:style-name="表格8.B3" office:value-type="string">
            <text:p text:style-name="P46">219,050,538</text:p>
          </table:table-cell>
          <table:table-cell table:style-name="表格8.B3" office:value-type="string">
            <text:p text:style-name="P46">8,018</text:p>
          </table:table-cell>
          <table:table-cell table:style-name="表格8.B3" office:value-type="string">
            <text:p text:style-name="P46">1,290,468</text:p>
          </table:table-cell>
          <table:table-cell table:style-name="表格8.B3" office:value-type="string">
            <text:p text:style-name="P46">46,681</text:p>
          </table:table-cell>
        </table:table-row>
        <table:table-row table:style-name="表格8.3">
          <table:table-cell table:style-name="表格8.A3" office:value-type="string">
            <text:p text:style-name="P5">第2季</text:p>
          </table:table-cell>
          <table:table-cell table:style-name="表格8.B3" office:value-type="string">
            <text:p text:style-name="P50">2,915,298</text:p>
          </table:table-cell>
          <table:table-cell table:style-name="表格8.B3" office:value-type="string">
            <text:p text:style-name="P50">201,400,567</text:p>
          </table:table-cell>
          <table:table-cell table:style-name="表格8.B3" office:value-type="string">
            <text:p text:style-name="P50">54,953,427</text:p>
          </table:table-cell>
          <table:table-cell table:style-name="表格8.B3" office:value-type="string">
            <text:p text:style-name="P50">224,035,460 <text:s text:c="2"/></text:p>
          </table:table-cell>
          <table:table-cell table:style-name="表格8.B3" office:value-type="string">
            <text:p text:style-name="P50">7,787</text:p>
          </table:table-cell>
          <table:table-cell table:style-name="表格8.B3" office:value-type="string">
            <text:p text:style-name="P50">1,229,781</text:p>
          </table:table-cell>
          <table:table-cell table:style-name="表格8.B3" office:value-type="string">
            <text:p text:style-name="P50">45,116</text:p>
          </table:table-cell>
        </table:table-row>
        <table:table-row table:style-name="表格8.3">
          <table:table-cell table:style-name="表格8.A3" office:value-type="string">
            <text:p text:style-name="P5">第3季</text:p>
          </table:table-cell>
          <table:table-cell table:style-name="表格8.B3" office:value-type="string">
            <text:p text:style-name="P50">2,624,719</text:p>
          </table:table-cell>
          <table:table-cell table:style-name="表格8.B3" office:value-type="string">
            <text:p text:style-name="P50">168,809,459</text:p>
          </table:table-cell>
          <table:table-cell table:style-name="表格8.B3" office:value-type="string">
            <text:p text:style-name="P50">49,776,299</text:p>
          </table:table-cell>
          <table:table-cell table:style-name="表格8.B3" office:value-type="string">
            <text:p text:style-name="P50">202,866,505</text:p>
          </table:table-cell>
          <table:table-cell table:style-name="表格8.B3" office:value-type="string">
            <text:p text:style-name="P50">7,386</text:p>
          </table:table-cell>
          <table:table-cell table:style-name="表格8.B3" office:value-type="string">
            <text:p text:style-name="P50">1,209,613</text:p>
          </table:table-cell>
          <table:table-cell table:style-name="表格8.B3" office:value-type="string">
            <text:p text:style-name="P50">43,072</text:p>
          </table:table-cell>
        </table:table-row>
        <table:table-row table:style-name="表格8.3">
          <table:table-cell table:style-name="表格8.A6" office:value-type="string">
            <text:p text:style-name="P5">第4季</text:p>
          </table:table-cell>
          <table:table-cell table:style-name="表格8.B6" office:value-type="string">
            <text:p text:style-name="P50">2,157,687</text:p>
          </table:table-cell>
          <table:table-cell table:style-name="表格8.B6" office:value-type="string">
            <text:p text:style-name="P50">150,925,204</text:p>
          </table:table-cell>
          <table:table-cell table:style-name="表格8.B6" office:value-type="string">
            <text:p text:style-name="P50">49,696,277</text:p>
          </table:table-cell>
          <table:table-cell table:style-name="表格8.B6" office:value-type="string">
            <text:p text:style-name="P50">174,339,450</text:p>
          </table:table-cell>
          <table:table-cell table:style-name="表格8.B6" office:value-type="string">
            <text:p text:style-name="P50">7,141</text:p>
          </table:table-cell>
          <table:table-cell table:style-name="表格8.B6" office:value-type="string">
            <text:p text:style-name="P50">1,200,003</text:p>
          </table:table-cell>
          <table:table-cell table:style-name="表格8.B6" office:value-type="string">
            <text:p text:style-name="P50">41,311</text:p>
          </table:table-cell>
        </table:table-row>
      </table:table>
      <text:list xml:id="list105453136027819" text:continue-numbering="true" text:style-name="WWNum4">
        <text:list-item>
          <text:list>
            <text:list-item>
              <text:list>
                <text:list-item>
                  <text:p text:style-name="P102"><text:span text:style-name="預設段落字型"><text:span text:style-name="T4">行動通信業務營運概況</text:span></text:span></text:p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5">108年</text:p>
          </table:table-cell>
          <table:table-cell table:style-name="表格9.A1" table:number-columns-spanned="5" office:value-type="string">
            <text:p text:style-name="P5">4G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5">家數</text:p>
          </table:table-cell>
          <table:table-cell table:style-name="表格9.A1" office:value-type="string">
            <text:p text:style-name="P5">營業收入</text:p>
            <text:p text:style-name="P5">(千元)</text:p>
          </table:table-cell>
          <table:table-cell table:style-name="表格9.A1" office:value-type="string">
            <text:p text:style-name="P5">用戶數</text:p>
            <text:p text:style-name="P5">(戶)</text:p>
          </table:table-cell>
          <table:table-cell table:style-name="表格9.A1" office:value-type="string">
            <text:p text:style-name="P5">去話分鐘數</text:p>
            <text:p text:style-name="P5">(分)</text:p>
          </table:table-cell>
          <table:table-cell table:style-name="表格9.A1" office:value-type="string">
            <text:p text:style-name="P4">MVNO-</text:p>
            <text:p text:style-name="P27"><text:span text:style-name="預設段落字型"><text:span text:style-name="T10">發售中/使用中</text:span></text:span><text:span text:style-name="預設段落字型"><text:span text:style-name="T6">(門)</text:span></text:span></text:p>
          </table:table-cell>
        </table:table-row>
        <table:table-row table:style-name="表格9.3">
          <table:table-cell table:style-name="表格9.A1" office:value-type="string">
            <text:p text:style-name="P5">第1季</text:p>
          </table:table-cell>
          <table:table-cell table:style-name="表格9.A1" office:value-type="string">
            <text:p text:style-name="P6">5</text:p>
          </table:table-cell>
          <table:table-cell table:style-name="表格9.A1" office:value-type="string">
            <text:p text:style-name="P6">69,563,728</text:p>
          </table:table-cell>
          <table:table-cell table:style-name="表格9.A1" office:value-type="string">
            <text:p text:style-name="P6">29,189,721</text:p>
          </table:table-cell>
          <table:table-cell table:style-name="表格9.A1" office:value-type="string">
            <text:p text:style-name="P6">3,169,674,068</text:p>
          </table:table-cell>
          <table:table-cell table:style-name="表格9.A1" office:value-type="string">
            <text:p text:style-name="P6">96,114</text:p>
          </table:table-cell>
        </table:table-row>
        <table:table-row table:style-name="表格9.3">
          <table:table-cell table:style-name="表格9.A4" office:value-type="string">
            <text:p text:style-name="P5">第2季</text:p>
          </table:table-cell>
          <table:table-cell table:style-name="表格9.A4" office:value-type="string">
            <text:p text:style-name="P6">5</text:p>
          </table:table-cell>
          <table:table-cell table:style-name="表格9.A4" office:value-type="string">
            <text:p text:style-name="P6">40,655,294</text:p>
          </table:table-cell>
          <table:table-cell table:style-name="表格9.A4" office:value-type="string">
            <text:p text:style-name="P6">29,250,205</text:p>
          </table:table-cell>
          <table:table-cell table:style-name="表格9.A4" office:value-type="string">
            <text:p text:style-name="P6">3,160,455,595</text:p>
          </table:table-cell>
          <table:table-cell table:style-name="表格9.A4" office:value-type="string">
            <text:p text:style-name="P6">85,405</text:p>
          </table:table-cell>
        </table:table-row>
        <table:table-row table:style-name="表格9.3">
          <table:table-cell table:style-name="表格9.A5" office:value-type="string">
            <text:p text:style-name="P5">第3季</text:p>
          </table:table-cell>
          <table:table-cell table:style-name="表格9.A5" office:value-type="string">
            <text:p text:style-name="P29"><text:span text:style-name="預設段落字型"><text:span text:style-name="T6">5</text:span></text:span></text:p>
          </table:table-cell>
          <table:table-cell table:style-name="表格9.A5" office:value-type="string">
            <text:p text:style-name="P6">40,593,559</text:p>
          </table:table-cell>
          <table:table-cell table:style-name="表格9.A5" office:value-type="string">
            <text:p text:style-name="P6">29,305,873</text:p>
          </table:table-cell>
          <table:table-cell table:style-name="表格9.A5" office:value-type="string">
            <text:p text:style-name="P6">3,072,325,653</text:p>
          </table:table-cell>
          <table:table-cell table:style-name="表格9.A5" office:value-type="string">
            <text:p text:style-name="P6">112,238</text:p>
          </table:table-cell>
        </table:table-row>
        <table:table-row table:style-name="表格9.3">
          <table:table-cell table:style-name="表格9.A6" office:value-type="string">
            <text:p text:style-name="P5">第4季</text:p>
          </table:table-cell>
          <table:table-cell table:style-name="表格9.A6" office:value-type="string">
            <text:p text:style-name="P6">5</text:p>
          </table:table-cell>
          <table:table-cell table:style-name="表格9.A6" office:value-type="string">
            <text:p text:style-name="P6">40,121,572</text:p>
          </table:table-cell>
          <table:table-cell table:style-name="表格9.A6" office:value-type="string">
            <text:p text:style-name="P6">29,208,480</text:p>
          </table:table-cell>
          <table:table-cell table:style-name="表格9.A6" office:value-type="string">
            <text:p text:style-name="P6">2,922,840,686</text:p>
          </table:table-cell>
          <table:table-cell table:style-name="表格9.A6" office:value-type="string">
            <text:p text:style-name="P6">109,601</text:p>
          </table:table-cell>
        </table:table-row>
      </table:table>
      <text:p text:style-name="P60"/>
      <text:list xml:id="list105453110695767" text:continue-numbering="true" text:style-name="WWNum4">
        <text:list-item>
          <text:list>
            <text:list-item>
              <text:list>
                <text:list-item>
                  <text:p text:style-name="P108"><text:span text:style-name="預設段落字型"><text:span text:style-name="T4">固網寬頻網際網路接取帳號數 （108年1-12月）</text:span></text:span></text:p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62">接取</text:p>
            <text:p text:style-name="P62">方式</text:p>
          </table:table-cell>
          <table:table-cell table:style-name="表格10.A1" office:value-type="string">
            <text:p text:style-name="P62">108年</text:p>
            <text:p text:style-name="P62">1月</text:p>
          </table:table-cell>
          <table:table-cell table:style-name="表格10.A1" office:value-type="string">
            <text:p text:style-name="P62">107年</text:p>
            <text:p text:style-name="P62">1月</text:p>
          </table:table-cell>
          <table:table-cell table:style-name="表格10.A1" office:value-type="string">
            <text:p text:style-name="P62">增減率</text:p>
          </table:table-cell>
          <table:table-cell table:style-name="表格10.A1" office:value-type="string">
            <text:p text:style-name="P62">108年</text:p>
            <text:p text:style-name="P62">2月</text:p>
          </table:table-cell>
          <table:table-cell table:style-name="表格10.A1" office:value-type="string">
            <text:p text:style-name="P62">107年</text:p>
            <text:p text:style-name="P62">2月</text:p>
          </table:table-cell>
          <table:table-cell table:style-name="表格10.A1" office:value-type="string">
            <text:p text:style-name="P62">增減率</text:p>
          </table:table-cell>
          <table:table-cell table:style-name="表格10.A1" office:value-type="string">
            <text:p text:style-name="P62">108年</text:p>
            <text:p text:style-name="P62">3月</text:p>
          </table:table-cell>
          <table:table-cell table:style-name="表格10.A1" office:value-type="string">
            <text:p text:style-name="P62">107年</text:p>
            <text:p text:style-name="P62">3月</text:p>
          </table:table-cell>
          <table:table-cell table:style-name="表格10.A1" office:value-type="string">
            <text:p text:style-name="P62">增減率</text:p>
          </table:table-cell>
        </table:table-row>
        <table:table-row table:style-name="表格10.2">
          <table:table-cell table:style-name="表格10.A2" office:value-type="string">
            <text:p text:style-name="P61">ADSL</text:p>
          </table:table-cell>
          <table:table-cell table:style-name="表格10.B2" office:value-type="string">
            <text:p text:style-name="P63">619,915</text:p>
          </table:table-cell>
          <table:table-cell table:style-name="表格10.C2" office:value-type="string">
            <text:p text:style-name="P63">734,223</text:p>
          </table:table-cell>
          <table:table-cell table:style-name="表格10.D2" office:value-type="string">
            <text:p text:style-name="P53">-15.57%</text:p>
          </table:table-cell>
          <table:table-cell table:style-name="表格10.E2" office:value-type="string">
            <text:p text:style-name="P63">614,337</text:p>
          </table:table-cell>
          <table:table-cell table:style-name="表格10.F2" office:value-type="string">
            <text:p text:style-name="P63">728,481</text:p>
          </table:table-cell>
          <table:table-cell table:style-name="表格10.G2" office:value-type="string">
            <text:p text:style-name="P53">-15.67%</text:p>
          </table:table-cell>
          <table:table-cell table:style-name="表格10.H2" office:value-type="string">
            <text:p text:style-name="P63">604,660</text:p>
          </table:table-cell>
          <table:table-cell table:style-name="表格10.I2" office:value-type="string">
            <text:p text:style-name="P63">722,735</text:p>
          </table:table-cell>
          <table:table-cell table:style-name="表格10.J2" office:value-type="string">
            <text:p text:style-name="P53">-16.34%</text:p>
          </table:table-cell>
        </table:table-row>
        <table:table-row table:style-name="表格10.3">
          <table:table-cell table:style-name="表格10.A3" office:value-type="string">
            <text:p text:style-name="P61">FTTx</text:p>
          </table:table-cell>
          <table:table-cell table:style-name="表格10.B3" office:value-type="string">
            <text:p text:style-name="P63">3,676,146</text:p>
          </table:table-cell>
          <table:table-cell table:style-name="表格10.C3" office:value-type="string">
            <text:p text:style-name="P63">3,622,339</text:p>
          </table:table-cell>
          <table:table-cell table:style-name="表格10.D3" office:value-type="string">
            <text:p text:style-name="P52">1.49%</text:p>
          </table:table-cell>
          <table:table-cell table:style-name="表格10.E3" office:value-type="string">
            <text:p text:style-name="P63">3,686,769</text:p>
          </table:table-cell>
          <table:table-cell table:style-name="表格10.F3" office:value-type="string">
            <text:p text:style-name="P63">3,632,575</text:p>
          </table:table-cell>
          <table:table-cell table:style-name="表格10.G3" office:value-type="string">
            <text:p text:style-name="P52">1.49%</text:p>
          </table:table-cell>
          <table:table-cell table:style-name="表格10.H3" office:value-type="string">
            <text:p text:style-name="P63">3,693,543</text:p>
          </table:table-cell>
          <table:table-cell table:style-name="表格10.I3" office:value-type="string">
            <text:p text:style-name="P63">3,633,138</text:p>
          </table:table-cell>
          <table:table-cell table:style-name="表格10.J3" office:value-type="string">
            <text:p text:style-name="P52">1.66%</text:p>
          </table:table-cell>
        </table:table-row>
        <table:table-row table:style-name="表格10.4">
          <table:table-cell table:style-name="表格10.A4" office:value-type="string">
            <text:p text:style-name="P61">Cable Modem</text:p>
          </table:table-cell>
          <table:table-cell table:style-name="表格10.B4" office:value-type="string">
            <text:p text:style-name="P63">1,403,819</text:p>
          </table:table-cell>
          <table:table-cell table:style-name="表格10.C4" office:value-type="string">
            <text:p text:style-name="P63">1,349,025</text:p>
          </table:table-cell>
          <table:table-cell table:style-name="表格10.D4" office:value-type="string">
            <text:p text:style-name="P52">4.06%</text:p>
          </table:table-cell>
          <table:table-cell table:style-name="表格10.E4" office:value-type="string">
            <text:p text:style-name="P63">1,405,374</text:p>
          </table:table-cell>
          <table:table-cell table:style-name="表格10.F4" office:value-type="string">
            <text:p text:style-name="P63">1,350,944</text:p>
          </table:table-cell>
          <table:table-cell table:style-name="表格10.G4" office:value-type="string">
            <text:p text:style-name="P52">4.03%</text:p>
          </table:table-cell>
          <table:table-cell table:style-name="表格10.H4" office:value-type="string">
            <text:p text:style-name="P63">1,414,155</text:p>
          </table:table-cell>
          <table:table-cell table:style-name="表格10.I4" office:value-type="string">
            <text:p text:style-name="P63">1,354,355</text:p>
          </table:table-cell>
          <table:table-cell table:style-name="表格10.J4" office:value-type="string">
            <text:p text:style-name="P52">4.42%</text:p>
          </table:table-cell>
        </table:table-row>
        <table:table-row table:style-name="表格10.5">
          <table:table-cell table:style-name="表格10.A5" office:value-type="string">
            <text:p text:style-name="P61">Leased Line</text:p>
          </table:table-cell>
          <table:table-cell table:style-name="表格10.B5" office:value-type="string">
            <text:p text:style-name="P63">2,860</text:p>
          </table:table-cell>
          <table:table-cell table:style-name="表格10.C5" office:value-type="string">
            <text:p text:style-name="P63">2,664</text:p>
          </table:table-cell>
          <table:table-cell table:style-name="表格10.D5" office:value-type="string">
            <text:p text:style-name="P52">7.36%</text:p>
          </table:table-cell>
          <table:table-cell table:style-name="表格10.E5" office:value-type="string">
            <text:p text:style-name="P63">2,905</text:p>
          </table:table-cell>
          <table:table-cell table:style-name="表格10.F5" office:value-type="string">
            <text:p text:style-name="P63">2,650</text:p>
          </table:table-cell>
          <table:table-cell table:style-name="表格10.G5" office:value-type="string">
            <text:p text:style-name="P52">9.62%</text:p>
          </table:table-cell>
          <table:table-cell table:style-name="表格10.H5" office:value-type="string">
            <text:p text:style-name="P63">2,864</text:p>
          </table:table-cell>
          <table:table-cell table:style-name="表格10.I5" office:value-type="string">
            <text:p text:style-name="P63">2,630</text:p>
          </table:table-cell>
          <table:table-cell table:style-name="表格10.J5" office:value-type="string">
            <text:p text:style-name="P52">8.90%</text:p>
          </table:table-cell>
        </table:table-row>
        <table:table-row table:style-name="表格10.6">
          <table:table-cell table:style-name="表格10.A6" office:value-type="string">
            <text:p text:style-name="P61">PWLAN</text:p>
          </table:table-cell>
          <table:table-cell table:style-name="表格10.B6" office:value-type="string">
            <text:p text:style-name="P63">45,903</text:p>
          </table:table-cell>
          <table:table-cell table:style-name="表格10.C6" office:value-type="string">
            <text:p text:style-name="P63">109,756</text:p>
          </table:table-cell>
          <table:table-cell table:style-name="表格10.D6" office:value-type="string">
            <text:p text:style-name="P52">-58.18%</text:p>
          </table:table-cell>
          <table:table-cell table:style-name="表格10.E6" office:value-type="string">
            <text:p text:style-name="P63">45,283</text:p>
          </table:table-cell>
          <table:table-cell table:style-name="表格10.F6" office:value-type="string">
            <text:p text:style-name="P63">109,906</text:p>
          </table:table-cell>
          <table:table-cell table:style-name="表格10.G6" office:value-type="string">
            <text:p text:style-name="P52">-58.80%</text:p>
          </table:table-cell>
          <table:table-cell table:style-name="表格10.H6" office:value-type="string">
            <text:p text:style-name="P63">49,997</text:p>
          </table:table-cell>
          <table:table-cell table:style-name="表格10.I6" office:value-type="string">
            <text:p text:style-name="P63">109,997</text:p>
          </table:table-cell>
          <table:table-cell table:style-name="表格10.J6" office:value-type="string">
            <text:p text:style-name="P52">-54.55%</text:p>
          </table:table-cell>
        </table:table-row>
        <table:table-row table:style-name="表格10.7">
          <table:table-cell table:style-name="表格10.A7" office:value-type="string">
            <text:p text:style-name="P61">合計</text:p>
          </table:table-cell>
          <table:table-cell table:style-name="表格10.B7" office:value-type="string">
            <text:p text:style-name="P63">5,748,643</text:p>
          </table:table-cell>
          <table:table-cell table:style-name="表格10.C7" office:value-type="string">
            <text:p text:style-name="P63">5,818,007</text:p>
          </table:table-cell>
          <table:table-cell table:style-name="表格10.D7" office:value-type="string">
            <text:p text:style-name="P52">-1.19%</text:p>
          </table:table-cell>
          <table:table-cell table:style-name="表格10.E7" office:value-type="string">
            <text:p text:style-name="P63">5,754,668</text:p>
          </table:table-cell>
          <table:table-cell table:style-name="表格10.F7" office:value-type="string">
            <text:p text:style-name="P63">5,824,556</text:p>
          </table:table-cell>
          <table:table-cell table:style-name="表格10.G7" office:value-type="string">
            <text:p text:style-name="P52">-1.20%</text:p>
          </table:table-cell>
          <table:table-cell table:style-name="表格10.H7" office:value-type="string">
            <text:p text:style-name="P63">5,765,219</text:p>
          </table:table-cell>
          <table:table-cell table:style-name="表格10.I7" office:value-type="string">
            <text:p text:style-name="P52">5,822,855</text:p>
          </table:table-cell>
          <table:table-cell table:style-name="表格10.J7" office:value-type="string">
            <text:p text:style-name="P52">-0.99%</text:p>
          </table:table-cell>
        </table:table-row>
        <table:table-row table:style-name="表格10.8">
          <table:table-cell table:style-name="表格10.A8" office:value-type="string">
            <text:p text:style-name="P62">接取</text:p>
            <text:p text:style-name="P62">方式</text:p>
          </table:table-cell>
          <table:table-cell table:style-name="表格10.A8" office:value-type="string">
            <text:p text:style-name="P62">108年</text:p>
            <text:p text:style-name="P62">4月</text:p>
          </table:table-cell>
          <table:table-cell table:style-name="表格10.A8" office:value-type="string">
            <text:p text:style-name="P62">107年</text:p>
            <text:p text:style-name="P62">4月</text:p>
          </table:table-cell>
          <table:table-cell table:style-name="表格10.A8" office:value-type="string">
            <text:p text:style-name="P62">增減率</text:p>
          </table:table-cell>
          <table:table-cell table:style-name="表格10.A8" office:value-type="string">
            <text:p text:style-name="P62">108年</text:p>
            <text:p text:style-name="P62">5月</text:p>
          </table:table-cell>
          <table:table-cell table:style-name="表格10.A8" office:value-type="string">
            <text:p text:style-name="P62">107年</text:p>
            <text:p text:style-name="P62">5月</text:p>
          </table:table-cell>
          <table:table-cell table:style-name="表格10.A8" office:value-type="string">
            <text:p text:style-name="P62">增減率</text:p>
          </table:table-cell>
          <table:table-cell table:style-name="表格10.A8" office:value-type="string">
            <text:p text:style-name="P62">108年</text:p>
            <text:p text:style-name="P62">6月</text:p>
          </table:table-cell>
          <table:table-cell table:style-name="表格10.A8" office:value-type="string">
            <text:p text:style-name="P62">107年</text:p>
            <text:p text:style-name="P62">6月</text:p>
          </table:table-cell>
          <table:table-cell table:style-name="表格10.A8" office:value-type="string">
            <text:p text:style-name="P62">增減率</text:p>
          </table:table-cell>
        </table:table-row>
        <table:table-row table:style-name="表格10.9">
          <table:table-cell table:style-name="表格10.A9" office:value-type="string">
            <text:p text:style-name="P61">ADSL</text:p>
          </table:table-cell>
          <table:table-cell table:style-name="表格10.B9" office:value-type="string">
            <text:p text:style-name="P63">595,844</text:p>
          </table:table-cell>
          <table:table-cell table:style-name="表格10.C9" office:value-type="string">
            <text:p text:style-name="P63">709,735</text:p>
          </table:table-cell>
          <table:table-cell table:style-name="表格10.D9" office:value-type="string">
            <text:p text:style-name="P63">-16.05%</text:p>
          </table:table-cell>
          <table:table-cell table:style-name="表格10.E9" office:value-type="string">
            <text:p text:style-name="P63">595,541</text:p>
          </table:table-cell>
          <table:table-cell table:style-name="表格10.F9" office:value-type="string">
            <text:p text:style-name="P63">699,792</text:p>
          </table:table-cell>
          <table:table-cell table:style-name="表格10.G9" office:value-type="string">
            <text:p text:style-name="P63">-14.90%</text:p>
          </table:table-cell>
          <table:table-cell table:style-name="表格10.H9" office:value-type="string">
            <text:p text:style-name="P64"><text:span text:style-name="預設段落字型"><text:span text:style-name="T14">581,666</text:span></text:span></text:p>
          </table:table-cell>
          <table:table-cell table:style-name="表格10.I9" office:value-type="string">
            <text:p text:style-name="P63">687,513</text:p>
          </table:table-cell>
          <table:table-cell table:style-name="表格10.J9" office:value-type="string">
            <text:p text:style-name="P63">-15.40%</text:p>
          </table:table-cell>
        </table:table-row>
        <table:table-row table:style-name="表格10.10">
          <table:table-cell table:style-name="表格10.A10" office:value-type="string">
            <text:p text:style-name="P61">FTTx</text:p>
          </table:table-cell>
          <table:table-cell table:style-name="表格10.B10" office:value-type="string">
            <text:p text:style-name="P63">3,701,074</text:p>
          </table:table-cell>
          <table:table-cell table:style-name="表格10.C10" office:value-type="string">
            <text:p text:style-name="P63">3,638,785</text:p>
          </table:table-cell>
          <table:table-cell table:style-name="表格10.D10" office:value-type="string">
            <text:p text:style-name="P63">1.71%</text:p>
          </table:table-cell>
          <table:table-cell table:style-name="表格10.E10" office:value-type="string">
            <text:p text:style-name="P63">3,704,700</text:p>
          </table:table-cell>
          <table:table-cell table:style-name="表格10.F10" office:value-type="string">
            <text:p text:style-name="P63">3,636,643</text:p>
          </table:table-cell>
          <table:table-cell table:style-name="表格10.G10" office:value-type="string">
            <text:p text:style-name="P63">1.87%</text:p>
          </table:table-cell>
          <table:table-cell table:style-name="表格10.H10" office:value-type="string">
            <text:p text:style-name="P63">3,708,979</text:p>
          </table:table-cell>
          <table:table-cell table:style-name="表格10.I10" office:value-type="string">
            <text:p text:style-name="P63">3,648,528</text:p>
          </table:table-cell>
          <table:table-cell table:style-name="表格10.J10" office:value-type="string">
            <text:p text:style-name="P63">1.66%</text:p>
          </table:table-cell>
        </table:table-row>
        <table:table-row table:style-name="表格10.11">
          <table:table-cell table:style-name="表格10.A11" office:value-type="string">
            <text:p text:style-name="P61">Cable Modem</text:p>
          </table:table-cell>
          <table:table-cell table:style-name="表格10.B11" office:value-type="string">
            <text:p text:style-name="P63">1,423,497</text:p>
          </table:table-cell>
          <table:table-cell table:style-name="表格10.C11" office:value-type="string">
            <text:p text:style-name="P63">1,357,981</text:p>
          </table:table-cell>
          <table:table-cell table:style-name="表格10.D11" office:value-type="string">
            <text:p text:style-name="P63">4.82%</text:p>
          </table:table-cell>
          <table:table-cell table:style-name="表格10.E11" office:value-type="string">
            <text:p text:style-name="P63">1,431,511</text:p>
          </table:table-cell>
          <table:table-cell table:style-name="表格10.F11" office:value-type="string">
            <text:p text:style-name="P63">1,362,184</text:p>
          </table:table-cell>
          <table:table-cell table:style-name="表格10.G11" office:value-type="string">
            <text:p text:style-name="P63">5.09%</text:p>
          </table:table-cell>
          <table:table-cell table:style-name="表格10.H11" office:value-type="string">
            <text:p text:style-name="P63">1,442,634</text:p>
          </table:table-cell>
          <table:table-cell table:style-name="表格10.I11" office:value-type="string">
            <text:p text:style-name="P63">1,366,954</text:p>
          </table:table-cell>
          <table:table-cell table:style-name="表格10.J11" office:value-type="string">
            <text:p text:style-name="P63">5.54%</text:p>
          </table:table-cell>
        </table:table-row>
        <table:table-row table:style-name="表格10.12">
          <table:table-cell table:style-name="表格10.A12" office:value-type="string">
            <text:p text:style-name="P61">Leased Line</text:p>
          </table:table-cell>
          <table:table-cell table:style-name="表格10.B12" office:value-type="string">
            <text:p text:style-name="P63">2,874</text:p>
          </table:table-cell>
          <table:table-cell table:style-name="表格10.C12" office:value-type="string">
            <text:p text:style-name="P63">2,685</text:p>
          </table:table-cell>
          <table:table-cell table:style-name="表格10.D12" office:value-type="string">
            <text:p text:style-name="P63">7.04%</text:p>
          </table:table-cell>
          <table:table-cell table:style-name="表格10.E12" office:value-type="string">
            <text:p text:style-name="P63">2,846</text:p>
          </table:table-cell>
          <table:table-cell table:style-name="表格10.F12" office:value-type="string">
            <text:p text:style-name="P63">2,739</text:p>
          </table:table-cell>
          <table:table-cell table:style-name="表格10.G12" office:value-type="string">
            <text:p text:style-name="P63">3.91%</text:p>
          </table:table-cell>
          <table:table-cell table:style-name="表格10.H12" office:value-type="string">
            <text:p text:style-name="P63">2,863</text:p>
          </table:table-cell>
          <table:table-cell table:style-name="表格10.I12" office:value-type="string">
            <text:p text:style-name="P63">2,751</text:p>
          </table:table-cell>
          <table:table-cell table:style-name="表格10.J12" office:value-type="string">
            <text:p text:style-name="P63">4.07%</text:p>
          </table:table-cell>
        </table:table-row>
        <table:table-row table:style-name="表格10.13">
          <table:table-cell table:style-name="表格10.A13" office:value-type="string">
            <text:p text:style-name="P61">PWLAN</text:p>
          </table:table-cell>
          <table:table-cell table:style-name="表格10.B13" office:value-type="string">
            <text:p text:style-name="P63">53,657</text:p>
          </table:table-cell>
          <table:table-cell table:style-name="表格10.C13" office:value-type="string">
            <text:p text:style-name="P63">110,095</text:p>
          </table:table-cell>
          <table:table-cell table:style-name="表格10.D13" office:value-type="string">
            <text:p text:style-name="P63">-51.26%</text:p>
          </table:table-cell>
          <table:table-cell table:style-name="表格10.E13" office:value-type="string">
            <text:p text:style-name="P63">72,231</text:p>
          </table:table-cell>
          <table:table-cell table:style-name="表格10.F13" office:value-type="string">
            <text:p text:style-name="P63">110,115</text:p>
          </table:table-cell>
          <table:table-cell table:style-name="表格10.G13" office:value-type="string">
            <text:p text:style-name="P63">-34.40%</text:p>
          </table:table-cell>
          <table:table-cell table:style-name="表格10.H13" office:value-type="string">
            <text:p text:style-name="P63">63,844</text:p>
          </table:table-cell>
          <table:table-cell table:style-name="表格10.I13" office:value-type="string">
            <text:p text:style-name="P63">72,371</text:p>
          </table:table-cell>
          <table:table-cell table:style-name="表格10.J13" office:value-type="string">
            <text:p text:style-name="P63">-11.78%</text:p>
          </table:table-cell>
        </table:table-row>
        <table:table-row table:style-name="表格10.2">
          <table:table-cell table:style-name="表格10.A14" office:value-type="string">
            <text:p text:style-name="P61">合計</text:p>
          </table:table-cell>
          <table:table-cell table:style-name="表格10.B14" office:value-type="string">
            <text:p text:style-name="P63">5,776,946</text:p>
          </table:table-cell>
          <table:table-cell table:style-name="表格10.C14" office:value-type="string">
            <text:p text:style-name="P63">5,819,281</text:p>
          </table:table-cell>
          <table:table-cell table:style-name="表格10.D14" office:value-type="string">
            <text:p text:style-name="P63">-0.73%</text:p>
          </table:table-cell>
          <table:table-cell table:style-name="表格10.E14" office:value-type="string">
            <text:p text:style-name="P63">5,806,829</text:p>
          </table:table-cell>
          <table:table-cell table:style-name="表格10.F14" office:value-type="string">
            <text:p text:style-name="P63">5,811,473</text:p>
          </table:table-cell>
          <table:table-cell table:style-name="表格10.G14" office:value-type="string">
            <text:p text:style-name="P63">-0.08%</text:p>
          </table:table-cell>
          <table:table-cell table:style-name="表格10.H14" office:value-type="string">
            <text:p text:style-name="P63">5,799,986</text:p>
          </table:table-cell>
          <table:table-cell table:style-name="表格10.I14" office:value-type="string">
            <text:p text:style-name="P63">5,778,117</text:p>
          </table:table-cell>
          <table:table-cell table:style-name="表格10.J14" office:value-type="string">
            <text:p text:style-name="P63">0.38%</text:p>
          </table:table-cell>
        </table:table-row>
        <table:table-row table:style-name="表格10.15">
          <table:table-cell table:style-name="表格10.A8" office:value-type="string">
            <text:p text:style-name="P62">接取</text:p>
            <text:p text:style-name="P62">方式</text:p>
          </table:table-cell>
          <table:table-cell table:style-name="表格10.A8" office:value-type="string">
            <text:p text:style-name="P62">108年</text:p>
            <text:p text:style-name="P62">7月</text:p>
          </table:table-cell>
          <table:table-cell table:style-name="表格10.A8" office:value-type="string">
            <text:p text:style-name="P62">107年</text:p>
            <text:p text:style-name="P62">7月</text:p>
          </table:table-cell>
          <table:table-cell table:style-name="表格10.A8" office:value-type="string">
            <text:p text:style-name="P62">增減率</text:p>
          </table:table-cell>
          <table:table-cell table:style-name="表格10.A8" office:value-type="string">
            <text:p text:style-name="P62">108年</text:p>
            <text:p text:style-name="P62">8月</text:p>
          </table:table-cell>
          <table:table-cell table:style-name="表格10.A8" office:value-type="string">
            <text:p text:style-name="P62">107年</text:p>
            <text:p text:style-name="P62">8月</text:p>
          </table:table-cell>
          <table:table-cell table:style-name="表格10.A8" office:value-type="string">
            <text:p text:style-name="P62">增減率</text:p>
          </table:table-cell>
          <table:table-cell table:style-name="表格10.A8" office:value-type="string">
            <text:p text:style-name="P62">108年</text:p>
            <text:p text:style-name="P62">9月</text:p>
          </table:table-cell>
          <table:table-cell table:style-name="表格10.A8" office:value-type="string">
            <text:p text:style-name="P62">107年</text:p>
            <text:p text:style-name="P62">9月</text:p>
          </table:table-cell>
          <table:table-cell table:style-name="表格10.A8" office:value-type="string">
            <text:p text:style-name="P62">增減率</text:p>
          </table:table-cell>
        </table:table-row>
        <table:table-row table:style-name="表格10.2">
          <table:table-cell table:style-name="表格10.A16" office:value-type="string">
            <text:p text:style-name="P61">ADSL</text:p>
          </table:table-cell>
          <table:table-cell table:style-name="表格10.B16" office:value-type="string">
            <text:p text:style-name="P63">574,350</text:p>
          </table:table-cell>
          <table:table-cell table:style-name="表格10.C16" office:value-type="string">
            <text:p text:style-name="P63">675,762</text:p>
          </table:table-cell>
          <table:table-cell table:style-name="表格10.D16" office:value-type="string">
            <text:p text:style-name="P55">-15.01%</text:p>
          </table:table-cell>
          <table:table-cell table:style-name="表格10.E16" office:value-type="string">
            <text:p text:style-name="P63">567,436</text:p>
          </table:table-cell>
          <table:table-cell table:style-name="表格10.F16" office:value-type="string">
            <text:p text:style-name="P63">664,620</text:p>
          </table:table-cell>
          <table:table-cell table:style-name="表格10.G16" office:value-type="string">
            <text:p text:style-name="P55">-14.62%</text:p>
          </table:table-cell>
          <table:table-cell table:style-name="表格10.H16" office:value-type="string">
            <text:p text:style-name="P63">561,162</text:p>
          </table:table-cell>
          <table:table-cell table:style-name="表格10.I16" office:value-type="string">
            <text:p text:style-name="P63">654,541</text:p>
          </table:table-cell>
          <table:table-cell table:style-name="表格10.J16" office:value-type="string">
            <text:p text:style-name="P55">-14.27%</text:p>
          </table:table-cell>
        </table:table-row>
        <table:table-row table:style-name="表格10.2">
          <table:table-cell table:style-name="表格10.A17" office:value-type="string">
            <text:p text:style-name="P61">FTTx</text:p>
          </table:table-cell>
          <table:table-cell table:style-name="表格10.B17" office:value-type="string">
            <text:p text:style-name="P63">3,713,893</text:p>
          </table:table-cell>
          <table:table-cell table:style-name="表格10.C17" office:value-type="string">
            <text:p text:style-name="P63">3,657,435</text:p>
          </table:table-cell>
          <table:table-cell table:style-name="表格10.D17" office:value-type="string">
            <text:p text:style-name="P55">1.54%</text:p>
          </table:table-cell>
          <table:table-cell table:style-name="表格10.E17" office:value-type="string">
            <text:p text:style-name="P63">3,720,578</text:p>
          </table:table-cell>
          <table:table-cell table:style-name="表格10.F17" office:value-type="string">
            <text:p text:style-name="P63">3,669,527</text:p>
          </table:table-cell>
          <table:table-cell table:style-name="表格10.G17" office:value-type="string">
            <text:p text:style-name="P55">1.39%</text:p>
          </table:table-cell>
          <table:table-cell table:style-name="表格10.H17" office:value-type="string">
            <text:p text:style-name="P63">3,720,838</text:p>
          </table:table-cell>
          <table:table-cell table:style-name="表格10.I17" office:value-type="string">
            <text:p text:style-name="P63">3,681,027</text:p>
          </table:table-cell>
          <table:table-cell table:style-name="表格10.J17" office:value-type="string">
            <text:p text:style-name="P55">1.08%</text:p>
          </table:table-cell>
        </table:table-row>
        <table:table-row table:style-name="表格10.18">
          <table:table-cell table:style-name="表格10.A18" office:value-type="string">
            <text:p text:style-name="P61">Cable Modem</text:p>
          </table:table-cell>
          <table:table-cell table:style-name="表格10.B18" office:value-type="string">
            <text:p text:style-name="P63">1,455,229</text:p>
          </table:table-cell>
          <table:table-cell table:style-name="表格10.C18" office:value-type="string">
            <text:p text:style-name="P63">1,370,045</text:p>
          </table:table-cell>
          <table:table-cell table:style-name="表格10.D18" office:value-type="string">
            <text:p text:style-name="P55">6.22%</text:p>
          </table:table-cell>
          <table:table-cell table:style-name="表格10.E18" office:value-type="string">
            <text:p text:style-name="P63">1,462,537</text:p>
          </table:table-cell>
          <table:table-cell table:style-name="表格10.F18" office:value-type="string">
            <text:p text:style-name="P63">1,373,243</text:p>
          </table:table-cell>
          <table:table-cell table:style-name="表格10.G18" office:value-type="string">
            <text:p text:style-name="P55">6.50%</text:p>
          </table:table-cell>
          <table:table-cell table:style-name="表格10.H18" office:value-type="string">
            <text:p text:style-name="P63">1,524,329</text:p>
          </table:table-cell>
          <table:table-cell table:style-name="表格10.I18" office:value-type="string">
            <text:p text:style-name="P63">1,377,511</text:p>
          </table:table-cell>
          <table:table-cell table:style-name="表格10.J18" office:value-type="string">
            <text:p text:style-name="P55">10.66%</text:p>
          </table:table-cell>
        </table:table-row>
        <table:table-row table:style-name="表格10.19">
          <table:table-cell table:style-name="表格10.A19" office:value-type="string">
            <text:p text:style-name="P61">Leased Line</text:p>
          </table:table-cell>
          <table:table-cell table:style-name="表格10.B19" office:value-type="string">
            <text:p text:style-name="P63">2,932</text:p>
          </table:table-cell>
          <table:table-cell table:style-name="表格10.C19" office:value-type="string">
            <text:p text:style-name="P63">2,746</text:p>
          </table:table-cell>
          <table:table-cell table:style-name="表格10.D19" office:value-type="string">
            <text:p text:style-name="P55">6.77%</text:p>
          </table:table-cell>
          <table:table-cell table:style-name="表格10.E19" office:value-type="string">
            <text:p text:style-name="P63">2,908</text:p>
          </table:table-cell>
          <table:table-cell table:style-name="表格10.F19" office:value-type="string">
            <text:p text:style-name="P63">2,871</text:p>
          </table:table-cell>
          <table:table-cell table:style-name="表格10.G19" office:value-type="string">
            <text:p text:style-name="P55">1.29%</text:p>
          </table:table-cell>
          <table:table-cell table:style-name="表格10.H19" office:value-type="string">
            <text:p text:style-name="P63">2,867</text:p>
          </table:table-cell>
          <table:table-cell table:style-name="表格10.I19" office:value-type="string">
            <text:p text:style-name="P63">2,888</text:p>
          </table:table-cell>
          <table:table-cell table:style-name="表格10.J19" office:value-type="string">
            <text:p text:style-name="P55">-0.73%</text:p>
          </table:table-cell>
        </table:table-row>
        <table:table-row table:style-name="表格10.2">
          <table:table-cell table:style-name="表格10.A20" office:value-type="string">
            <text:p text:style-name="P61">PWLAN</text:p>
          </table:table-cell>
          <table:table-cell table:style-name="表格10.B20" office:value-type="string">
            <text:p text:style-name="P63">69,136</text:p>
          </table:table-cell>
          <table:table-cell table:style-name="表格10.C20" office:value-type="string">
            <text:p text:style-name="P63">72,449</text:p>
          </table:table-cell>
          <table:table-cell table:style-name="表格10.D20" office:value-type="string">
            <text:p text:style-name="P55">-4.57%</text:p>
          </table:table-cell>
          <table:table-cell table:style-name="表格10.E20" office:value-type="string">
            <text:p text:style-name="P63">69,755</text:p>
          </table:table-cell>
          <table:table-cell table:style-name="表格10.F20" office:value-type="string">
            <text:p text:style-name="P63">42,768</text:p>
          </table:table-cell>
          <table:table-cell table:style-name="表格10.G20" office:value-type="string">
            <text:p text:style-name="P55">63.10%</text:p>
          </table:table-cell>
          <table:table-cell table:style-name="表格10.H20" office:value-type="string">
            <text:p text:style-name="P63">68,538</text:p>
          </table:table-cell>
          <table:table-cell table:style-name="表格10.I20" office:value-type="string">
            <text:p text:style-name="P63">43,989</text:p>
          </table:table-cell>
          <table:table-cell table:style-name="表格10.J20" office:value-type="string">
            <text:p text:style-name="P55">55.81%</text:p>
          </table:table-cell>
        </table:table-row>
        <table:table-row table:style-name="表格10.2">
          <table:table-cell table:style-name="表格10.A21" office:value-type="string">
            <text:p text:style-name="P61">合計</text:p>
          </table:table-cell>
          <table:table-cell table:style-name="表格10.B21" office:value-type="string">
            <text:p text:style-name="P54">5,815,540</text:p>
          </table:table-cell>
          <table:table-cell table:style-name="表格10.C21" office:value-type="string">
            <text:p text:style-name="P55">5,778,437</text:p>
          </table:table-cell>
          <table:table-cell table:style-name="表格10.D21" office:value-type="string">
            <text:p text:style-name="P55">0.64%</text:p>
          </table:table-cell>
          <table:table-cell table:style-name="表格10.E21" office:value-type="string">
            <text:p text:style-name="P55">5,823,214</text:p>
          </table:table-cell>
          <table:table-cell table:style-name="表格10.F21" office:value-type="string">
            <text:p text:style-name="P55">5,753,029</text:p>
          </table:table-cell>
          <table:table-cell table:style-name="表格10.G21" office:value-type="string">
            <text:p text:style-name="P55">1.22%</text:p>
          </table:table-cell>
          <table:table-cell table:style-name="表格10.H21" office:value-type="string">
            <text:p text:style-name="P55">5,877,734</text:p>
          </table:table-cell>
          <table:table-cell table:style-name="表格10.I21" office:value-type="string">
            <text:p text:style-name="P41">5,759,956</text:p>
          </table:table-cell>
          <table:table-cell table:style-name="表格10.J21" office:value-type="string">
            <text:p text:style-name="P55">2.04%</text:p>
          </table:table-cell>
        </table:table-row>
        <table:table-row table:style-name="表格10.22">
          <table:table-cell table:style-name="表格10.A1" office:value-type="string">
            <text:p text:style-name="P62">接取</text:p>
            <text:p text:style-name="P62">方式</text:p>
          </table:table-cell>
          <table:table-cell table:style-name="表格10.A1" office:value-type="string">
            <text:p text:style-name="P62">108年</text:p>
            <text:p text:style-name="P62">10月</text:p>
          </table:table-cell>
          <table:table-cell table:style-name="表格10.A1" office:value-type="string">
            <text:p text:style-name="P62">107年</text:p>
            <text:p text:style-name="P62">10月</text:p>
          </table:table-cell>
          <table:table-cell table:style-name="表格10.A1" office:value-type="string">
            <text:p text:style-name="P62">增減率</text:p>
          </table:table-cell>
          <table:table-cell table:style-name="表格10.A1" office:value-type="string">
            <text:p text:style-name="P62">108年</text:p>
            <text:p text:style-name="P62">11月</text:p>
          </table:table-cell>
          <table:table-cell table:style-name="表格10.A1" office:value-type="string">
            <text:p text:style-name="P62">107年</text:p>
            <text:p text:style-name="P62">11月</text:p>
          </table:table-cell>
          <table:table-cell table:style-name="表格10.A1" office:value-type="string">
            <text:p text:style-name="P62">增減率</text:p>
          </table:table-cell>
          <table:table-cell table:style-name="表格10.A1" office:value-type="string">
            <text:p text:style-name="P62">108年</text:p>
            <text:p text:style-name="P62">12月</text:p>
          </table:table-cell>
          <table:table-cell table:style-name="表格10.A1" office:value-type="string">
            <text:p text:style-name="P62">107年</text:p>
            <text:p text:style-name="P62">12月</text:p>
          </table:table-cell>
          <table:table-cell table:style-name="表格10.A1" office:value-type="string">
            <text:p text:style-name="P62">增減率</text:p>
          </table:table-cell>
        </table:table-row>
        <table:table-row table:style-name="表格10.23">
          <table:table-cell table:style-name="表格10.A23" office:value-type="string">
            <text:p text:style-name="P61">ADSL</text:p>
          </table:table-cell>
          <table:table-cell table:style-name="表格10.B23" office:value-type="string">
            <text:p text:style-name="P58">556,039</text:p>
          </table:table-cell>
          <table:table-cell table:style-name="表格10.B23" office:value-type="string">
            <text:p text:style-name="P58">646,395</text:p>
          </table:table-cell>
          <table:table-cell table:style-name="表格10.B23" office:value-type="string">
            <text:p text:style-name="P55">-13.98%</text:p>
          </table:table-cell>
          <table:table-cell table:style-name="表格10.B23" office:value-type="string">
            <text:p text:style-name="P58">559,580</text:p>
          </table:table-cell>
          <table:table-cell table:style-name="表格10.B23" office:value-type="string">
            <text:p text:style-name="P58">638,017</text:p>
          </table:table-cell>
          <table:table-cell table:style-name="表格10.B23" office:value-type="string">
            <text:p text:style-name="P55">-12.29%</text:p>
          </table:table-cell>
          <table:table-cell table:style-name="表格10.B23" office:value-type="string">
            <text:p text:style-name="P58">546,747</text:p>
          </table:table-cell>
          <table:table-cell table:style-name="表格10.B23" office:value-type="string">
            <text:p text:style-name="P58">628,821</text:p>
          </table:table-cell>
          <table:table-cell table:style-name="表格10.J23" office:value-type="string">
            <text:p text:style-name="P55">-13.05%</text:p>
          </table:table-cell>
        </table:table-row>
        <table:table-row table:style-name="表格10.23">
          <table:table-cell table:style-name="表格10.A24" office:value-type="string">
            <text:p text:style-name="P61">FTTx</text:p>
          </table:table-cell>
          <table:table-cell table:style-name="表格10.B23" office:value-type="string">
            <text:p text:style-name="P58">3,717,454</text:p>
          </table:table-cell>
          <table:table-cell table:style-name="表格10.B23" office:value-type="string">
            <text:p text:style-name="P58">3,695,136</text:p>
          </table:table-cell>
          <table:table-cell table:style-name="表格10.B23" office:value-type="string">
            <text:p text:style-name="P55">0.60%</text:p>
          </table:table-cell>
          <table:table-cell table:style-name="表格10.B23" office:value-type="string">
            <text:p text:style-name="P58">3,715,936</text:p>
          </table:table-cell>
          <table:table-cell table:style-name="表格10.B23" office:value-type="string">
            <text:p text:style-name="P58">3,682,291</text:p>
          </table:table-cell>
          <table:table-cell table:style-name="表格10.B23" office:value-type="string">
            <text:p text:style-name="P55">0.91%</text:p>
          </table:table-cell>
          <table:table-cell table:style-name="表格10.B23" office:value-type="string">
            <text:p text:style-name="P58">3,711,610</text:p>
          </table:table-cell>
          <table:table-cell table:style-name="表格10.B23" office:value-type="string">
            <text:p text:style-name="P58">3,675,311</text:p>
          </table:table-cell>
          <table:table-cell table:style-name="表格10.J23" office:value-type="string">
            <text:p text:style-name="P55">0.99%</text:p>
          </table:table-cell>
        </table:table-row>
        <table:table-row table:style-name="表格10.25">
          <table:table-cell table:style-name="表格10.A25" office:value-type="string">
            <text:p text:style-name="P61">Cable Modem</text:p>
          </table:table-cell>
          <table:table-cell table:style-name="表格10.B23" office:value-type="string">
            <text:p text:style-name="P58">1,544,521</text:p>
          </table:table-cell>
          <table:table-cell table:style-name="表格10.B23" office:value-type="string">
            <text:p text:style-name="P58">1,384,952</text:p>
          </table:table-cell>
          <table:table-cell table:style-name="表格10.B23" office:value-type="string">
            <text:p text:style-name="P55">11.52%</text:p>
          </table:table-cell>
          <table:table-cell table:style-name="表格10.B23" office:value-type="string">
            <text:p text:style-name="P58">1,549,800</text:p>
          </table:table-cell>
          <table:table-cell table:style-name="表格10.B23" office:value-type="string">
            <text:p text:style-name="P58">1,390,516</text:p>
          </table:table-cell>
          <table:table-cell table:style-name="表格10.B23" office:value-type="string">
            <text:p text:style-name="P55">11.46%</text:p>
          </table:table-cell>
          <table:table-cell table:style-name="表格10.B23" office:value-type="string">
            <text:p text:style-name="P58">1,570,463</text:p>
          </table:table-cell>
          <table:table-cell table:style-name="表格10.B23" office:value-type="string">
            <text:p text:style-name="P58">1,417,793</text:p>
          </table:table-cell>
          <table:table-cell table:style-name="表格10.J23" office:value-type="string">
            <text:p text:style-name="P55">10.77%</text:p>
          </table:table-cell>
        </table:table-row>
        <table:table-row table:style-name="表格10.26">
          <table:table-cell table:style-name="表格10.A26" office:value-type="string">
            <text:p text:style-name="P61">Leased Line</text:p>
          </table:table-cell>
          <table:table-cell table:style-name="表格10.B23" office:value-type="string">
            <text:p text:style-name="P58">2,894</text:p>
          </table:table-cell>
          <table:table-cell table:style-name="表格10.B23" office:value-type="string">
            <text:p text:style-name="P58">2,885</text:p>
          </table:table-cell>
          <table:table-cell table:style-name="表格10.B23" office:value-type="string">
            <text:p text:style-name="P55">0.31%</text:p>
          </table:table-cell>
          <table:table-cell table:style-name="表格10.B23" office:value-type="string">
            <text:p text:style-name="P58">2,935</text:p>
          </table:table-cell>
          <table:table-cell table:style-name="表格10.B23" office:value-type="string">
            <text:p text:style-name="P58">2,845</text:p>
          </table:table-cell>
          <table:table-cell table:style-name="表格10.B23" office:value-type="string">
            <text:p text:style-name="P55">3.16%</text:p>
          </table:table-cell>
          <table:table-cell table:style-name="表格10.B23" office:value-type="string">
            <text:p text:style-name="P58">2,342</text:p>
          </table:table-cell>
          <table:table-cell table:style-name="表格10.B23" office:value-type="string">
            <text:p text:style-name="P58">2,854</text:p>
          </table:table-cell>
          <table:table-cell table:style-name="表格10.J23" office:value-type="string">
            <text:p text:style-name="P55">-17.94%</text:p>
          </table:table-cell>
        </table:table-row>
        <table:table-row table:style-name="表格10.23">
          <table:table-cell table:style-name="表格10.A27" office:value-type="string">
            <text:p text:style-name="P61">PWLAN</text:p>
          </table:table-cell>
          <table:table-cell table:style-name="表格10.B23" office:value-type="string">
            <text:p text:style-name="P58">69,092</text:p>
          </table:table-cell>
          <table:table-cell table:style-name="表格10.B23" office:value-type="string">
            <text:p text:style-name="P58">43,715</text:p>
          </table:table-cell>
          <table:table-cell table:style-name="表格10.B23" office:value-type="string">
            <text:p text:style-name="P55">58.05%</text:p>
          </table:table-cell>
          <table:table-cell table:style-name="表格10.B23" office:value-type="string">
            <text:p text:style-name="P58">67,915</text:p>
          </table:table-cell>
          <table:table-cell table:style-name="表格10.B23" office:value-type="string">
            <text:p text:style-name="P58">43,995</text:p>
          </table:table-cell>
          <table:table-cell table:style-name="表格10.B23" office:value-type="string">
            <text:p text:style-name="P55">54.37%</text:p>
          </table:table-cell>
          <table:table-cell table:style-name="表格10.B23" office:value-type="string">
            <text:p text:style-name="P58">66,106</text:p>
          </table:table-cell>
          <table:table-cell table:style-name="表格10.B23" office:value-type="string">
            <text:p text:style-name="P58">37,155</text:p>
          </table:table-cell>
          <table:table-cell table:style-name="表格10.J23" office:value-type="string">
            <text:p text:style-name="P55">77.92%</text:p>
          </table:table-cell>
        </table:table-row>
        <table:table-row table:style-name="表格10.23">
          <table:table-cell table:style-name="表格10.A28" office:value-type="string">
            <text:p text:style-name="P61">合計</text:p>
          </table:table-cell>
          <table:table-cell table:style-name="表格10.B23" office:value-type="string">
            <text:p text:style-name="P58">5,820,908</text:p>
          </table:table-cell>
          <table:table-cell table:style-name="表格10.B23" office:value-type="string">
            <text:p text:style-name="P58">5,773,083</text:p>
          </table:table-cell>
          <table:table-cell table:style-name="表格10.B23" office:value-type="string">
            <text:p text:style-name="P55">0.83%</text:p>
          </table:table-cell>
          <table:table-cell table:style-name="表格10.B23" office:value-type="string">
            <text:p text:style-name="P58">5,828,251</text:p>
          </table:table-cell>
          <table:table-cell table:style-name="表格10.B23" office:value-type="string">
            <text:p text:style-name="P58">5,757,664</text:p>
          </table:table-cell>
          <table:table-cell table:style-name="表格10.B23" office:value-type="string">
            <text:p text:style-name="P55">1.23%</text:p>
          </table:table-cell>
          <table:table-cell table:style-name="表格10.B23" office:value-type="string">
            <text:p text:style-name="P58">5,831,162</text:p>
          </table:table-cell>
          <table:table-cell table:style-name="表格10.B23" office:value-type="string">
            <text:p text:style-name="P58">5,761,934</text:p>
          </table:table-cell>
          <table:table-cell table:style-name="表格10.J23" office:value-type="string">
            <text:p text:style-name="P55">1.20%</text:p>
          </table:table-cell>
        </table:table-row>
      </table:table>
      <text:list xml:id="list105454019698516" text:continue-numbering="true" text:style-name="WWNum4">
        <text:list-item>
          <text:list>
            <text:list-item>
              <text:list>
                <text:list-item>
                  <text:p text:style-name="P104"><text:span text:style-name="預設段落字型"><text:span text:style-name="T4">第一類電信事業用戶數（108年1-12月）</text:span></text:span></text:p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7" office:value-type="string">
            <text:p text:style-name="P31"><text:span text:style-name="預設段落字型"><text:span text:style-name="T11">108年1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1.D2" office:value-type="string">
            <text:p text:style-name="P28"><text:span text:style-name="預設段落字型"><text:span text:style-name="T11">用戶數小計</text:span></text:span></text:p>
          </table:table-cell>
          <table:table-cell table:style-name="表格11.E2" table:number-columns-spanned="2" office:value-type="string">
            <text:p text:style-name="P28"><text:span text:style-name="預設段落字型"><text:span text:style-name="T11">用戶數</text:span></text:span></text:p>
          </table:table-cell>
          <table:covered-table-cell/>
          <table:table-cell table:style-name="表格11.G2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1.3">
          <table:table-cell table:style-name="表格11.A3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1.A3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1.A3" table:number-columns-spanned="3" office:value-type="string">
            <text:p text:style-name="P65">11,191,529</text:p>
          </table:table-cell>
          <table:covered-table-cell/>
          <table:covered-table-cell/>
          <table:table-cell table:style-name="表格11.A3" office:value-type="string">
            <text:p text:style-name="P67">47.44%</text:p>
          </table:table-cell>
        </table:table-row>
        <table:table-row table:style-name="表格11.4">
          <table:table-cell table:style-name="表格11.A4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1.A3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1.C4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1.D4" office:value-type="string">
            <text:p text:style-name="P68">27,559,885</text:p>
          </table:table-cell>
          <table:table-cell table:style-name="表格11.A3" table:number-rows-spanned="2" table:number-columns-spanned="2" office:value-type="string">
            <text:p text:style-name="P65">29,062,009</text:p>
          </table:table-cell>
          <table:covered-table-cell/>
          <table:table-cell table:style-name="表格11.A3" table:number-rows-spanned="2" office:value-type="string">
            <text:p text:style-name="P70">123.2%</text:p>
          </table:table-cell>
        </table:table-row>
        <table:table-row table:style-name="表格11.5">
          <table:covered-table-cell/>
          <table:covered-table-cell/>
          <table:table-cell table:style-name="表格11.C5" office:value-type="string">
            <text:p text:style-name="P32"><text:span text:style-name="預設段落字型"><text:span text:style-name="T7">語音</text:span></text:span></text:p>
          </table:table-cell>
          <table:table-cell table:style-name="表格11.D5" office:value-type="string">
            <text:p text:style-name="P68">1,502,124</text:p>
          </table:table-cell>
          <table:covered-table-cell/>
          <table:covered-table-cell/>
          <table:covered-table-cell/>
        </table:table-row>
        <table:table-row table:style-name="表格11.6">
          <table:table-cell table:style-name="表格11.A6" table:number-columns-spanned="3" office:value-type="string">
            <text:p text:style-name="P8">行動通信簡訊數量 <text:s text:c="6"/>：</text:p>
          </table:table-cell>
          <table:covered-table-cell/>
          <table:covered-table-cell/>
          <table:table-cell table:style-name="表格11.D6" table:number-columns-spanned="4" office:value-type="string">
            <text:p text:style-name="P75">321,134千通</text:p>
          </table:table-cell>
          <table:covered-table-cell/>
          <table:covered-table-cell/>
          <table:covered-table-cell/>
        </table:table-row>
        <table:table-row table:style-name="表格11.7">
          <table:table-cell table:style-name="表格11.A6" table:number-columns-spanned="3" office:value-type="string">
            <text:p text:style-name="P9">行動通信多媒體訊息數量 ：</text:p>
          </table:table-cell>
          <table:covered-table-cell/>
          <table:covered-table-cell/>
          <table:table-cell table:style-name="表格11.D6" table:number-columns-spanned="4" office:value-type="string">
            <text:p text:style-name="P77">2,433千通</text:p>
          </table:table-cell>
          <table:covered-table-cell/>
          <table:covered-table-cell/>
          <table:covered-table-cell/>
        </table:table-row>
        <table:table-row table:style-name="表格11.8">
          <table:table-cell table:style-name="表格11.A1" table:number-columns-spanned="7" office:value-type="string">
            <text:p text:style-name="P31"><text:span text:style-name="預設段落字型"><text:span text:style-name="T11">108年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9">
          <table:table-cell table:style-name="表格11.A3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1.A3" office:value-type="string">
            <text:p text:style-name="P28"><text:span text:style-name="預設段落字型"><text:span text:style-name="T11">用戶數小計</text:span></text:span></text:p>
          </table:table-cell>
          <table:table-cell table:style-name="表格11.A3" table:number-columns-spanned="2" office:value-type="string">
            <text:p text:style-name="P28"><text:span text:style-name="預設段落字型"><text:span text:style-name="T11">用戶數</text:span></text:span></text:p>
          </table:table-cell>
          <table:covered-table-cell/>
          <table:table-cell table:style-name="表格11.A3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1.10">
          <table:table-cell table:style-name="表格11.A6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1.A6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1.A6" table:number-columns-spanned="3" office:value-type="string">
            <text:p text:style-name="P49">11,176,076</text:p>
          </table:table-cell>
          <table:covered-table-cell/>
          <table:covered-table-cell/>
          <table:table-cell table:style-name="表格11.A3" office:value-type="string">
            <text:p text:style-name="P71">47.38%</text:p>
          </table:table-cell>
        </table:table-row>
        <table:table-row table:style-name="表格11.11">
          <table:table-cell table:style-name="表格11.A11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1.B11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1.C11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1.C11" office:value-type="string">
            <text:p text:style-name="P68">27,636,603</text:p>
          </table:table-cell>
          <table:table-cell table:style-name="表格11.B11" table:number-rows-spanned="2" table:number-columns-spanned="2" office:value-type="string">
            <text:p text:style-name="P66">29,142,709</text:p>
          </table:table-cell>
          <table:covered-table-cell/>
          <table:table-cell table:style-name="表格11.B11" table:number-rows-spanned="2" office:value-type="string">
            <text:p text:style-name="P71">123.5%</text:p>
          </table:table-cell>
        </table:table-row>
        <table:table-row table:style-name="表格11.5">
          <table:covered-table-cell/>
          <table:covered-table-cell/>
          <table:table-cell table:style-name="表格11.D5" office:value-type="string">
            <text:p text:style-name="P32"><text:span text:style-name="預設段落字型"><text:span text:style-name="T7">語音</text:span></text:span></text:p>
          </table:table-cell>
          <table:table-cell table:style-name="表格11.D12" office:value-type="string">
            <text:p text:style-name="P68">1,506,106</text:p>
          </table:table-cell>
          <table:covered-table-cell/>
          <table:covered-table-cell/>
          <table:covered-table-cell/>
        </table:table-row>
        <table:table-row table:style-name="表格11.13">
          <table:table-cell table:style-name="表格11.A6" table:number-columns-spanned="3" office:value-type="string">
            <text:p text:style-name="P10">行動通信簡訊數量 <text:s text:c="6"/>：</text:p>
          </table:table-cell>
          <table:covered-table-cell/>
          <table:covered-table-cell/>
          <table:table-cell table:style-name="表格11.D6" table:number-columns-spanned="4" office:value-type="string">
            <text:p text:style-name="P78">256,062千通</text:p>
          </table:table-cell>
          <table:covered-table-cell/>
          <table:covered-table-cell/>
          <table:covered-table-cell/>
        </table:table-row>
        <table:table-row table:style-name="表格11.14">
          <table:table-cell table:style-name="表格11.A6" table:number-columns-spanned="3" office:value-type="string">
            <text:p text:style-name="P8">行動通信多媒體訊息數量 ：</text:p>
          </table:table-cell>
          <table:covered-table-cell/>
          <table:covered-table-cell/>
          <table:table-cell table:style-name="表格11.D6" table:number-columns-spanned="4" office:value-type="string">
            <text:p text:style-name="P80">2,109千通</text:p>
          </table:table-cell>
          <table:covered-table-cell/>
          <table:covered-table-cell/>
          <table:covered-table-cell/>
        </table:table-row>
        <table:table-row table:style-name="表格11.15">
          <table:table-cell table:style-name="表格11.A1" table:number-columns-spanned="7" office:value-type="string">
            <text:p text:style-name="P31"><text:span text:style-name="預設段落字型"><text:span text:style-name="T11">108年3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6">
          <table:table-cell table:style-name="表格11.A3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1.A3" table:number-columns-spanned="2" office:value-type="string">
            <text:p text:style-name="P28"><text:span text:style-name="預設段落字型"><text:span text:style-name="T11">用戶數小計</text:span></text:span></text:p>
          </table:table-cell>
          <table:covered-table-cell/>
          <table:table-cell table:style-name="表格11.A3" office:value-type="string">
            <text:p text:style-name="P28"><text:span text:style-name="預設段落字型"><text:span text:style-name="T11">用戶數</text:span></text:span></text:p>
          </table:table-cell>
          <table:table-cell table:style-name="表格11.A3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1.17">
          <table:table-cell table:style-name="表格11.A3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1.A3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1.A3" table:number-columns-spanned="3" office:value-type="string">
            <text:p text:style-name="P82">11,155,473</text:p>
          </table:table-cell>
          <table:covered-table-cell/>
          <table:covered-table-cell/>
          <table:table-cell table:style-name="表格11.A3" office:value-type="string">
            <text:p text:style-name="P70">47.29%</text:p>
          </table:table-cell>
        </table:table-row>
        <table:table-row table:style-name="表格11.18">
          <table:table-cell table:style-name="表格11.A4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1.A3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1.D4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1.D4" table:number-columns-spanned="2" office:value-type="string">
            <text:p text:style-name="P68">27,688,381</text:p>
          </table:table-cell>
          <table:covered-table-cell/>
          <table:table-cell table:style-name="表格11.A3" table:number-rows-spanned="2" office:value-type="string">
            <text:p text:style-name="P65">29,189,721</text:p>
          </table:table-cell>
          <table:table-cell table:style-name="表格11.A3" table:number-rows-spanned="2" office:value-type="string">
            <text:p text:style-name="P72">123.7%</text:p>
          </table:table-cell>
        </table:table-row>
        <table:table-row table:style-name="表格11.5">
          <table:covered-table-cell/>
          <table:covered-table-cell/>
          <table:table-cell table:style-name="表格11.D5" office:value-type="string">
            <text:p text:style-name="P32"><text:span text:style-name="預設段落字型"><text:span text:style-name="T7">語音</text:span></text:span></text:p>
          </table:table-cell>
          <table:table-cell table:style-name="表格11.D12" table:number-columns-spanned="2" office:value-type="string">
            <text:p text:style-name="P68">1,501,340</text:p>
          </table:table-cell>
          <table:covered-table-cell/>
          <table:covered-table-cell/>
          <table:covered-table-cell/>
        </table:table-row>
        <table:table-row table:style-name="表格11.20">
          <table:table-cell table:style-name="表格11.A6" table:number-columns-spanned="3" office:value-type="string">
            <text:p text:style-name="P8">行動通信簡訊數量 <text:s text:c="6"/>：</text:p>
          </table:table-cell>
          <table:covered-table-cell/>
          <table:covered-table-cell/>
          <table:table-cell table:style-name="表格11.D6" table:number-columns-spanned="4" office:value-type="string">
            <text:p text:style-name="P75">318,776千通</text:p>
          </table:table-cell>
          <table:covered-table-cell/>
          <table:covered-table-cell/>
          <table:covered-table-cell/>
        </table:table-row>
        <table:table-row table:style-name="表格11.21">
          <table:table-cell table:style-name="表格11.A6" table:number-columns-spanned="3" office:value-type="string">
            <text:p text:style-name="P8">行動通信多媒體訊息數量 ：</text:p>
          </table:table-cell>
          <table:covered-table-cell/>
          <table:covered-table-cell/>
          <table:table-cell table:style-name="表格11.D6" table:number-columns-spanned="4" office:value-type="string">
            <text:p text:style-name="P76">1,953千通</text:p>
          </table:table-cell>
          <table:covered-table-cell/>
          <table:covered-table-cell/>
          <table:covered-table-cell/>
        </table:table-row>
      </table:table>
      <text:list xml:id="list105452975540829" text:continue-numbering="true" text:style-name="WWNum4">
        <text:list-item>
          <text:list>
            <text:list-item>
              <text:list>
                <text:list-header>
                  <text:p text:style-name="P109"><text:span text:style-name="預設段落字型"><text:span text:style-name="T4">註：市內電話用戶數係以家戶為單位，普及率係以人口數為計算基準。</text:span></text:span></text:p>
                </text:list-header>
              </text:list>
            </text:list-item>
          </text:list>
        </text:list-item>
      </text:list>
      <text:p text:style-name="P12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31"><text:span text:style-name="預設段落字型"><text:span text:style-name="T11">108年4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2.D2" office:value-type="string">
            <text:p text:style-name="P28"><text:span text:style-name="預設段落字型"><text:span text:style-name="T11">用戶數小計</text:span></text:span></text:p>
          </table:table-cell>
          <table:table-cell table:style-name="表格12.E2" table:number-columns-spanned="2" office:value-type="string">
            <text:p text:style-name="P28"><text:span text:style-name="預設段落字型"><text:span text:style-name="T11">用戶數</text:span></text:span></text:p>
          </table:table-cell>
          <table:covered-table-cell/>
          <table:table-cell table:style-name="表格12.G2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2.3">
          <table:table-cell table:style-name="表格12.A3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2.A3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2.A3" table:number-columns-spanned="3" office:value-type="string">
            <text:p text:style-name="P48">11,136,809</text:p>
          </table:table-cell>
          <table:covered-table-cell/>
          <table:covered-table-cell/>
          <table:table-cell table:style-name="表格12.A3" office:value-type="string">
            <text:p text:style-name="P48">47.21%</text:p>
          </table:table-cell>
        </table:table-row>
        <table:table-row table:style-name="表格12.4">
          <table:table-cell table:style-name="表格12.A4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2.A3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2.C4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2.D4" office:value-type="string">
            <text:p text:style-name="P69">27,735,193</text:p>
          </table:table-cell>
          <table:table-cell table:style-name="表格12.A3" table:number-rows-spanned="2" table:number-columns-spanned="2" office:value-type="string">
            <text:p text:style-name="P66">29,232,264</text:p>
          </table:table-cell>
          <table:covered-table-cell/>
          <table:table-cell table:style-name="表格12.A3" table:number-rows-spanned="2" office:value-type="string">
            <text:p text:style-name="P71">123.9%</text:p>
          </table:table-cell>
        </table:table-row>
        <table:table-row table:style-name="表格12.5">
          <table:covered-table-cell/>
          <table:covered-table-cell/>
          <table:table-cell table:style-name="表格12.C5" office:value-type="string">
            <text:p text:style-name="P32"><text:span text:style-name="預設段落字型"><text:span text:style-name="T7">語音</text:span></text:span></text:p>
          </table:table-cell>
          <table:table-cell table:style-name="表格12.D5" office:value-type="string">
            <text:p text:style-name="P68">1,497,071</text:p>
          </table:table-cell>
          <table:covered-table-cell/>
          <table:covered-table-cell/>
          <table:covered-table-cell/>
        </table:table-row>
        <table:table-row table:style-name="表格12.6">
          <table:table-cell table:style-name="表格12.A6" table:number-columns-spanned="3" office:value-type="string">
            <text:p text:style-name="P8">行動通信簡訊數量 <text:s text:c="6"/>：</text:p>
          </table:table-cell>
          <table:covered-table-cell/>
          <table:covered-table-cell/>
          <table:table-cell table:style-name="表格12.D6" table:number-columns-spanned="4" office:value-type="string">
            <text:p text:style-name="P75">324,580千通</text:p>
          </table:table-cell>
          <table:covered-table-cell/>
          <table:covered-table-cell/>
          <table:covered-table-cell/>
        </table:table-row>
        <table:table-row table:style-name="表格12.7">
          <table:table-cell table:style-name="表格12.A6" table:number-columns-spanned="3" office:value-type="string">
            <text:p text:style-name="P9">行動通信多媒體訊息數量 ：</text:p>
          </table:table-cell>
          <table:covered-table-cell/>
          <table:covered-table-cell/>
          <table:table-cell table:style-name="表格12.D6" table:number-columns-spanned="4" office:value-type="string">
            <text:p text:style-name="P77">2,784千通</text:p>
          </table:table-cell>
          <table:covered-table-cell/>
          <table:covered-table-cell/>
          <table:covered-table-cell/>
        </table:table-row>
        <table:table-row table:style-name="表格12.8">
          <table:table-cell table:style-name="表格12.A1" table:number-columns-spanned="7" office:value-type="string">
            <text:p text:style-name="P31"><text:span text:style-name="預設段落字型"><text:span text:style-name="T11">108年5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9">
          <table:table-cell table:style-name="表格12.A3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2.A3" office:value-type="string">
            <text:p text:style-name="P28"><text:span text:style-name="預設段落字型"><text:span text:style-name="T11">用戶數小計</text:span></text:span></text:p>
          </table:table-cell>
          <table:table-cell table:style-name="表格12.A3" table:number-columns-spanned="2" office:value-type="string">
            <text:p text:style-name="P28"><text:span text:style-name="預設段落字型"><text:span text:style-name="T11">用戶數</text:span></text:span></text:p>
          </table:table-cell>
          <table:covered-table-cell/>
          <table:table-cell table:style-name="表格12.A3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2.10">
          <table:table-cell table:style-name="表格12.A6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2.A6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2.A6" table:number-columns-spanned="3" office:value-type="string">
            <text:p text:style-name="P122">11,124,459</text:p>
          </table:table-cell>
          <table:covered-table-cell/>
          <table:covered-table-cell/>
          <table:table-cell table:style-name="表格12.A3" office:value-type="string">
            <text:p text:style-name="P122">47.16%</text:p>
          </table:table-cell>
        </table:table-row>
        <table:table-row table:style-name="表格12.11">
          <table:table-cell table:style-name="表格12.A11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2.B11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2.C11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2.C11" office:value-type="string">
            <text:p text:style-name="P68">27,781,164</text:p>
          </table:table-cell>
          <table:table-cell table:style-name="表格12.B11" table:number-rows-spanned="2" table:number-columns-spanned="2" office:value-type="string">
            <text:p text:style-name="P66">29,255,395</text:p>
          </table:table-cell>
          <table:covered-table-cell/>
          <table:table-cell table:style-name="表格12.B11" table:number-rows-spanned="2" office:value-type="string">
            <text:p text:style-name="P71">124.0%</text:p>
          </table:table-cell>
        </table:table-row>
        <table:table-row table:style-name="表格12.12">
          <table:covered-table-cell/>
          <table:covered-table-cell/>
          <table:table-cell table:style-name="表格12.D5" office:value-type="string">
            <text:p text:style-name="P32"><text:span text:style-name="預設段落字型"><text:span text:style-name="T7">語音</text:span></text:span></text:p>
          </table:table-cell>
          <table:table-cell table:style-name="表格12.D12" office:value-type="string">
            <text:p text:style-name="P68">1,474,231</text:p>
          </table:table-cell>
          <table:covered-table-cell/>
          <table:covered-table-cell/>
          <table:covered-table-cell/>
        </table:table-row>
        <table:table-row table:style-name="表格12.13">
          <table:table-cell table:style-name="表格12.A6" table:number-columns-spanned="3" office:value-type="string">
            <text:p text:style-name="P10">行動通信簡訊數量 <text:s text:c="6"/>：</text:p>
          </table:table-cell>
          <table:covered-table-cell/>
          <table:covered-table-cell/>
          <table:table-cell table:style-name="表格12.D6" table:number-columns-spanned="4" office:value-type="string">
            <text:p text:style-name="P78">362,406千通</text:p>
          </table:table-cell>
          <table:covered-table-cell/>
          <table:covered-table-cell/>
          <table:covered-table-cell/>
        </table:table-row>
        <table:table-row table:style-name="表格12.14">
          <table:table-cell table:style-name="表格12.A6" table:number-columns-spanned="3" office:value-type="string">
            <text:p text:style-name="P8">行動通信多媒體訊息數量 ：</text:p>
          </table:table-cell>
          <table:covered-table-cell/>
          <table:covered-table-cell/>
          <table:table-cell table:style-name="表格12.D6" table:number-columns-spanned="4" office:value-type="string">
            <text:p text:style-name="P80">2,288千通</text:p>
          </table:table-cell>
          <table:covered-table-cell/>
          <table:covered-table-cell/>
          <table:covered-table-cell/>
        </table:table-row>
        <table:table-row table:style-name="表格12.15">
          <table:table-cell table:style-name="表格12.A1" table:number-columns-spanned="7" office:value-type="string">
            <text:p text:style-name="P31"><text:span text:style-name="預設段落字型"><text:span text:style-name="T11">108年6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6">
          <table:table-cell table:style-name="表格12.A3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2.A3" table:number-columns-spanned="2" office:value-type="string">
            <text:p text:style-name="P28"><text:span text:style-name="預設段落字型"><text:span text:style-name="T11">用戶數小計</text:span></text:span></text:p>
          </table:table-cell>
          <table:covered-table-cell/>
          <table:table-cell table:style-name="表格12.A3" office:value-type="string">
            <text:p text:style-name="P28"><text:span text:style-name="預設段落字型"><text:span text:style-name="T11">用戶數</text:span></text:span></text:p>
          </table:table-cell>
          <table:table-cell table:style-name="表格12.A3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2.17">
          <table:table-cell table:style-name="表格12.A3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2.A3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2.A3" table:number-columns-spanned="3" office:value-type="string">
            <text:p text:style-name="P48">11,111,904</text:p>
          </table:table-cell>
          <table:covered-table-cell/>
          <table:covered-table-cell/>
          <table:table-cell table:style-name="表格12.A3" office:value-type="string">
            <text:p text:style-name="P48">47.10%</text:p>
          </table:table-cell>
        </table:table-row>
        <table:table-row table:style-name="表格12.18">
          <table:table-cell table:style-name="表格12.A4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2.A3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2.D4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2.D4" table:number-columns-spanned="2" office:value-type="string">
            <text:p text:style-name="P69">27,710,822</text:p>
          </table:table-cell>
          <table:covered-table-cell/>
          <table:table-cell table:style-name="表格12.A3" table:number-rows-spanned="2" office:value-type="string">
            <text:p text:style-name="P66">29,250,205</text:p>
          </table:table-cell>
          <table:table-cell table:style-name="表格12.A3" table:number-rows-spanned="2" office:value-type="string">
            <text:p text:style-name="P73">124.0%</text:p>
          </table:table-cell>
        </table:table-row>
        <table:table-row table:style-name="表格12.5">
          <table:covered-table-cell/>
          <table:covered-table-cell/>
          <table:table-cell table:style-name="表格12.D5" office:value-type="string">
            <text:p text:style-name="P32"><text:span text:style-name="預設段落字型"><text:span text:style-name="T7">語音</text:span></text:span></text:p>
          </table:table-cell>
          <table:table-cell table:style-name="表格12.D12" table:number-columns-spanned="2" office:value-type="string">
            <text:p text:style-name="P68">1,539,383</text:p>
          </table:table-cell>
          <table:covered-table-cell/>
          <table:covered-table-cell/>
          <table:covered-table-cell/>
        </table:table-row>
        <table:table-row table:style-name="表格12.20">
          <table:table-cell table:style-name="表格12.A6" table:number-columns-spanned="3" office:value-type="string">
            <text:p text:style-name="P8">行動通信簡訊數量 <text:s text:c="6"/>：</text:p>
          </table:table-cell>
          <table:covered-table-cell/>
          <table:covered-table-cell/>
          <table:table-cell table:style-name="表格12.D6" table:number-columns-spanned="4" office:value-type="string">
            <text:p text:style-name="P75">412,801千通</text:p>
          </table:table-cell>
          <table:covered-table-cell/>
          <table:covered-table-cell/>
          <table:covered-table-cell/>
        </table:table-row>
        <table:table-row table:style-name="表格12.21">
          <table:table-cell table:style-name="表格12.A6" table:number-columns-spanned="3" office:value-type="string">
            <text:p text:style-name="P8">行動通信多媒體訊息數量 ：</text:p>
          </table:table-cell>
          <table:covered-table-cell/>
          <table:covered-table-cell/>
          <table:table-cell table:style-name="表格12.D6" table:number-columns-spanned="4" office:value-type="string">
            <text:p text:style-name="P75">2,577千通</text:p>
          </table:table-cell>
          <table:covered-table-cell/>
          <table:covered-table-cell/>
          <table:covered-table-cell/>
        </table:table-row>
      </table:table>
      <text:list xml:id="list105453568469071" text:continue-numbering="true" text:style-name="WWNum4">
        <text:list-item>
          <text:list>
            <text:list-item>
              <text:list>
                <text:list-header>
                  <text:p text:style-name="P111"><text:span text:style-name="預設段落字型"><text:span text:style-name="T17">註：市內電話用戶數係以家戶為單位，普及率係以人口數為計算基準。</text:span></text:span></text:p>
                </text:list-header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7" office:value-type="string">
            <text:p text:style-name="P31"><text:span text:style-name="預設段落字型"><text:span text:style-name="T11">108年7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3.D2" office:value-type="string">
            <text:p text:style-name="P28"><text:span text:style-name="預設段落字型"><text:span text:style-name="T11">用戶數小計</text:span></text:span></text:p>
          </table:table-cell>
          <table:table-cell table:style-name="表格13.E2" table:number-columns-spanned="2" office:value-type="string">
            <text:p text:style-name="P28"><text:span text:style-name="預設段落字型"><text:span text:style-name="T11">用戶數</text:span></text:span></text:p>
          </table:table-cell>
          <table:covered-table-cell/>
          <table:table-cell table:style-name="表格13.G2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3.3">
          <table:table-cell table:style-name="表格13.A3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3.A3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3.A3" table:number-columns-spanned="3" office:value-type="string">
            <text:p text:style-name="P48">11,086,884</text:p>
          </table:table-cell>
          <table:covered-table-cell/>
          <table:covered-table-cell/>
          <table:table-cell table:style-name="表格13.A3" office:value-type="string">
            <text:p text:style-name="P48">46.99%</text:p>
          </table:table-cell>
        </table:table-row>
        <table:table-row table:style-name="表格13.4">
          <table:table-cell table:style-name="表格13.A4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3.A3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3.C4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3.D4" office:value-type="string">
            <text:p text:style-name="P69">27,617,900</text:p>
          </table:table-cell>
          <table:table-cell table:style-name="表格13.A3" table:number-rows-spanned="2" table:number-columns-spanned="2" office:value-type="string">
            <text:p text:style-name="P66">29,277,417</text:p>
          </table:table-cell>
          <table:covered-table-cell/>
          <table:table-cell table:style-name="表格13.A3" table:number-rows-spanned="2" office:value-type="string">
            <text:p text:style-name="P44"/>
            <text:p text:style-name="P42">124.0%</text:p>
            <text:p text:style-name="P71"/>
          </table:table-cell>
        </table:table-row>
        <table:table-row table:style-name="表格13.5">
          <table:covered-table-cell/>
          <table:covered-table-cell/>
          <table:table-cell table:style-name="表格13.C5" office:value-type="string">
            <text:p text:style-name="P32"><text:span text:style-name="預設段落字型"><text:span text:style-name="T7">語音</text:span></text:span></text:p>
          </table:table-cell>
          <table:table-cell table:style-name="表格13.D5" office:value-type="string">
            <text:p text:style-name="P68">1,659,517</text:p>
          </table:table-cell>
          <table:covered-table-cell/>
          <table:covered-table-cell/>
          <table:covered-table-cell/>
        </table:table-row>
        <table:table-row table:style-name="表格13.6">
          <table:table-cell table:style-name="表格13.A6" table:number-columns-spanned="3" office:value-type="string">
            <text:p text:style-name="P8">行動通信簡訊數量 <text:s text:c="6"/>：</text:p>
          </table:table-cell>
          <table:covered-table-cell/>
          <table:covered-table-cell/>
          <table:table-cell table:style-name="表格13.D6" table:number-columns-spanned="4" office:value-type="string">
            <text:p text:style-name="P75">442,249千通</text:p>
          </table:table-cell>
          <table:covered-table-cell/>
          <table:covered-table-cell/>
          <table:covered-table-cell/>
        </table:table-row>
        <table:table-row table:style-name="表格13.7">
          <table:table-cell table:style-name="表格13.A6" table:number-columns-spanned="3" office:value-type="string">
            <text:p text:style-name="P9">行動通信多媒體訊息數量 ：</text:p>
          </table:table-cell>
          <table:covered-table-cell/>
          <table:covered-table-cell/>
          <table:table-cell table:style-name="表格13.D6" table:number-columns-spanned="4" office:value-type="string">
            <text:p text:style-name="P77">2,244千通</text:p>
          </table:table-cell>
          <table:covered-table-cell/>
          <table:covered-table-cell/>
          <table:covered-table-cell/>
        </table:table-row>
        <table:table-row table:style-name="表格13.8">
          <table:table-cell table:style-name="表格13.A1" table:number-columns-spanned="7" office:value-type="string">
            <text:p text:style-name="P31"><text:span text:style-name="預設段落字型"><text:span text:style-name="T11">108年8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3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3.A3" office:value-type="string">
            <text:p text:style-name="P28"><text:span text:style-name="預設段落字型"><text:span text:style-name="T11">用戶數小計</text:span></text:span></text:p>
          </table:table-cell>
          <table:table-cell table:style-name="表格13.A3" table:number-columns-spanned="2" office:value-type="string">
            <text:p text:style-name="P28"><text:span text:style-name="預設段落字型"><text:span text:style-name="T11">用戶數</text:span></text:span></text:p>
          </table:table-cell>
          <table:covered-table-cell/>
          <table:table-cell table:style-name="表格13.A3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3.10">
          <table:table-cell table:style-name="表格13.A6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3.A6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3.A6" table:number-columns-spanned="3" office:value-type="string">
            <text:p text:style-name="P48">11,063,650</text:p>
          </table:table-cell>
          <table:covered-table-cell/>
          <table:covered-table-cell/>
          <table:table-cell table:style-name="表格13.A3" office:value-type="string">
            <text:p text:style-name="P48">46.89%</text:p>
          </table:table-cell>
        </table:table-row>
        <table:table-row table:style-name="表格13.11">
          <table:table-cell table:style-name="表格13.A11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3.B11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3.C11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3.C11" office:value-type="string">
            <text:p text:style-name="P68">27,645,734</text:p>
          </table:table-cell>
          <table:table-cell table:style-name="表格13.B11" table:number-rows-spanned="2" table:number-columns-spanned="2" office:value-type="string">
            <text:p text:style-name="P66">29,294,970</text:p>
          </table:table-cell>
          <table:covered-table-cell/>
          <table:table-cell table:style-name="表格13.B11" table:number-rows-spanned="2" office:value-type="string">
            <text:p text:style-name="P71">124.2%</text:p>
          </table:table-cell>
        </table:table-row>
        <table:table-row table:style-name="表格13.12">
          <table:covered-table-cell/>
          <table:covered-table-cell/>
          <table:table-cell table:style-name="表格13.D5" office:value-type="string">
            <text:p text:style-name="P32"><text:span text:style-name="預設段落字型"><text:span text:style-name="T7">語音</text:span></text:span></text:p>
          </table:table-cell>
          <table:table-cell table:style-name="表格13.D12" office:value-type="string">
            <text:p text:style-name="P68">1,649,236</text:p>
          </table:table-cell>
          <table:covered-table-cell/>
          <table:covered-table-cell/>
          <table:covered-table-cell/>
        </table:table-row>
        <table:table-row table:style-name="表格13.13">
          <table:table-cell table:style-name="表格13.A6" table:number-columns-spanned="3" office:value-type="string">
            <text:p text:style-name="P10">行動通信簡訊數量 <text:s text:c="6"/>：</text:p>
          </table:table-cell>
          <table:covered-table-cell/>
          <table:covered-table-cell/>
          <table:table-cell table:style-name="表格13.D6" table:number-columns-spanned="4" office:value-type="string">
            <text:p text:style-name="P78">455,631千通</text:p>
          </table:table-cell>
          <table:covered-table-cell/>
          <table:covered-table-cell/>
          <table:covered-table-cell/>
        </table:table-row>
        <table:table-row table:style-name="表格13.14">
          <table:table-cell table:style-name="表格13.A6" table:number-columns-spanned="3" office:value-type="string">
            <text:p text:style-name="P8">行動通信多媒體訊息數量 ：</text:p>
          </table:table-cell>
          <table:covered-table-cell/>
          <table:covered-table-cell/>
          <table:table-cell table:style-name="表格13.D6" table:number-columns-spanned="4" office:value-type="string">
            <text:p text:style-name="P80">2,323千通</text:p>
          </table:table-cell>
          <table:covered-table-cell/>
          <table:covered-table-cell/>
          <table:covered-table-cell/>
        </table:table-row>
        <table:table-row table:style-name="表格13.15">
          <table:table-cell table:style-name="表格13.A1" table:number-columns-spanned="7" office:value-type="string">
            <text:p text:style-name="P31"><text:span text:style-name="預設段落字型"><text:span text:style-name="T11">108年9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6">
          <table:table-cell table:style-name="表格13.A3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3.A3" table:number-columns-spanned="2" office:value-type="string">
            <text:p text:style-name="P28"><text:span text:style-name="預設段落字型"><text:span text:style-name="T11">用戶數小計</text:span></text:span></text:p>
          </table:table-cell>
          <table:covered-table-cell/>
          <table:table-cell table:style-name="表格13.A3" office:value-type="string">
            <text:p text:style-name="P28"><text:span text:style-name="預設段落字型"><text:span text:style-name="T11">用戶數</text:span></text:span></text:p>
          </table:table-cell>
          <table:table-cell table:style-name="表格13.A3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3.17">
          <table:table-cell table:style-name="表格13.A3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3.A3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3.A3" table:number-columns-spanned="3" office:value-type="string">
            <text:p text:style-name="P48">11,042,968</text:p>
          </table:table-cell>
          <table:covered-table-cell/>
          <table:covered-table-cell/>
          <table:table-cell table:style-name="表格13.A3" office:value-type="string">
            <text:p text:style-name="P48">46.80%</text:p>
          </table:table-cell>
        </table:table-row>
        <table:table-row table:style-name="表格13.18">
          <table:table-cell table:style-name="表格13.A4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3.A3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3.D4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3.D4" table:number-columns-spanned="2" office:value-type="string">
            <text:p text:style-name="P69">27,674,424</text:p>
          </table:table-cell>
          <table:covered-table-cell/>
          <table:table-cell table:style-name="表格13.A3" table:number-rows-spanned="2" office:value-type="string">
            <text:p text:style-name="P66">29,305,873</text:p>
          </table:table-cell>
          <table:table-cell table:style-name="表格13.A3" table:number-rows-spanned="2" office:value-type="string">
            <text:p text:style-name="P73">124.2%</text:p>
          </table:table-cell>
        </table:table-row>
        <table:table-row table:style-name="表格13.5">
          <table:covered-table-cell/>
          <table:covered-table-cell/>
          <table:table-cell table:style-name="表格13.D5" office:value-type="string">
            <text:p text:style-name="P32"><text:span text:style-name="預設段落字型"><text:span text:style-name="T7">語音</text:span></text:span></text:p>
          </table:table-cell>
          <table:table-cell table:style-name="表格13.D12" table:number-columns-spanned="2" office:value-type="string">
            <text:p text:style-name="P68">1,631,449</text:p>
          </table:table-cell>
          <table:covered-table-cell/>
          <table:covered-table-cell/>
          <table:covered-table-cell/>
        </table:table-row>
        <table:table-row table:style-name="表格13.20">
          <table:table-cell table:style-name="表格13.A6" table:number-columns-spanned="3" office:value-type="string">
            <text:p text:style-name="P8">行動通信簡訊數量 <text:s text:c="6"/>：</text:p>
          </table:table-cell>
          <table:covered-table-cell/>
          <table:covered-table-cell/>
          <table:table-cell table:style-name="表格13.D6" table:number-columns-spanned="4" office:value-type="string">
            <text:p text:style-name="P75">432,471千通</text:p>
          </table:table-cell>
          <table:covered-table-cell/>
          <table:covered-table-cell/>
          <table:covered-table-cell/>
        </table:table-row>
        <table:table-row table:style-name="表格13.21">
          <table:table-cell table:style-name="表格13.A6" table:number-columns-spanned="3" office:value-type="string">
            <text:p text:style-name="P8">行動通信多媒體訊息數量 ：</text:p>
          </table:table-cell>
          <table:covered-table-cell/>
          <table:covered-table-cell/>
          <table:table-cell table:style-name="表格13.D6" table:number-columns-spanned="4" office:value-type="string">
            <text:p text:style-name="P75">2,250千通</text:p>
          </table:table-cell>
          <table:covered-table-cell/>
          <table:covered-table-cell/>
          <table:covered-table-cell/>
        </table:table-row>
      </table:table>
      <text:list xml:id="list105453117288542" text:continue-numbering="true" text:style-name="WWNum4">
        <text:list-item>
          <text:list>
            <text:list-item>
              <text:list>
                <text:list-header>
                  <text:p text:style-name="P112"><text:span text:style-name="預設段落字型"><text:span text:style-name="T17">註：市內電話用戶數係以家戶為單位，普及率係以人口數為計算基準。</text:span></text:span></text:p>
                </text:list-header>
              </text:list>
            </text:list-item>
          </text:list>
        </text:list-item>
      </text:list>
      <text:p text:style-name="P4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table:number-columns-spanned="7" office:value-type="string">
            <text:p text:style-name="P31"><text:span text:style-name="預設段落字型"><text:span text:style-name="T11">108年10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4.D2" office:value-type="string">
            <text:p text:style-name="P28"><text:span text:style-name="預設段落字型"><text:span text:style-name="T11">用戶數小計</text:span></text:span></text:p>
          </table:table-cell>
          <table:table-cell table:style-name="表格14.E2" table:number-columns-spanned="2" office:value-type="string">
            <text:p text:style-name="P28"><text:span text:style-name="預設段落字型"><text:span text:style-name="T11">用戶數</text:span></text:span></text:p>
          </table:table-cell>
          <table:covered-table-cell/>
          <table:table-cell table:style-name="表格14.G2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4.3">
          <table:table-cell table:style-name="表格14.A3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4.A3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4.A3" table:number-columns-spanned="3" office:value-type="string">
            <text:p text:style-name="P48">11,024,743</text:p>
          </table:table-cell>
          <table:covered-table-cell/>
          <table:covered-table-cell/>
          <table:table-cell table:style-name="表格14.A3" office:value-type="string">
            <text:p text:style-name="P48">46.72%</text:p>
          </table:table-cell>
        </table:table-row>
        <table:table-row table:style-name="表格14.4">
          <table:table-cell table:style-name="表格14.A4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4.A3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4.C4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4.D4" office:value-type="string">
            <text:p text:style-name="P69">27,651,634</text:p>
          </table:table-cell>
          <table:table-cell table:style-name="表格14.A3" table:number-rows-spanned="2" table:number-columns-spanned="2" office:value-type="string">
            <text:p text:style-name="P66">29,264,753</text:p>
          </table:table-cell>
          <table:covered-table-cell/>
          <table:table-cell table:style-name="表格14.A3" table:number-rows-spanned="2" office:value-type="string">
            <text:p text:style-name="P71">124.0%</text:p>
          </table:table-cell>
        </table:table-row>
        <table:table-row table:style-name="表格14.5">
          <table:covered-table-cell/>
          <table:covered-table-cell/>
          <table:table-cell table:style-name="表格14.C5" office:value-type="string">
            <text:p text:style-name="P32"><text:span text:style-name="預設段落字型"><text:span text:style-name="T7">語音</text:span></text:span></text:p>
          </table:table-cell>
          <table:table-cell table:style-name="表格14.D5" office:value-type="string">
            <text:p text:style-name="P68">1,613,119</text:p>
          </table:table-cell>
          <table:covered-table-cell/>
          <table:covered-table-cell/>
          <table:covered-table-cell/>
        </table:table-row>
        <table:table-row table:style-name="表格14.6">
          <table:table-cell table:style-name="表格14.A6" table:number-columns-spanned="3" office:value-type="string">
            <text:p text:style-name="P8">行動通信簡訊數量 <text:s text:c="6"/>：</text:p>
          </table:table-cell>
          <table:covered-table-cell/>
          <table:covered-table-cell/>
          <table:table-cell table:style-name="表格14.D6" table:number-columns-spanned="4" office:value-type="string">
            <text:p text:style-name="P75">475,592千通</text:p>
          </table:table-cell>
          <table:covered-table-cell/>
          <table:covered-table-cell/>
          <table:covered-table-cell/>
        </table:table-row>
        <table:table-row table:style-name="表格14.7">
          <table:table-cell table:style-name="表格14.A6" table:number-columns-spanned="3" office:value-type="string">
            <text:p text:style-name="P9">行動通信多媒體訊息數量 ：</text:p>
          </table:table-cell>
          <table:covered-table-cell/>
          <table:covered-table-cell/>
          <table:table-cell table:style-name="表格14.D6" table:number-columns-spanned="4" office:value-type="string">
            <text:p text:style-name="P77">2,250千通</text:p>
          </table:table-cell>
          <table:covered-table-cell/>
          <table:covered-table-cell/>
          <table:covered-table-cell/>
        </table:table-row>
        <table:table-row table:style-name="表格14.8">
          <table:table-cell table:style-name="表格14.A1" table:number-columns-spanned="7" office:value-type="string">
            <text:p text:style-name="P31"><text:span text:style-name="預設段落字型"><text:span text:style-name="T11">108年11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9">
          <table:table-cell table:style-name="表格14.A3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4.A3" office:value-type="string">
            <text:p text:style-name="P28"><text:span text:style-name="預設段落字型"><text:span text:style-name="T11">用戶數小計</text:span></text:span></text:p>
          </table:table-cell>
          <table:table-cell table:style-name="表格14.A3" table:number-columns-spanned="2" office:value-type="string">
            <text:p text:style-name="P28"><text:span text:style-name="預設段落字型"><text:span text:style-name="T11">用戶數</text:span></text:span></text:p>
          </table:table-cell>
          <table:covered-table-cell/>
          <table:table-cell table:style-name="表格14.A3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4.10">
          <table:table-cell table:style-name="表格14.A6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4.A6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4.A6" table:number-columns-spanned="3" office:value-type="string">
            <text:p text:style-name="P48">11,009,024</text:p>
          </table:table-cell>
          <table:covered-table-cell/>
          <table:covered-table-cell/>
          <table:table-cell table:style-name="表格14.A3" office:value-type="string">
            <text:p text:style-name="P48">46.65%</text:p>
          </table:table-cell>
        </table:table-row>
        <table:table-row table:style-name="表格14.11">
          <table:table-cell table:style-name="表格14.A11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4.B11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4.C11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4.C11" office:value-type="string">
            <text:p text:style-name="P68">27,654,320</text:p>
          </table:table-cell>
          <table:table-cell table:style-name="表格14.B11" table:number-rows-spanned="2" table:number-columns-spanned="2" office:value-type="string">
            <text:p text:style-name="P66">29,240,574</text:p>
          </table:table-cell>
          <table:covered-table-cell/>
          <table:table-cell table:style-name="表格14.B11" table:number-rows-spanned="2" office:value-type="string">
            <text:p text:style-name="P71">123.9%</text:p>
          </table:table-cell>
        </table:table-row>
        <table:table-row table:style-name="表格14.12">
          <table:covered-table-cell/>
          <table:covered-table-cell/>
          <table:table-cell table:style-name="表格14.D5" office:value-type="string">
            <text:p text:style-name="P32"><text:span text:style-name="預設段落字型"><text:span text:style-name="T7">語音</text:span></text:span></text:p>
          </table:table-cell>
          <table:table-cell table:style-name="表格14.D12" office:value-type="string">
            <text:p text:style-name="P68">1,586,254</text:p>
          </table:table-cell>
          <table:covered-table-cell/>
          <table:covered-table-cell/>
          <table:covered-table-cell/>
        </table:table-row>
        <table:table-row table:style-name="表格14.13">
          <table:table-cell table:style-name="表格14.A6" table:number-columns-spanned="3" office:value-type="string">
            <text:p text:style-name="P10">行動通信簡訊數量 <text:s text:c="6"/>：</text:p>
          </table:table-cell>
          <table:covered-table-cell/>
          <table:covered-table-cell/>
          <table:table-cell table:style-name="表格14.D6" table:number-columns-spanned="4" office:value-type="string">
            <text:p text:style-name="P79">485,653千通</text:p>
          </table:table-cell>
          <table:covered-table-cell/>
          <table:covered-table-cell/>
          <table:covered-table-cell/>
        </table:table-row>
        <table:table-row table:style-name="表格14.14">
          <table:table-cell table:style-name="表格14.A6" table:number-columns-spanned="3" office:value-type="string">
            <text:p text:style-name="P8">行動通信多媒體訊息數量 ：</text:p>
          </table:table-cell>
          <table:covered-table-cell/>
          <table:covered-table-cell/>
          <table:table-cell table:style-name="表格14.D6" table:number-columns-spanned="4" office:value-type="string">
            <text:p text:style-name="P81">2,509千通</text:p>
          </table:table-cell>
          <table:covered-table-cell/>
          <table:covered-table-cell/>
          <table:covered-table-cell/>
        </table:table-row>
        <table:table-row table:style-name="表格14.15">
          <table:table-cell table:style-name="表格14.A1" table:number-columns-spanned="7" office:value-type="string">
            <text:p text:style-name="P31"><text:span text:style-name="預設段落字型"><text:span text:style-name="T11">108年1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6">
          <table:table-cell table:style-name="表格14.A3" table:number-columns-spanned="3" office:value-type="string">
            <text:p text:style-name="P28"><text:span text:style-name="預設段落字型"><text:span text:style-name="T11">業務項目</text:span></text:span></text:p>
          </table:table-cell>
          <table:covered-table-cell/>
          <table:covered-table-cell/>
          <table:table-cell table:style-name="表格14.A3" table:number-columns-spanned="2" office:value-type="string">
            <text:p text:style-name="P28"><text:span text:style-name="預設段落字型"><text:span text:style-name="T11">用戶數小計</text:span></text:span></text:p>
          </table:table-cell>
          <table:covered-table-cell/>
          <table:table-cell table:style-name="表格14.A3" office:value-type="string">
            <text:p text:style-name="P28"><text:span text:style-name="預設段落字型"><text:span text:style-name="T11">用戶數</text:span></text:span></text:p>
          </table:table-cell>
          <table:table-cell table:style-name="表格14.A3" office:value-type="string">
            <text:p text:style-name="P28"><text:span text:style-name="預設段落字型"><text:span text:style-name="T11">普及率</text:span></text:span></text:p>
          </table:table-cell>
        </table:table-row>
        <table:table-row table:style-name="表格14.17">
          <table:table-cell table:style-name="表格14.A3" office:value-type="string">
            <text:p text:style-name="P32"><text:span text:style-name="預設段落字型"><text:span text:style-name="T7">固定通信網路業務</text:span></text:span></text:p>
          </table:table-cell>
          <table:table-cell table:style-name="表格14.A3" table:number-columns-spanned="2" office:value-type="string">
            <text:p text:style-name="P32"><text:span text:style-name="預設段落字型"><text:span text:style-name="T7">市內電話</text:span></text:span></text:p>
          </table:table-cell>
          <table:covered-table-cell/>
          <table:table-cell table:style-name="表格14.A3" table:number-columns-spanned="3" office:value-type="string">
            <text:p text:style-name="P48">10,989,379</text:p>
          </table:table-cell>
          <table:covered-table-cell/>
          <table:covered-table-cell/>
          <table:table-cell table:style-name="表格14.A3" office:value-type="string">
            <text:p text:style-name="P48">46.56%</text:p>
          </table:table-cell>
        </table:table-row>
        <table:table-row table:style-name="表格14.18">
          <table:table-cell table:style-name="表格14.A4" table:number-rows-spanned="2" office:value-type="string">
            <text:p text:style-name="Standard"><text:span text:style-name="預設段落字型"><text:span text:style-name="T7">行動通信網路業務</text:span></text:span></text:p>
          </table:table-cell>
          <table:table-cell table:style-name="表格14.A3" table:number-rows-spanned="2" office:value-type="string">
            <text:p text:style-name="P30"><text:span text:style-name="預設段落字型"><text:span text:style-name="T7">4G行動通信</text:span></text:span></text:p>
          </table:table-cell>
          <table:table-cell table:style-name="表格14.D4" office:value-type="string">
            <text:p text:style-name="P32"><text:span text:style-name="預設段落字型"><text:span text:style-name="T7">數據傳輸服務</text:span></text:span></text:p>
          </table:table-cell>
          <table:table-cell table:style-name="表格14.D4" table:number-columns-spanned="2" office:value-type="string">
            <text:p text:style-name="P69">27,641,888</text:p>
          </table:table-cell>
          <table:covered-table-cell/>
          <table:table-cell table:style-name="表格14.A3" table:number-rows-spanned="2" office:value-type="string">
            <text:p text:style-name="P66">29,208,480</text:p>
          </table:table-cell>
          <table:table-cell table:style-name="表格14.A3" table:number-rows-spanned="2" office:value-type="string">
            <text:p text:style-name="P74">123.7%</text:p>
          </table:table-cell>
        </table:table-row>
        <table:table-row table:style-name="表格14.5">
          <table:covered-table-cell/>
          <table:covered-table-cell/>
          <table:table-cell table:style-name="表格14.D5" office:value-type="string">
            <text:p text:style-name="P32"><text:span text:style-name="預設段落字型"><text:span text:style-name="T7">語音</text:span></text:span></text:p>
          </table:table-cell>
          <table:table-cell table:style-name="表格14.D12" table:number-columns-spanned="2" office:value-type="string">
            <text:p text:style-name="P68">1,566,592</text:p>
          </table:table-cell>
          <table:covered-table-cell/>
          <table:covered-table-cell/>
          <table:covered-table-cell/>
        </table:table-row>
        <table:table-row table:style-name="表格14.20">
          <table:table-cell table:style-name="表格14.A6" table:number-columns-spanned="3" office:value-type="string">
            <text:p text:style-name="P8">行動通信簡訊數量 <text:s text:c="6"/>：</text:p>
          </table:table-cell>
          <table:covered-table-cell/>
          <table:covered-table-cell/>
          <table:table-cell table:style-name="表格14.D6" table:number-columns-spanned="4" office:value-type="string">
            <text:p text:style-name="P75">497,644千通</text:p>
          </table:table-cell>
          <table:covered-table-cell/>
          <table:covered-table-cell/>
          <table:covered-table-cell/>
        </table:table-row>
        <table:table-row table:style-name="表格14.21">
          <table:table-cell table:style-name="表格14.A6" table:number-columns-spanned="3" office:value-type="string">
            <text:p text:style-name="P8">行動通信多媒體訊息數量 ：</text:p>
          </table:table-cell>
          <table:covered-table-cell/>
          <table:covered-table-cell/>
          <table:table-cell table:style-name="表格14.D6" table:number-columns-spanned="4" office:value-type="string">
            <text:p text:style-name="P75">1,142千通</text:p>
          </table:table-cell>
          <table:covered-table-cell/>
          <table:covered-table-cell/>
          <table:covered-table-cell/>
        </table:table-row>
      </table:table>
      <text:list xml:id="list105452920007270" text:continue-numbering="true" text:style-name="WWNum4">
        <text:list-item>
          <text:list>
            <text:list-item>
              <text:list>
                <text:list-header>
                  <text:p text:style-name="P110"><text:span text:style-name="預設段落字型"><text:span text:style-name="T17">註：市內電話用戶數係以家戶為單位，普及率係以人口數為計算基準。</text:span></text:span></text:p>
                </text:list-header>
              </text:list>
            </text:list-item>
          </text:list>
        </text:list-item>
      </text:list>
      <text:p text:style-name="P43"/>
      <text:list xml:id="list105452962514109" text:continue-numbering="true" text:style-name="WWNum4">
        <text:list-item>
          <text:list>
            <text:list-item>
              <text:p text:style-name="P113"><text:span text:style-name="預設段落字型"><text:span text:style-name="T4">行動通信基地台共站共構情形</text:span></text:span></text:p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5">　</text:p>
          </table:table-cell>
          <table:table-cell table:style-name="表格15.B1" table:number-columns-spanned="2" office:value-type="string">
            <text:p text:style-name="P5">4G</text:p>
          </table:table-cell>
          <table:covered-table-cell/>
        </table:table-row>
        <table:table-row table:style-name="表格15.2">
          <table:table-cell table:style-name="表格15.A2" office:value-type="string">
            <text:p text:style-name="P5">年(季)別</text:p>
          </table:table-cell>
          <table:table-cell table:style-name="表格15.B2" office:value-type="string">
            <text:p text:style-name="P5">共站比率</text:p>
          </table:table-cell>
          <table:table-cell table:style-name="表格15.B2" office:value-type="string">
            <text:p text:style-name="P5">共構比率</text:p>
          </table:table-cell>
        </table:table-row>
        <table:table-row table:style-name="表格15.3">
          <table:table-cell table:style-name="表格15.A3" office:value-type="string">
            <text:p text:style-name="P5">108年第1季</text:p>
          </table:table-cell>
          <table:table-cell table:style-name="表格15.B2" office:value-type="string">
            <text:p text:style-name="P46">92.5%</text:p>
          </table:table-cell>
          <table:table-cell table:style-name="表格15.B2" office:value-type="string">
            <text:p text:style-name="P46">42.4%</text:p>
          </table:table-cell>
        </table:table-row>
        <table:table-row table:style-name="表格15.3">
          <table:table-cell table:style-name="表格15.A4" office:value-type="string">
            <text:p text:style-name="P5">108年第2季</text:p>
          </table:table-cell>
          <table:table-cell table:style-name="表格15.B2" office:value-type="string">
            <text:p text:style-name="P46">90.2%</text:p>
          </table:table-cell>
          <table:table-cell table:style-name="表格15.B2" office:value-type="string">
            <text:p text:style-name="P46">42.8%</text:p>
          </table:table-cell>
        </table:table-row>
        <table:table-row table:style-name="表格15.3">
          <table:table-cell table:style-name="表格15.A5" office:value-type="string">
            <text:p text:style-name="P5">108年第3季</text:p>
          </table:table-cell>
          <table:table-cell table:style-name="表格15.B5" office:value-type="string">
            <text:p text:style-name="P46">89.9%</text:p>
          </table:table-cell>
          <table:table-cell table:style-name="表格15.B5" office:value-type="string">
            <text:p text:style-name="P46">42.9%</text:p>
          </table:table-cell>
        </table:table-row>
        <table:table-row table:style-name="表格15.3">
          <table:table-cell table:style-name="表格15.A6" office:value-type="string">
            <text:p text:style-name="P5">108年第4季</text:p>
          </table:table-cell>
          <table:table-cell table:style-name="表格15.B6" office:value-type="string">
            <text:p text:style-name="P46">89.3%</text:p>
          </table:table-cell>
          <table:table-cell table:style-name="表格15.B6" office:value-type="string">
            <text:p text:style-name="P46">43.0%</text:p>
          </table:table-cell>
        </table:table-row>
      </table:table>
      <text:list xml:id="list105454882213110" text:continue-numbering="true" text:style-name="WWNum4">
        <text:list-item>
          <text:list>
            <text:list-item>
              <text:p text:style-name="P102"><text:span text:style-name="預設段落字型"><text:span text:style-name="T4">電信警察執行概況累計表 （108年1-12月）</text:span></text:span></text:p>
            </text:list-item>
          </text:list>
        </text:list-item>
      </text:list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D" table:number-columns-repeated="2"/>
        <table:table-column table:style-name="表格16.F"/>
        <table:table-row table:style-name="表格16.1">
          <table:table-cell table:style-name="表格16.A1" table:number-columns-spanned="6" office:value-type="string">
            <text:p text:style-name="P5">取締違反電信法案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5">案件分類</text:p>
          </table:table-cell>
          <table:table-cell table:style-name="表格16.B2" office:value-type="string">
            <text:p text:style-name="P5">件 <text:s/>數</text:p>
          </table:table-cell>
          <table:table-cell table:style-name="表格16.B2" office:value-type="string">
            <text:p text:style-name="P5">臺 <text:s/>數</text:p>
          </table:table-cell>
          <table:table-cell table:style-name="表格16.B2" office:value-type="string">
            <text:p text:style-name="P5">人 <text:s/>數</text:p>
          </table:table-cell>
          <table:table-cell table:style-name="表格16.B2" office:value-type="string">
            <text:p text:style-name="P5">家 <text:s/>數</text:p>
          </table:table-cell>
          <table:table-cell table:style-name="表格16.B2" office:value-type="string">
            <text:p text:style-name="P28"><text:span text:style-name="預設段落字型"><text:span text:style-name="T12">門號</text:span></text:span><text:span text:style-name="預設段落字型"><text:span text:style-name="T6">數</text:span></text:span></text:p>
          </table:table-cell>
        </table:table-row>
        <table:table-row table:style-name="表格16.3">
          <table:table-cell table:style-name="表格16.A3" office:value-type="string">
            <text:p text:style-name="P5">總計</text:p>
          </table:table-cell>
          <table:table-cell table:style-name="表格16.B3" office:value-type="string">
            <text:p text:style-name="P26">18</text:p>
          </table:table-cell>
          <table:table-cell table:style-name="表格16.B3" office:value-type="string">
            <text:p text:style-name="P26">19</text:p>
          </table:table-cell>
          <table:table-cell table:style-name="表格16.B3" office:value-type="string">
            <text:p text:style-name="P26">9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5,544</text:p>
          </table:table-cell>
        </table:table-row>
        <table:table-row table:style-name="表格16.4">
          <table:table-cell table:style-name="表格16.A3" office:value-type="string">
            <text:p text:style-name="P11">協助取締非法電臺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</table:table-row>
        <table:table-row table:style-name="表格16.5">
          <table:table-cell table:style-name="表格16.A3" office:value-type="string">
            <text:p text:style-name="P11">協助取締冒名申請行動電話案</text:p>
          </table:table-cell>
          <table:table-cell table:style-name="表格16.B3" office:value-type="string">
            <text:p text:style-name="P25">1</text:p>
          </table:table-cell>
          <table:table-cell table:style-name="表格16.B3" office:value-type="string">
            <text:p text:style-name="P25">0</text:p>
          </table:table-cell>
          <table:table-cell table:style-name="表格16.B3" office:value-type="string">
            <text:p text:style-name="P25">9</text:p>
          </table:table-cell>
          <table:table-cell table:style-name="表格16.B3" office:value-type="string">
            <text:p text:style-name="P25">0</text:p>
          </table:table-cell>
          <table:table-cell table:style-name="表格16.B3" office:value-type="string">
            <text:p text:style-name="P25">5,544</text:p>
          </table:table-cell>
        </table:table-row>
        <table:table-row table:style-name="表格16.4">
          <table:table-cell table:style-name="表格16.A3" office:value-type="string">
            <text:p text:style-name="P11">協助取締市內及行動電話盜接盜打案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</table:table-row>
        <table:table-row table:style-name="表格16.5">
          <table:table-cell table:style-name="表格16.A3" office:value-type="string">
            <text:p text:style-name="P11">協助取締非法射頻器材</text:p>
          </table:table-cell>
          <table:table-cell table:style-name="表格16.B3" office:value-type="string">
            <text:p text:style-name="P26">17</text:p>
          </table:table-cell>
          <table:table-cell table:style-name="表格16.B3" office:value-type="string">
            <text:p text:style-name="P26">19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  <table:table-cell table:style-name="表格16.B3" office:value-type="string">
            <text:p text:style-name="P26">0</text:p>
          </table:table-cell>
        </table:table-row>
      </table:table>
      <text:p text:style-name="P84"/>
      <text:p text:style-name="P83"/>
      <text:list xml:id="list105454916878272" text:continue-numbering="true" text:style-name="WWNum4">
        <text:list-item>
          <text:list>
            <text:list-item>
              <text:p text:style-name="P102"><text:span text:style-name="預設段落字型"><text:span text:style-name="T4">處理垃圾郵件統計表 （108年1-12月）</text:span></text:span></text:p>
            </text:list-item>
          </text:list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office:value-type="string">
            <text:p text:style-name="P28"><text:span text:style-name="預設段落字型"><text:span text:style-name="T7">統計類別</text:span></text:span></text:p>
          </table:table-cell>
          <table:table-cell table:style-name="表格17.A1" office:value-type="string">
            <text:p text:style-name="P28"><text:span text:style-name="預設段落字型"><text:span text:style-name="T7">108年1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1" office:value-type="string">
            <text:p text:style-name="P28"><text:span text:style-name="預設段落字型"><text:span text:style-name="T7">月增減率</text:span></text:span></text:p>
          </table:table-cell>
          <table:table-cell table:style-name="表格17.A1" office:value-type="string">
            <text:p text:style-name="P28"><text:span text:style-name="預設段落字型"><text:span text:style-name="T7">108年2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1" office:value-type="string">
            <text:p text:style-name="P28"><text:span text:style-name="預設段落字型"><text:span text:style-name="T7">月增減率</text:span></text:span></text:p>
          </table:table-cell>
          <table:table-cell table:style-name="表格17.A1" office:value-type="string">
            <text:p text:style-name="P28"><text:span text:style-name="預設段落字型"><text:span text:style-name="T7">108年3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1" office:value-type="string">
            <text:p text:style-name="P28"><text:span text:style-name="預設段落字型"><text:span text:style-name="T7">月增減率</text:span></text:span></text:p>
          </table:table-cell>
        </table:table-row>
        <table:table-row table:style-name="表格17.2">
          <table:table-cell table:style-name="表格17.A2" office:value-type="string">
            <text:p text:style-name="P85"><text:span text:style-name="預設段落字型"><text:span text:style-name="T7">接收郵件總數量</text:span></text:span></text:p>
          </table:table-cell>
          <table:table-cell table:style-name="表格17.B2" office:value-type="string">
            <text:p text:style-name="P86"><text:span text:style-name="預設段落字型"><text:span text:style-name="T13">2,347,907,455</text:span></text:span></text:p>
          </table:table-cell>
          <table:table-cell table:style-name="表格17.C2" office:value-type="string">
            <text:p text:style-name="P27"><text:span text:style-name="預設段落字型"><text:span text:style-name="T13">3.7%</text:span></text:span></text:p>
          </table:table-cell>
          <table:table-cell table:style-name="表格17.D2" office:value-type="string">
            <text:p text:style-name="P86"><text:span text:style-name="預設段落字型"><text:span text:style-name="T13">2,089,811,279</text:span></text:span></text:p>
          </table:table-cell>
          <table:table-cell table:style-name="表格17.E2" office:value-type="string">
            <text:p text:style-name="P27"><text:span text:style-name="預設段落字型"><text:span text:style-name="T13">-11.0%</text:span></text:span></text:p>
          </table:table-cell>
          <table:table-cell table:style-name="表格17.F2" office:value-type="string">
            <text:p text:style-name="P86"><text:span text:style-name="預設段落字型"><text:span text:style-name="T13">2,530,270,445</text:span></text:span></text:p>
          </table:table-cell>
          <table:table-cell table:style-name="表格17.G2" office:value-type="string">
            <text:p text:style-name="P27"><text:span text:style-name="預設段落字型"><text:span text:style-name="T13">21.1%</text:span></text:span></text:p>
          </table:table-cell>
        </table:table-row>
        <table:table-row table:style-name="表格17.3">
          <table:table-cell table:style-name="表格17.A3" office:value-type="string">
            <text:p text:style-name="P85"><text:span text:style-name="預設段落字型"><text:span text:style-name="T7">阻擋垃圾郵件總數</text:span></text:span></text:p>
          </table:table-cell>
          <table:table-cell table:style-name="表格17.B3" office:value-type="string">
            <text:p text:style-name="P86"><text:span text:style-name="預設段落字型"><text:span text:style-name="T13">2,168,349,879</text:span></text:span></text:p>
          </table:table-cell>
          <table:table-cell table:style-name="表格17.C3" office:value-type="string">
            <text:p text:style-name="P27"><text:span text:style-name="預設段落字型"><text:span text:style-name="T13">4.0%</text:span></text:span></text:p>
          </table:table-cell>
          <table:table-cell table:style-name="表格17.D3" office:value-type="string">
            <text:p text:style-name="P86"><text:span text:style-name="預設段落字型"><text:span text:style-name="T13">1,947,062,326</text:span></text:span></text:p>
          </table:table-cell>
          <table:table-cell table:style-name="表格17.E3" office:value-type="string">
            <text:p text:style-name="P27"><text:span text:style-name="預設段落字型"><text:span text:style-name="T13">-10.2%</text:span></text:span></text:p>
          </table:table-cell>
          <table:table-cell table:style-name="表格17.F3" office:value-type="string">
            <text:p text:style-name="P87">2,328,364,451</text:p>
          </table:table-cell>
          <table:table-cell table:style-name="表格17.G3" office:value-type="string">
            <text:p text:style-name="P15">19.6%</text:p>
          </table:table-cell>
        </table:table-row>
        <table:table-row table:style-name="表格17.3">
          <table:table-cell table:style-name="表格17.A4" office:value-type="string">
            <text:p text:style-name="P85"><text:span text:style-name="預設段落字型"><text:span text:style-name="T7">用戶檢舉總數</text:span></text:span></text:p>
          </table:table-cell>
          <table:table-cell table:style-name="表格17.B4" office:value-type="string">
            <text:p text:style-name="P86"><text:span text:style-name="預設段落字型"><text:span text:style-name="T13">21,779</text:span></text:span></text:p>
          </table:table-cell>
          <table:table-cell table:style-name="表格17.C4" office:value-type="string">
            <text:p text:style-name="P89"><text:span text:style-name="預設段落字型"><text:span text:style-name="T13">20.3%</text:span></text:span></text:p>
          </table:table-cell>
          <table:table-cell table:style-name="表格17.D4" office:value-type="string">
            <text:p text:style-name="P86"><text:span text:style-name="預設段落字型"><text:span text:style-name="T13">11,438</text:span></text:span></text:p>
          </table:table-cell>
          <table:table-cell table:style-name="表格17.E4" office:value-type="string">
            <text:p text:style-name="P27"><text:span text:style-name="預設段落字型"><text:span text:style-name="T13">-47.5%</text:span></text:span></text:p>
          </table:table-cell>
          <table:table-cell table:style-name="表格17.F4" office:value-type="string">
            <text:p text:style-name="P27"><text:span text:style-name="預設段落字型"><text:span text:style-name="T13">11,537</text:span></text:span></text:p>
          </table:table-cell>
          <table:table-cell table:style-name="表格17.G4" office:value-type="string">
            <text:p text:style-name="P27"><text:span text:style-name="預設段落字型"><text:span text:style-name="T13">0.9%</text:span></text:span></text:p>
          </table:table-cell>
        </table:table-row>
        <table:table-row table:style-name="表格17.3">
          <table:table-cell table:style-name="表格17.A5" office:value-type="string">
            <text:p text:style-name="P28"><text:span text:style-name="預設段落字型"><text:span text:style-name="T7">統計類別</text:span></text:span></text:p>
          </table:table-cell>
          <table:table-cell table:style-name="表格17.A5" office:value-type="string">
            <text:p text:style-name="P28"><text:span text:style-name="預設段落字型"><text:span text:style-name="T7">108年4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5" office:value-type="string">
            <text:p text:style-name="P28"><text:span text:style-name="預設段落字型"><text:span text:style-name="T7">月增減率</text:span></text:span></text:p>
          </table:table-cell>
          <table:table-cell table:style-name="表格17.A5" office:value-type="string">
            <text:p text:style-name="P28"><text:span text:style-name="預設段落字型"><text:span text:style-name="T7">108年5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5" office:value-type="string">
            <text:p text:style-name="P28"><text:span text:style-name="預設段落字型"><text:span text:style-name="T7">月增減率</text:span></text:span></text:p>
          </table:table-cell>
          <table:table-cell table:style-name="表格17.A5" office:value-type="string">
            <text:p text:style-name="P28"><text:span text:style-name="預設段落字型"><text:span text:style-name="T7">108年6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5" office:value-type="string">
            <text:p text:style-name="P28"><text:span text:style-name="預設段落字型"><text:span text:style-name="T7">月增減率</text:span></text:span></text:p>
          </table:table-cell>
        </table:table-row>
        <table:table-row table:style-name="表格17.3">
          <table:table-cell table:style-name="表格17.A6" office:value-type="string">
            <text:p text:style-name="P85"><text:span text:style-name="預設段落字型"><text:span text:style-name="T7">接收郵件總數量</text:span></text:span></text:p>
          </table:table-cell>
          <table:table-cell table:style-name="表格17.B6" office:value-type="string">
            <text:p text:style-name="P88">1,999,456,456</text:p>
          </table:table-cell>
          <table:table-cell table:style-name="表格17.C6" office:value-type="string">
            <text:p text:style-name="P24">-21.0%</text:p>
          </table:table-cell>
          <table:table-cell table:style-name="表格17.D6" office:value-type="string">
            <text:p text:style-name="P88">1,781,631,250</text:p>
          </table:table-cell>
          <table:table-cell table:style-name="表格17.E6" office:value-type="string">
            <text:p text:style-name="P24">-10.9%</text:p>
          </table:table-cell>
          <table:table-cell table:style-name="表格17.F6" office:value-type="string">
            <text:p text:style-name="P88">1,655,278,421</text:p>
          </table:table-cell>
          <table:table-cell table:style-name="表格17.G6" office:value-type="string">
            <text:p text:style-name="P24">-7.1%</text:p>
          </table:table-cell>
        </table:table-row>
        <table:table-row table:style-name="表格17.3">
          <table:table-cell table:style-name="表格17.A7" office:value-type="string">
            <text:p text:style-name="P85"><text:span text:style-name="預設段落字型"><text:span text:style-name="T7">阻擋垃圾郵件總數</text:span></text:span></text:p>
          </table:table-cell>
          <table:table-cell table:style-name="表格17.B7" office:value-type="string">
            <text:p text:style-name="P88">1,826,187,747</text:p>
          </table:table-cell>
          <table:table-cell table:style-name="表格17.C7" office:value-type="string">
            <text:p text:style-name="P24">-21.6%</text:p>
          </table:table-cell>
          <table:table-cell table:style-name="表格17.D7" office:value-type="string">
            <text:p text:style-name="P88">1,614,200,747</text:p>
          </table:table-cell>
          <table:table-cell table:style-name="表格17.E7" office:value-type="string">
            <text:p text:style-name="P24">-11.6%</text:p>
          </table:table-cell>
          <table:table-cell table:style-name="表格17.F7" office:value-type="string">
            <text:p text:style-name="P88">1,491,180,568</text:p>
          </table:table-cell>
          <table:table-cell table:style-name="表格17.G7" office:value-type="string">
            <text:p text:style-name="P24">-7.6%</text:p>
          </table:table-cell>
        </table:table-row>
        <table:table-row table:style-name="表格17.3">
          <table:table-cell table:style-name="表格17.A8" office:value-type="string">
            <text:p text:style-name="P85"><text:span text:style-name="預設段落字型"><text:span text:style-name="T7">用戶檢舉總數</text:span></text:span></text:p>
          </table:table-cell>
          <table:table-cell table:style-name="表格17.B8" office:value-type="string">
            <text:p text:style-name="P88">11,682</text:p>
          </table:table-cell>
          <table:table-cell table:style-name="表格17.C8" office:value-type="string">
            <text:p text:style-name="P90">1.3%</text:p>
          </table:table-cell>
          <table:table-cell table:style-name="表格17.D8" office:value-type="string">
            <text:p text:style-name="P88">15,656</text:p>
          </table:table-cell>
          <table:table-cell table:style-name="表格17.E8" office:value-type="string">
            <text:p text:style-name="P24">34.0%</text:p>
          </table:table-cell>
          <table:table-cell table:style-name="表格17.F8" office:value-type="string">
            <text:p text:style-name="P24">13,936</text:p>
          </table:table-cell>
          <table:table-cell table:style-name="表格17.G8" office:value-type="string">
            <text:p text:style-name="P24">-11.0%</text:p>
          </table:table-cell>
        </table:table-row>
        <table:table-row table:style-name="表格17.3">
          <table:table-cell table:style-name="表格17.A5" office:value-type="string">
            <text:p text:style-name="P28"><text:span text:style-name="預設段落字型"><text:span text:style-name="T7">統計類別</text:span></text:span></text:p>
          </table:table-cell>
          <table:table-cell table:style-name="表格17.A5" office:value-type="string">
            <text:p text:style-name="P28"><text:span text:style-name="預設段落字型"><text:span text:style-name="T7">108年7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5" office:value-type="string">
            <text:p text:style-name="P28"><text:span text:style-name="預設段落字型"><text:span text:style-name="T7">月增減率</text:span></text:span></text:p>
          </table:table-cell>
          <table:table-cell table:style-name="表格17.A5" office:value-type="string">
            <text:p text:style-name="P28"><text:span text:style-name="預設段落字型"><text:span text:style-name="T7">108年8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5" office:value-type="string">
            <text:p text:style-name="P28"><text:span text:style-name="預設段落字型"><text:span text:style-name="T7">月增減率</text:span></text:span></text:p>
          </table:table-cell>
          <table:table-cell table:style-name="表格17.A5" office:value-type="string">
            <text:p text:style-name="P28"><text:span text:style-name="預設段落字型"><text:span text:style-name="T7">108年9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5" office:value-type="string">
            <text:p text:style-name="P28"><text:span text:style-name="預設段落字型"><text:span text:style-name="T7">月增減率</text:span></text:span></text:p>
          </table:table-cell>
        </table:table-row>
        <table:table-row table:style-name="表格17.3">
          <table:table-cell table:style-name="表格17.A10" office:value-type="string">
            <text:p text:style-name="P85"><text:span text:style-name="預設段落字型"><text:span text:style-name="T7">接收郵件總數量</text:span></text:span></text:p>
          </table:table-cell>
          <table:table-cell table:style-name="表格17.B10" office:value-type="string">
            <text:p text:style-name="P88">1,689,997,952</text:p>
          </table:table-cell>
          <table:table-cell table:style-name="表格17.C10" office:value-type="string">
            <text:p text:style-name="P24">2.10%</text:p>
          </table:table-cell>
          <table:table-cell table:style-name="表格17.D10" office:value-type="string">
            <text:p text:style-name="P88">1,995,032,871</text:p>
          </table:table-cell>
          <table:table-cell table:style-name="表格17.E10" office:value-type="string">
            <text:p text:style-name="P24">18.00%</text:p>
          </table:table-cell>
          <table:table-cell table:style-name="表格17.F10" office:value-type="string">
            <text:p text:style-name="P88">1,847,790,143</text:p>
          </table:table-cell>
          <table:table-cell table:style-name="表格17.G10" office:value-type="string">
            <text:p text:style-name="P24">-7.40%</text:p>
          </table:table-cell>
        </table:table-row>
        <table:table-row table:style-name="表格17.3">
          <table:table-cell table:style-name="表格17.A11" office:value-type="string">
            <text:p text:style-name="P85"><text:span text:style-name="預設段落字型"><text:span text:style-name="T7">阻擋垃圾郵件總數</text:span></text:span></text:p>
          </table:table-cell>
          <table:table-cell table:style-name="表格17.B11" office:value-type="string">
            <text:p text:style-name="P88">1,524,916,346</text:p>
          </table:table-cell>
          <table:table-cell table:style-name="表格17.C11" office:value-type="string">
            <text:p text:style-name="P24">2.30%</text:p>
          </table:table-cell>
          <table:table-cell table:style-name="表格17.D11" office:value-type="string">
            <text:p text:style-name="P88">1,826,959,389</text:p>
          </table:table-cell>
          <table:table-cell table:style-name="表格17.E11" office:value-type="string">
            <text:p text:style-name="P24">19.80%</text:p>
          </table:table-cell>
          <table:table-cell table:style-name="表格17.F11" office:value-type="string">
            <text:p text:style-name="P88">1,695,053,629</text:p>
          </table:table-cell>
          <table:table-cell table:style-name="表格17.G11" office:value-type="string">
            <text:p text:style-name="P24">-7.20%</text:p>
          </table:table-cell>
        </table:table-row>
        <table:table-row table:style-name="表格17.3">
          <table:table-cell table:style-name="表格17.A12" office:value-type="string">
            <text:p text:style-name="P85"><text:span text:style-name="預設段落字型"><text:span text:style-name="T7">用戶檢舉總數</text:span></text:span></text:p>
          </table:table-cell>
          <table:table-cell table:style-name="表格17.B12" office:value-type="string">
            <text:p text:style-name="P88">11,601</text:p>
          </table:table-cell>
          <table:table-cell table:style-name="表格17.C12" office:value-type="string">
            <text:p text:style-name="P90">-16.80%</text:p>
          </table:table-cell>
          <table:table-cell table:style-name="表格17.D12" office:value-type="string">
            <text:p text:style-name="P88">15,479</text:p>
          </table:table-cell>
          <table:table-cell table:style-name="表格17.E12" office:value-type="string">
            <text:p text:style-name="P24">33.40%</text:p>
          </table:table-cell>
          <table:table-cell table:style-name="表格17.F12" office:value-type="string">
            <text:p text:style-name="P24">18,528</text:p>
          </table:table-cell>
          <table:table-cell table:style-name="表格17.G12" office:value-type="string">
            <text:p text:style-name="P24">19.70%</text:p>
          </table:table-cell>
        </table:table-row>
        <table:table-row table:style-name="表格17.3">
          <table:table-cell table:style-name="表格17.A5" office:value-type="string">
            <text:p text:style-name="P28"><text:span text:style-name="預設段落字型"><text:span text:style-name="T7">統計類別</text:span></text:span></text:p>
          </table:table-cell>
          <table:table-cell table:style-name="表格17.A5" office:value-type="string">
            <text:p text:style-name="P28"><text:span text:style-name="預設段落字型"><text:span text:style-name="T7">108年10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5" office:value-type="string">
            <text:p text:style-name="P28"><text:span text:style-name="預設段落字型"><text:span text:style-name="T7">月增減率</text:span></text:span></text:p>
          </table:table-cell>
          <table:table-cell table:style-name="表格17.A5" office:value-type="string">
            <text:p text:style-name="P28"><text:span text:style-name="預設段落字型"><text:span text:style-name="T7">108年11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5" office:value-type="string">
            <text:p text:style-name="P28"><text:span text:style-name="預設段落字型"><text:span text:style-name="T7">月增減率</text:span></text:span></text:p>
          </table:table-cell>
          <table:table-cell table:style-name="表格17.A5" office:value-type="string">
            <text:p text:style-name="P28"><text:span text:style-name="預設段落字型"><text:span text:style-name="T7">108年12月</text:span></text:span></text:p>
            <text:p text:style-name="P28"><text:span text:style-name="預設段落字型"><text:span text:style-name="T7">回報數</text:span></text:span></text:p>
          </table:table-cell>
          <table:table-cell table:style-name="表格17.A5" office:value-type="string">
            <text:p text:style-name="P28"><text:span text:style-name="預設段落字型"><text:span text:style-name="T7">月增減率</text:span></text:span></text:p>
          </table:table-cell>
        </table:table-row>
        <table:table-row table:style-name="表格17.3">
          <table:table-cell table:style-name="表格17.A14" office:value-type="string">
            <text:p text:style-name="P85"><text:span text:style-name="預設段落字型"><text:span text:style-name="T7">接收郵件總數量</text:span></text:span></text:p>
          </table:table-cell>
          <table:table-cell table:style-name="表格17.B14" office:value-type="string">
            <text:p text:style-name="P88">1,848,703,281</text:p>
          </table:table-cell>
          <table:table-cell table:style-name="表格17.C14" office:value-type="string">
            <text:p text:style-name="P24">0.00%</text:p>
          </table:table-cell>
          <table:table-cell table:style-name="表格17.D14" office:value-type="string">
            <text:p text:style-name="P88">1,231,525,208</text:p>
          </table:table-cell>
          <table:table-cell table:style-name="表格17.E14" office:value-type="string">
            <text:p text:style-name="P24">-33.40%</text:p>
          </table:table-cell>
          <table:table-cell table:style-name="表格17.F14" office:value-type="string">
            <text:p text:style-name="P88">1,212,344,823</text:p>
          </table:table-cell>
          <table:table-cell table:style-name="表格17.G14" office:value-type="string">
            <text:p text:style-name="P24">-1.60%</text:p>
          </table:table-cell>
        </table:table-row>
        <table:table-row table:style-name="表格17.3">
          <table:table-cell table:style-name="表格17.A15" office:value-type="string">
            <text:p text:style-name="P85"><text:span text:style-name="預設段落字型"><text:span text:style-name="T7">阻擋垃圾郵件總數</text:span></text:span></text:p>
          </table:table-cell>
          <table:table-cell table:style-name="表格17.B15" office:value-type="string">
            <text:p text:style-name="P88">1,698,704,317</text:p>
          </table:table-cell>
          <table:table-cell table:style-name="表格17.C15" office:value-type="string">
            <text:p text:style-name="P24">0.20%</text:p>
          </table:table-cell>
          <table:table-cell table:style-name="表格17.D15" office:value-type="string">
            <text:p text:style-name="P88">1,122,885,303</text:p>
          </table:table-cell>
          <table:table-cell table:style-name="表格17.E15" office:value-type="string">
            <text:p text:style-name="P24">-33.90%</text:p>
          </table:table-cell>
          <table:table-cell table:style-name="表格17.F15" office:value-type="string">
            <text:p text:style-name="P88">1,106,887,912</text:p>
          </table:table-cell>
          <table:table-cell table:style-name="表格17.G15" office:value-type="string">
            <text:p text:style-name="P24">-1.40%</text:p>
          </table:table-cell>
        </table:table-row>
        <table:table-row table:style-name="表格17.3">
          <table:table-cell table:style-name="表格17.A16" office:value-type="string">
            <text:p text:style-name="P85"><text:span text:style-name="預設段落字型"><text:span text:style-name="T7">用戶檢舉總數</text:span></text:span></text:p>
          </table:table-cell>
          <table:table-cell table:style-name="表格17.B16" office:value-type="string">
            <text:p text:style-name="P88">14,196</text:p>
          </table:table-cell>
          <table:table-cell table:style-name="表格17.C16" office:value-type="string">
            <text:p text:style-name="P90">-23.40%</text:p>
          </table:table-cell>
          <table:table-cell table:style-name="表格17.D16" office:value-type="string">
            <text:p text:style-name="P88">15,875</text:p>
          </table:table-cell>
          <table:table-cell table:style-name="表格17.E16" office:value-type="string">
            <text:p text:style-name="P24">11.80%</text:p>
          </table:table-cell>
          <table:table-cell table:style-name="表格17.F16" office:value-type="string">
            <text:p text:style-name="P24">10,890</text:p>
          </table:table-cell>
          <table:table-cell table:style-name="表格17.G16" office:value-type="string">
            <text:p text:style-name="P24">-31.40%</text:p>
          </table:table-cell>
        </table:table-row>
        <table:table-row table:style-name="表格17.17">
          <table:table-cell table:style-name="表格17.A17" table:number-columns-spanned="7" office:value-type="string">
            <text:p text:style-name="P31"><text:span text:style-name="預設段落字型"><text:span text:style-name="T9">資料來源：國內前20大網際網路接取服務業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hyphenation-ladder-count="no-limit" style:vertical-align="middl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F" style:font-family-complex="F" style:font-family-generic-complex="system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41cm" fo:margin-left="1.984cm" fo:margin-right="1.92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526cm" style:rel-width="scale" svg:height="0cm" style:rel-height="scale" draw:z-index="9"><draw:text-box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</dc:title>
    <meta:initial-creator>LIN</meta:initial-creator>
    <meta:creation-date>2020-02-04T09:46:00Z</meta:creation-date>
    <dc:date>2020-02-24T10:35:40.946000000</dc:date>
    <meta:print-date>2020-02-18T17:29:25.307000000</meta:print-date>
    <meta:editing-cycles>13</meta:editing-cycles>
    <meta:editing-duration>PT1H3M24S</meta:editing-duration>
    <meta:document-statistic meta:table-count="17" meta:image-count="0" meta:object-count="0" meta:page-count="10" meta:paragraph-count="1165" meta:word-count="3274" meta:character-count="7106" meta:non-whitespace-character-count="6979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08Q4通訊傳播事業概況總覽_空.odt/Normal"/>
  </office:meta>
</office:document-meta>
</file>