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9416in" style:use-optimal-column-width="false"/>
    </style:style>
    <style:style style:name="TableColumn8" style:family="table-column">
      <style:table-column-properties style:column-width="2.025in" style:use-optimal-column-width="false"/>
    </style:style>
    <style:style style:name="TableColumn9" style:family="table-column">
      <style:table-column-properties style:column-width="2.4416in" style:use-optimal-column-width="false"/>
    </style:style>
    <style:style style:name="Table6" style:family="table">
      <style:table-properties style:width="6.4083in" fo:margin-left="0in" table:align="center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4833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577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577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7819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125in" fo:text-inden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4986in" fo:text-indent="-0.2069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25in" fo:text-indent="0.16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979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1.1687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6819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07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3.809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度促進有線廣播電視普及發展</text:span><text:span text:style-name="T4">-</text:span><text:span text:style-name="T5">普及服務區域建置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者（公司名稱）：</text:p>
          </table:table-cell>
          <table:table-cell table:style-name="TableCell13">
            <text:p text:style-name="P14"/>
          </table:table-cell>
          <table:table-cell table:style-name="TableCell15" table:number-rows-spanned="4">
            <text:p text:style-name="P16">（公司及負責人章）</text:p>
          </table:table-cell>
        </table:table-row>
        <table:table-row table:style-name="TableRow17">
          <table:table-cell table:style-name="TableCell18">
            <text:p text:style-name="P19">公司地址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公司統一編號及負責人：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申請數位化營運計畫變更核定日期、文號：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申請補助類別：</text:p>
            <text:p text:style-name="P38">（請勾選）</text:p>
          </table:table-cell>
          <table:table-cell table:style-name="TableCell39" table:number-columns-spanned="2">
            <text:p text:style-name="P40">普及服務區域建置費-</text:p>
            <text:p text:style-name="P41">□新建普及服務區域建置費。</text:p>
            <text:p text:style-name="P42">□提昇數位化(由非數位化技術提升為數位化技術）普及服務區域建置費。</text:p>
            <text:p text:style-name="P43">□因其他不可抗力造成重大毀損申請重建置費。</text:p>
          </table:table-cell>
          <table:covered-table-cell/>
        </table:table-row>
        <table:table-row table:style-name="TableRow44">
          <table:table-cell table:style-name="TableCell45">
            <text:p text:style-name="P46">建置補助計畫名稱：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原因及計畫內容摘要：</text:p>
            <text:p text:style-name="P52">(150字以內)</text:p>
            <text:p text:style-name="P53"/>
          </table:table-cell>
          <table:table-cell table:style-name="TableCell54" table:number-columns-spanned="2"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人、電話、E-mail：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申請日期：</text:p>
          </table:table-cell>
          <table:table-cell table:style-name="TableCell68" table:number-columns-spanned="2">
            <text:p text:style-name="P69">民國108年○月○日</text:p>
          </table:table-cell>
          <table:covered-table-cell/>
        </table:table-row>
        <table:table-row table:style-name="TableRow70">
          <table:table-cell table:style-name="TableCell71">
            <text:p text:style-name="P72">檢附文件：</text:p>
          </table:table-cell>
          <table:table-cell table:style-name="TableCell73" table:number-columns-spanned="2">
            <text:p text:style-name="P74">□建置補助計畫書，應載明事項：</text:p>
            <text:list text:style-name="LFO1" text:continue-numbering="true">
              <text:list-item>
                <text:p text:style-name="P75">計畫名稱</text:p>
              </text:list-item>
              <text:list-item>
                <text:p text:style-name="P76">計畫目標</text:p>
              </text:list-item>
              <text:list-item>
                <text:p text:style-name="P77">計畫服務區域（面積、村里、部落、鄰）及人口數</text:p>
              </text:list-item>
              <text:list-item>
                <text:p text:style-name="P78">預定施工時程</text:p>
              </text:list-item>
              <text:list-item>
                <text:p text:style-name="P79">施工線路圖（含幹線光纖網路、副頭端衛星訊號接收網路或微波系統及用戶端同軸電纜網路）</text:p>
              </text:list-item>
              <text:list-item>
                <text:p text:style-name="P80">施工方式及設備規格功能說明</text:p>
              </text:list-item>
              <text:list-item>
                <text:p text:style-name="P81">總工程款及各項成本估價分析表</text:p>
              </text:list-item>
              <text:list-item>
                <text:p text:style-name="P82">效益評估</text:p>
              </text:list-item>
              <text:list-item>
                <text:p text:style-name="P83">如以副頭端衛星訊號接收網路建置，需說明必要性，並與光纖網路建置做比較分析。</text:p>
              </text:list-item>
            </text:list>
            <text:p text:style-name="P84">□補助計畫工程經費預算表</text:p>
            <text:p text:style-name="P85">□計畫書內容及檢附資料，請另附具電子檔之光碟8份。</text:p>
            <text:p text:style-name="P86">□本會指定之文件（如：提供建置範圍沿線收視戶優惠方案）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meta:initial-creator>營運管理處網路互連科秦蓁</meta:initial-creator>
    <dc:creator>羅婉瑜(平臺)</dc:creator>
    <meta:creation-date>2019-06-11T07:35:00Z</meta:creation-date>
    <dc:date>2019-06-11T07:35:00Z</dc:date>
    <meta:print-date>2016-01-20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