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9416in" style:use-optimal-column-width="false"/>
    </style:style>
    <style:style style:name="TableColumn9" style:family="table-column">
      <style:table-column-properties style:column-width="2.025in" style:use-optimal-column-width="false"/>
    </style:style>
    <style:style style:name="TableColumn10" style:family="table-column">
      <style:table-column-properties style:column-width="2.4416in" style:use-optimal-column-width="false"/>
    </style:style>
    <style:style style:name="Table7" style:family="table">
      <style:table-properties style:width="6.4083in" fo:margin-left="0in" table:align="center"/>
    </style:style>
    <style:style style:name="TableRow11" style:family="table-row">
      <style:table-row-properties style:min-row-height="0.4888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Row18" style:family="table-row">
      <style:table-row-properties style:min-row-height="0.4833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Row24" style:family="table-row">
      <style:table-row-properties style:min-row-height="0.577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Row30" style:family="table-row">
      <style:table-row-properties style:min-row-height="0.577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Row36" style:family="table-row">
      <style:table-row-properties style:min-row-height="0.5256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979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1.0062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4229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076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3.6618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72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73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74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75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76" style:parent-style-name="內文" style:list-style-name="LFO1" style:family="paragraph">
      <style:paragraph-properties fo:margin-left="0.3229in" fo:text-indent="-0.1562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79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80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81" style:parent-style-name="內文" style:list-style-name="LFO1" style:family="paragraph">
      <style:paragraph-properties fo:margin-left="0.3229in" fo:text-indent="-0.1562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頁首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8</text:span><text:span text:style-name="T3">年度促進有線廣播電視普及發展</text:span><text:span text:style-name="T4">-</text:span><text:span text:style-name="T5">連江地區</text:span><text:span text:style-name="T6">有線電視數位化建置補助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者（公司名稱）：</text:p>
          </table:table-cell>
          <table:table-cell table:style-name="TableCell14">
            <text:p text:style-name="P15"/>
          </table:table-cell>
          <table:table-cell table:style-name="TableCell16" table:number-rows-spanned="4">
            <text:p text:style-name="P17">（公司及負責人章）</text:p>
          </table:table-cell>
        </table:table-row>
        <table:table-row table:style-name="TableRow18">
          <table:table-cell table:style-name="TableCell19">
            <text:p text:style-name="P20">公司地址：</text:p>
          </table:table-cell>
          <table:table-cell table:style-name="TableCell21">
            <text:p text:style-name="P22"/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公司統一編號及負責人：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系統經營者經營許可執照核定日期、文號：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補助項目：</text:p>
            <text:p text:style-name="P39">（請勾選）</text:p>
          </table:table-cell>
          <table:table-cell table:style-name="TableCell40" table:number-columns-spanned="2">
            <text:p text:style-name="P41">促進數位普及發展建置費</text:p>
            <text:p text:style-name="P42">□連江</text:p>
          </table:table-cell>
          <table:covered-table-cell/>
        </table:table-row>
        <table:table-row table:style-name="TableRow43">
          <table:table-cell table:style-name="TableCell44">
            <text:p text:style-name="P45">建置補助計畫名稱：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申請原因及計畫內容摘要：</text:p>
            <text:p text:style-name="P51">(150字以內)</text:p>
          </table:table-cell>
          <table:table-cell table:style-name="TableCell52" table:number-columns-spanned="2"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聯絡人、電話、E-mail：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申請日期：</text:p>
          </table:table-cell>
          <table:table-cell table:style-name="TableCell64" table:number-columns-spanned="2">
            <text:p text:style-name="P65">民國108年○月○日</text:p>
          </table:table-cell>
          <table:covered-table-cell/>
        </table:table-row>
        <table:table-row table:style-name="TableRow66">
          <table:table-cell table:style-name="TableCell67">
            <text:p text:style-name="P68">檢附文件：</text:p>
          </table:table-cell>
          <table:table-cell table:style-name="TableCell69" table:number-columns-spanned="2">
            <text:p text:style-name="P70">□建置補助計畫書，應載明事項：</text:p>
            <text:list text:style-name="LFO1" text:continue-numbering="true">
              <text:list-item>
                <text:p text:style-name="P71">計畫名稱</text:p>
              </text:list-item>
              <text:list-item>
                <text:p text:style-name="P72">計畫目標</text:p>
              </text:list-item>
              <text:list-item>
                <text:p text:style-name="P73">計畫服務區域（面積、村里、部落、鄰）及人口數</text:p>
              </text:list-item>
              <text:list-item>
                <text:p text:style-name="P74">預定施工時程</text:p>
              </text:list-item>
              <text:list-item>
                <text:p text:style-name="P75">頭端設置地點、系統架構及設備之功能及其設置平面圖。</text:p>
              </text:list-item>
              <text:list-item>
                <text:p text:style-name="P76"><text:span text:style-name="T77">施工線路圖（含幹線光纖網路、副頭端衛星訊號接收網路或微波系統及用戶端同軸電纜網路）</text:span></text:p>
              </text:list-item>
              <text:list-item>
                <text:p text:style-name="P78">施工方式及設備規格功能說明</text:p>
              </text:list-item>
              <text:list-item>
                <text:p text:style-name="P79">總工程款及各項成本估價分析表</text:p>
              </text:list-item>
              <text:list-item>
                <text:p text:style-name="P80">效益評估</text:p>
              </text:list-item>
              <text:list-item>
                <text:p text:style-name="P81">如以副頭端衛星訊號接收網路建置，需說明必要性，並與光纖網路建置做比較分析。</text:p>
              </text:list-item>
            </text:list>
            <text:p text:style-name="P82">□補助計畫工程建置費預算表</text:p>
            <text:p text:style-name="P83">□計畫書內容及檢附資料，請另附具電子檔之光碟8份。</text:p>
            <text:p text:style-name="P84">□本會指定之文件</text:p>
          </table:table-cell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208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者（公司名稱）：</dc:title>
    <meta:initial-creator>營運管理處網路互連科秦蓁</meta:initial-creator>
    <dc:creator>羅婉瑜(平臺)</dc:creator>
    <meta:creation-date>2019-06-11T08:18:00Z</meta:creation-date>
    <dc:date>2019-06-11T08:18:00Z</dc:date>
    <meta:print-date>2016-11-23T09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