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9416in" style:use-optimal-column-width="false"/>
    </style:style>
    <style:style style:name="TableColumn8" style:family="table-column">
      <style:table-column-properties style:column-width="2.025in" style:use-optimal-column-width="false"/>
    </style:style>
    <style:style style:name="TableColumn9" style:family="table-column">
      <style:table-column-properties style:column-width="2.4416in" style:use-optimal-column-width="false"/>
    </style:style>
    <style:style style:name="Table6" style:family="table">
      <style:table-properties style:width="6.4083in" fo:margin-left="0in" table:align="center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4833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577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577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125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297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9326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472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681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FF0000"/>
    </style:style>
    <style:style style:name="P82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度促進有線廣播電視普及發展</text:span><text:span text:style-name="T4">-</text:span><text:span text:style-name="T5">有線廣播電視數位服務示範區建置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者（公司名稱）：</text:p>
          </table:table-cell>
          <table:table-cell table:style-name="TableCell13">
            <text:p text:style-name="P14"/>
          </table:table-cell>
          <table:table-cell table:style-name="TableCell15" table:number-rows-spanned="4">
            <text:p text:style-name="P16">（公司及負責人章）</text:p>
          </table:table-cell>
        </table:table-row>
        <table:table-row table:style-name="TableRow17">
          <table:table-cell table:style-name="TableCell18">
            <text:p text:style-name="P19">公司地址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公司統一編號及負責人：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申請數位化營運計畫變更核定日期、文號：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申請補助類別：</text:p>
          </table:table-cell>
          <table:table-cell table:style-name="TableCell38" table:number-columns-spanned="2">
            <text:p text:style-name="P39"><text:span text:style-name="T40">有線廣播電視數位服務示範區建置費</text:span></text:p>
          </table:table-cell>
          <table:covered-table-cell/>
        </table:table-row>
        <table:table-row table:style-name="TableRow41">
          <table:table-cell table:style-name="TableCell42">
            <text:p text:style-name="P43">建置補助計畫名稱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原因及計畫內容摘要：</text:p>
            <text:p text:style-name="P49">(150字以內)</text:p>
            <text:p text:style-name="P50"/>
          </table:table-cell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、電話、E-mail：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日期：</text:p>
          </table:table-cell>
          <table:table-cell table:style-name="TableCell65" table:number-columns-spanned="2">
            <text:p text:style-name="P66">民國108年○月○日</text:p>
          </table:table-cell>
          <table:covered-table-cell/>
        </table:table-row>
        <table:table-row table:style-name="TableRow67">
          <table:table-cell table:style-name="TableCell68">
            <text:p text:style-name="P69">檢附文件：</text:p>
          </table:table-cell>
          <table:table-cell table:style-name="TableCell70" table:number-columns-spanned="2">
            <text:p text:style-name="P71">□建置補助計畫書，應載明事項：</text:p>
            <text:list text:style-name="LFO1" text:continue-numbering="true">
              <text:list-item>
                <text:p text:style-name="P72">計畫名稱</text:p>
              </text:list-item>
              <text:list-item>
                <text:p text:style-name="P73">計畫目標</text:p>
              </text:list-item>
              <text:list-item>
                <text:p text:style-name="P74">計畫服務區域（面積、村里、部落、鄰）及人口數</text:p>
              </text:list-item>
              <text:list-item>
                <text:p text:style-name="P75">預定施工時程</text:p>
              </text:list-item>
              <text:list-item>
                <text:p text:style-name="P76">施工線路圖（含幹線光纖網路、副頭端衛星訊號接收網路或微波系統及用戶端同軸電纜網路）</text:p>
              </text:list-item>
              <text:list-item>
                <text:p text:style-name="P77">施工方式及設備規格功能說明</text:p>
              </text:list-item>
              <text:list-item>
                <text:p text:style-name="P78">總工程款及各項成本估價分析表</text:p>
              </text:list-item>
              <text:list-item>
                <text:p text:style-name="P79">效益評估</text:p>
              </text:list-item>
              <text:list-item>
                <text:p text:style-name="P80">如以副頭端衛星訊號接收網路建置，需說明必要性，並與光纖網路建置做比較分析</text:p>
              </text:list-item>
              <text:list-item>
                <text:p text:style-name="P81">示範區有線電視戶數、計畫完成後可服務之戶數、公益性服務之推廣執行作法、可提供免費數位頻道之名稱數量等收視誘因設計</text:p>
              </text:list-item>
              <text:list-item>
                <text:p text:style-name="P82">與相關機構之合作辦理情形及向其他機關提出申請補（捐）助之經費內容</text:p>
              </text:list-item>
            </text:list>
            <text:p text:style-name="P83">□補助計畫工程經費預算表</text:p>
            <text:p text:style-name="P84">□計畫書內容及檢附資料，請另附具電子檔之光碟8份。</text:p>
            <text:p text:style-name="P85">□本會指定之文件（如：提供建置範圍沿線收視戶優惠方案）</text:p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208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meta:initial-creator>營運管理處網路互連科秦蓁</meta:initial-creator>
    <dc:creator>羅婉瑜(平臺)</dc:creator>
    <meta:creation-date>2019-06-11T08:44:00Z</meta:creation-date>
    <dc:date>2019-06-11T08:44:00Z</dc:date>
    <meta:print-date>2016-01-20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