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971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officeooo:paragraph-rsid="000957a4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officeooo:paragraph-rsid="000957a4"/>
    </style:style>
    <style:style style:name="P6" style:family="paragraph" style:parent-style-name="Text_20_body" style:list-style-name="L1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-5.075cm"/>
        </style:tab-stops>
      </style:paragraph-properties>
    </style:style>
    <style:style style:name="P7" style:family="paragraph" style:parent-style-name="cjk" style:list-style-name="L1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-5.075cm"/>
        </style:tab-stops>
      </style:paragraph-properties>
      <style:text-properties officeooo:paragraph-rsid="000957a4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80406" style:font-name-asian="標楷體" style:font-size-asian="14pt" style:font-size-complex="14pt"/>
    </style:style>
    <style:style style:name="T4" style:family="text">
      <style:text-properties style:font-name="標楷體" fo:font-size="14pt" officeooo:rsid="000957a4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officeooo:rsid="00080406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officeooo:rsid="000957a4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officeooo:rsid="000957a4" style:font-name-asian="標楷體" style:font-size-asian="14pt"/>
    </style:style>
    <style:style style:name="T9" style:family="text">
      <style:text-properties style:font-name="標楷體" fo:font-size="14pt" style:font-name-asian="新細明體1" style:font-size-asian="12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officeooo:rsid="000957a4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anguage="en" fo:country="US" style:letter-kerning="false" style:font-name-asian="標楷體" style:font-size-asian="14pt" style:font-name-complex="新細明體" style:font-size-complex="14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20pt" style:font-weight-asian="bold" style:font-size-complex="16pt"/>
    </style:style>
    <style:style style:name="T15" style:family="text">
      <style:text-properties style:font-name="Calibri" fo:font-size="12pt" fo:language="en" fo:country="US" style:font-name-asian="標楷體" style:font-size-asian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「建築物電信設備審查及審驗機構管理辦法」</text:span></text:p>
      <text:p text:style-name="P5"><text:span text:style-name="T13">部分條文及第五條附表修正草案意見書</text:span></text:p>
      <text:p text:style-name="P1"/>
      <text:p text:style-name="P2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list xml:id="list2534229637" text:style-name="L1">
        <text:list-item>
          <text:p text:style-name="P7"><text:span text:style-name="預設段落字型"><text:span text:style-name="T2">對於本公告內容有任何意見或修正建議者，請於本公告刊登公報隔日起</text:span></text:span><text:span text:style-name="預設段落字型"><text:span text:style-name="T5">60</text:span></text:span><text:span text:style-name="預設段落字型"><text:span text:style-name="T2">日內陳述意見或洽詢：承辦單位：</text:span></text:span><text:span text:style-name="預設段落字型"><text:span text:style-name="T4">基礎設施事務</text:span></text:span><text:span text:style-name="預設段落字型"><text:span text:style-name="T2">處；電子信箱：</text:span></text:span><text:span text:style-name="預設段落字型"><text:span text:style-name="T4">andrewliou</text:span></text:span><text:span text:style-name="預設段落字型"><text:span text:style-name="T2">@ncc.gov.tw；電話：（</text:span></text:span><text:span text:style-name="預設段落字型"><text:span text:style-name="T5">02</text:span></text:span><text:span text:style-name="預設段落字型"><text:span text:style-name="T2">）</text:span></text:span><text:span text:style-name="預設段落字型"><text:span text:style-name="T5">3343</text:span></text:span><text:span text:style-name="預設段落字型"><text:span text:style-name="T7">8247</text:span></text:span><text:span text:style-name="預設段落字型"><text:span text:style-name="T2">；</text:span></text:span><text:span text:style-name="預設段落字型"><text:span text:style-name="T1">傳真：（02）2343</text:span></text:span><text:span text:style-name="預設段落字型"><text:span text:style-name="T8">3636</text:span></text:span><text:span text:style-name="預設段落字型"><text:span text:style-name="T1">；地址：</text:span></text:span><text:span text:style-name="預設段落字型"><text:span text:style-name="T10">10054臺北市中正區濟南路二段</text:span></text:span><text:span text:style-name="預設段落字型"><text:span text:style-name="T12">16</text:span></text:span><text:span text:style-name="預設段落字型"><text:span text:style-name="T10">號</text:span></text:span><text:span text:style-name="預設段落字型"><text:span text:style-name="T11">5樓</text:span></text:span><text:span text:style-name="預設段落字型"><text:span text:style-name="T1">。</text:span></text:span></text:p>
        </text:list-item>
        <text:list-item>
          <text:p text:style-name="P6"><text:span text:style-name="預設段落字型"><text:span text:style-name="T1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8-07-25T08:08:00Z</meta:creation-date>
    <dc:date>2019-07-01T13:00:29.960000000</dc:date>
    <meta:print-date>2004-06-02T07:13:00Z</meta:print-date>
    <meta:editing-cycles>6</meta:editing-cycles>
    <meta:editing-duration>PT16M29S</meta:editing-duration>
    <meta:document-statistic meta:table-count="1" meta:image-count="0" meta:object-count="0" meta:page-count="1" meta:paragraph-count="10" meta:word-count="223" meta:character-count="326" meta:non-whitespace-character-count="269"/>
    <meta:template xlink:type="simple" xlink:actuate="onRequest" xlink:title="" xlink:href="../../../../../../../../../person/AppData/Local/Microsoft/Windows/Temporary%20Internet%20Files/Content.Outlook/FKAMW8IO/意見書.odt/Normal"/>
  </office:meta>
</office:document-meta>
</file>