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1" svg:font-family="DFKaiShu-SB-Estd-BF" style:font-family-generic="system"/>
    <style:font-face style:name="DFKaiShu-SB-Estd-BF" svg:font-family="DFKaiShu-SB-Estd-BF, Bold"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187cm" fo:margin-left="-0.279cm" table:align="left"/>
    </style:style>
    <style:style style:name="表格1.A" style:family="table-column">
      <style:table-column-properties style:column-width="17.187cm"/>
    </style:style>
    <style:style style:name="表格1.1" style:family="table-row">
      <style:table-row-properties style:min-row-height="5.135cm" style:use-optimal-row-height="false"/>
    </style:style>
    <style:style style:name="表格1.A1" style:family="table-cell">
      <style:table-cell-properties style:vertical-align="middle" fo:padding-left="0.049cm" fo:padding-right="0.049cm" fo:padding-top="0cm" fo:padding-bottom="0cm" fo:border="6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style:tab-stops>
          <style:tab-stop style:position="4.815cm"/>
        </style:tab-stops>
      </style:paragraph-properties>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706cm" style:text-autospace="none"/>
      <style:text-properties style:font-name="標楷體" fo:font-size="16pt" fo:font-weight="bold" style:letter-kerning="false" style:font-name-asian="標楷體" style:font-size-asian="16pt" style:font-weight-asian="bold" style:font-name-complex="DFKaiShu-SB-Estd-BF" style:font-size-complex="16pt" style:font-weight-complex="bold"/>
    </style:style>
    <style:style style:name="P4" style:family="paragraph" style:parent-style-name="Text_20_body">
      <style:paragraph-properties fo:line-height="0.706cm" fo:text-align="justify" style:justify-single-word="false" style:text-autospace="none"/>
      <style:text-properties style:font-name="標楷體" fo:font-size="16pt" fo:font-weight="bold" style:letter-kerning="false" style:font-name-asian="標楷體" style:font-size-asian="16pt" style:font-weight-asian="bold" style:font-name-complex="DFKaiShu-SB-Estd-BF" style:font-size-complex="16pt" style:font-weight-complex="bold"/>
    </style:style>
    <style:style style:name="P5" style:family="paragraph" style:parent-style-name="Text_20_body">
      <style:paragraph-properties fo:line-height="0.706cm" fo:text-align="justify" style:justify-single-word="false"/>
      <style:text-properties style:font-name="標楷體" fo:font-size="16pt" style:letter-kerning="false" style:font-name-asian="標楷體" style:font-size-asian="16pt" style:font-name-complex="DFKaiShu-SB-Estd-BF1" style:font-size-complex="16pt"/>
    </style:style>
    <style:style style:name="P6" style:family="paragraph" style:parent-style-name="Text_20_body">
      <style:paragraph-properties fo:line-height="0.706cm" fo:text-align="justify" style:justify-single-word="false" style:text-autospace="none"/>
      <style:text-properties style:font-name="標楷體" fo:font-size="16pt" style:letter-kerning="false" style:font-name-asian="標楷體" style:font-size-asian="16pt" style:font-name-complex="DFKaiShu-SB-Estd-BF1" style:font-size-complex="16pt"/>
    </style:style>
    <style:style style:name="P7" style:family="paragraph" style:parent-style-name="Text_20_body">
      <style:paragraph-properties fo:line-height="0.706cm" style:text-autospace="none"/>
      <style:text-properties style:font-name="標楷體" fo:font-size="18pt" fo:font-weight="bold" style:letter-kerning="false" style:font-name-asian="標楷體" style:font-size-asian="18pt" style:font-weight-asian="bold" style:font-name-complex="DFKaiShu-SB-Estd-BF" style:font-size-complex="18pt" style:font-weight-complex="bold"/>
    </style:style>
    <style:style style:name="P8" style:family="paragraph" style:parent-style-name="Text_20_body">
      <style:paragraph-properties fo:line-height="0.847cm" fo:text-align="center" style:justify-single-word="false">
        <style:tab-stops>
          <style:tab-stop style:position="5.172cm"/>
          <style:tab-stop style:position="5.422cm"/>
          <style:tab-stop style:position="5.923cm"/>
          <style:tab-stop style:position="7.262cm"/>
        </style:tab-stops>
      </style:paragraph-properties>
    </style:style>
    <style:style style:name="P9" style:family="paragraph" style:parent-style-name="Text_20_body">
      <style:paragraph-properties fo:line-height="0.706cm"/>
      <style:text-properties fo:font-size="20pt" style:font-name-asian="標楷體" style:font-size-asian="20pt" style:font-size-complex="20pt"/>
    </style:style>
    <style:style style:name="P10" style:family="paragraph" style:parent-style-name="Text_20_body">
      <style:paragraph-properties fo:line-height="0.706cm"/>
      <style:text-properties style:font-name-asian="標楷體"/>
    </style:style>
    <style:style style:name="P11" style:family="paragraph" style:parent-style-name="Text_20_body">
      <style:paragraph-properties fo:line-height="0.706cm"/>
    </style:style>
    <style:style style:name="P12" style:family="paragraph" style:parent-style-name="Text_20_body">
      <style:paragraph-properties fo:line-height="0.706cm" fo:text-align="center" style:justify-single-word="false"/>
    </style:style>
    <style:style style:name="P13" style:family="paragraph" style:parent-style-name="Text_20_body">
      <style:paragraph-properties fo:line-height="0.706cm" fo:text-align="center" style:justify-single-word="false" style:text-autospace="none"/>
    </style:style>
    <style:style style:name="P14" style:family="paragraph" style:parent-style-name="Text_20_body">
      <style:paragraph-properties fo:line-height="0.706cm" fo:text-align="justify" style:justify-single-word="false" style:text-autospace="none"/>
    </style:style>
    <style:style style:name="P15" style:family="paragraph" style:parent-style-name="Standard">
      <style:paragraph-properties fo:line-height="0.706cm" style:text-autospace="none"/>
      <style:text-properties style:font-name="標楷體" fo:font-size="18pt" fo:font-weight="bold" style:letter-kerning="false" style:font-name-asian="標楷體" style:font-size-asian="18pt" style:font-weight-asian="bold" style:font-name-complex="DFKaiShu-SB-Estd-BF" style:font-size-complex="18pt" style:font-weight-complex="bold"/>
    </style:style>
    <style:style style:name="P16" style:family="paragraph" style:parent-style-name="Text_20_body">
      <style:paragraph-properties fo:margin-left="2cm" fo:margin-right="0cm" fo:line-height="0.706cm" fo:text-indent="-2cm" style:auto-text-indent="false">
        <style:tab-stops/>
      </style:paragraph-properties>
      <style:text-properties fo:font-size="20pt" style:font-name-asian="標楷體" style:font-size-asian="20pt" style:font-size-complex="20pt"/>
    </style:style>
    <style:style style:name="P17" style:family="paragraph" style:parent-style-name="Text_20_body">
      <style:paragraph-properties fo:margin-left="0.85cm" fo:margin-right="-0.601cm" fo:line-height="0.706cm" fo:text-indent="-0.85cm" style:auto-text-indent="false">
        <style:tab-stops/>
      </style:paragraph-properties>
    </style:style>
    <style:style style:name="P18" style:family="paragraph" style:parent-style-name="Text_20_body">
      <style:paragraph-properties fo:margin-left="0.847cm" fo:margin-right="0cm" fo:line-height="0.706cm" fo:text-indent="-0.847cm" style:auto-text-indent="false">
        <style:tab-stops/>
      </style:paragraph-properties>
      <style:text-properties style:font-name-asian="標楷體"/>
    </style:style>
    <style:style style:name="P19" style:family="paragraph" style:parent-style-name="清單段落">
      <style:paragraph-properties fo:margin-left="1.131cm" fo:margin-right="0cm" fo:line-height="0.706cm" fo:text-align="justify" style:justify-single-word="false" fo:text-indent="-1.131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0" style:family="paragraph" style:parent-style-name="清單段落">
      <style:paragraph-properties fo:margin-left="1.168cm" fo:margin-right="0cm"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1" style:family="paragraph" style:parent-style-name="清單段落">
      <style:paragraph-properties fo:margin-left="1.131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2" style:family="paragraph" style:parent-style-name="清單段落">
      <style:paragraph-properties fo:margin-left="1.131cm" fo:margin-right="0cm" fo:margin-top="0cm" fo:margin-bottom="0cm" loext:contextual-spacing="false" fo:line-height="0.706cm" fo:text-align="justify" style:justify-single-word="false" fo:text-indent="-0.563cm" style:auto-text-indent="false" style:text-autospace="none">
        <style:tab-stops/>
      </style:paragraph-properties>
    </style:style>
    <style:style style:name="P23" style:family="paragraph" style:parent-style-name="清單段落">
      <style:paragraph-properties fo:margin-left="1.131cm" fo:margin-right="0cm"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4" style:family="paragraph" style:parent-style-name="清單段落">
      <style:paragraph-properties fo:margin-left="1.667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5" style:family="paragraph" style:parent-style-name="清單段落">
      <style:paragraph-properties fo:margin-left="1.667cm" fo:margin-right="0cm" fo:margin-top="0cm" fo:margin-bottom="0cm" loext:contextual-spacing="false" fo:line-height="0.706cm" fo:text-align="justify" style:justify-single-word="false" fo:text-indent="0cm" style:auto-text-indent="false" style:text-autospace="none">
        <style:tab-stops/>
      </style:paragraph-properties>
    </style:style>
    <style:style style:name="P26" style:family="paragraph" style:parent-style-name="清單段落">
      <style:paragraph-properties fo:margin-left="2.223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7" style:family="paragraph" style:parent-style-name="清單段落">
      <style:paragraph-properties fo:margin-left="2.223cm" fo:margin-right="0cm" fo:margin-top="0cm" fo:margin-bottom="0cm" loext:contextual-spacing="false" fo:line-height="0.706cm" fo:text-align="justify" style:justify-single-word="false" fo:text-indent="0cm" style:auto-text-indent="false" style:text-autospace="none">
        <style:tab-stops/>
      </style:paragraph-properties>
    </style:style>
    <style:style style:name="P28" style:family="paragraph" style:parent-style-name="清單段落">
      <style:paragraph-properties fo:margin-left="2.26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9" style:family="paragraph" style:parent-style-name="清單段落">
      <style:paragraph-properties fo:margin-left="2.26cm" fo:margin-right="0cm" fo:margin-top="0cm" fo:margin-bottom="0cm" loext:contextual-spacing="false" fo:line-height="0.706cm" fo:text-align="justify" style:justify-single-word="false" fo:text-indent="0cm" style:auto-text-indent="false" style:text-autospace="none">
        <style:tab-stops/>
      </style:paragraph-properties>
    </style:style>
    <style:style style:name="P30" style:family="paragraph" style:parent-style-name="清單段落">
      <style:paragraph-properties fo:margin-left="3.074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31" style:family="paragraph" style:parent-style-name="清單段落">
      <style:paragraph-properties fo:margin-left="2.223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32" style:family="paragraph" style:parent-style-name="清單段落">
      <style:paragraph-properties fo:margin-left="1.168cm" fo:margin-right="0cm" fo:margin-top="0cm" fo:margin-bottom="0cm" loext:contextual-spacing="false" fo:line-height="0.706cm" fo:text-align="justify" style:justify-single-word="false" fo:text-indent="0cm" style:auto-text-indent="false" style:text-autospace="none">
        <style:tab-stops/>
      </style:paragraph-properties>
    </style:style>
    <style:style style:name="P33" style:family="paragraph" style:parent-style-name="清單段落">
      <style:paragraph-properties fo:margin-left="1.168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34" style:family="paragraph" style:parent-style-name="清單段落">
      <style:paragraph-properties fo:margin-left="1.7cm" fo:margin-right="0cm" fo:margin-top="0cm" fo:margin-bottom="0cm" loext:contextual-spacing="false" fo:line-height="0.706cm" fo:text-align="justify" style:justify-single-word="false" fo:text-indent="0cm" style:auto-text-indent="false" style:text-autospace="none">
        <style:tab-stops>
          <style:tab-stop style:position="-0.564cm"/>
        </style:tab-stops>
      </style:paragraph-properties>
      <style:text-properties style:font-name="標楷體" fo:font-size="16pt" style:letter-kerning="false" style:font-name-asian="標楷體" style:font-size-asian="16pt" style:font-name-complex="DFKaiShu-SB-Estd-BF1" style:font-size-complex="16pt"/>
    </style:style>
    <style:style style:name="P35" style:family="paragraph" style:parent-style-name="Text_20_body">
      <style:paragraph-properties fo:margin-left="1.129cm" fo:margin-right="0cm" fo:line-height="0.706cm" fo:text-align="justify" style:justify-single-word="false" fo:text-indent="-1.129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36" style:family="paragraph" style:parent-style-name="Text_20_body">
      <style:paragraph-properties fo:margin-left="1.752cm" fo:margin-right="-0.347cm" fo:line-height="0.706cm" fo:text-align="justify" style:justify-single-word="false" fo:text-indent="-1.752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37" style:family="paragraph" style:parent-style-name="Text_20_body" style:master-page-name="">
      <loext:graphic-properties draw:fill="none"/>
      <style:paragraph-properties fo:margin-left="2.9cm" fo:margin-right="0cm" fo:margin-top="0cm" fo:margin-bottom="0.247cm" loext:contextual-spacing="false" fo:line-height="0.706cm" fo:hyphenation-ladder-count="no-limit" fo:text-indent="-2.9cm" style:auto-text-indent="false" style:page-number="auto" fo:background-color="transparent" style:text-autospace="none"/>
      <style:text-properties style:font-name="標楷體" fo:font-size="16pt" fo:font-weight="bold" style:letter-kerning="false" style:font-name-asian="標楷體" style:font-size-asian="16pt" style:font-weight-asian="bold" style:font-name-complex="DFKaiShu-SB-Estd-BF" style:font-size-complex="16pt" style:font-weight-complex="bold" fo:hyphenate="false"/>
    </style:style>
    <style:style style:name="P38" style:family="paragraph" style:parent-style-name="清單段落" style:master-page-name="">
      <loext:graphic-properties draw:fill="none"/>
      <style:paragraph-properties fo:margin-left="2.3cm" fo:margin-right="0cm" fo:margin-top="0cm" fo:margin-bottom="0cm" loext:contextual-spacing="false" fo:line-height="0.706cm" fo:text-align="justify" style:justify-single-word="false" fo:hyphenation-ladder-count="no-limit" fo:text-indent="-0.4cm" style:auto-text-indent="false" style:page-number="auto" fo:background-color="transparent" style:text-autospace="none">
        <style:tab-stops/>
      </style:paragraph-properties>
      <style:text-properties style:font-name="標楷體" fo:font-size="16pt" style:letter-kerning="false" style:font-name-asian="標楷體" style:font-size-asian="16pt" style:font-name-complex="DFKaiShu-SB-Estd-BF1" style:font-size-complex="16pt" fo:hyphenate="false"/>
    </style:style>
    <style:style style:name="P39" style:family="paragraph" style:parent-style-name="Text_20_body">
      <style:paragraph-properties fo:line-height="0.706cm" fo:text-align="center" style:justify-single-word="false" fo:break-before="page" style:text-autospace="none"/>
      <style:text-properties style:font-name="標楷體" fo:font-size="18pt" fo:font-weight="bold" style:letter-kerning="false" style:font-name-asian="標楷體" style:font-size-asian="18pt" style:font-weight-asian="bold" style:font-name-complex="DFKaiShu-SB-Estd-BF" style:font-size-complex="18pt" style:font-weight-complex="bold"/>
    </style:style>
    <style:style style:name="P40" style:family="paragraph" style:parent-style-name="清單段落" style:master-page-name="MP0">
      <style:paragraph-properties fo:line-height="0.706cm" fo:text-align="justify" style:justify-single-word="false" style:page-number="auto" fo:break-before="page" style:text-autospace="none"/>
      <style:text-properties style:font-name="標楷體" fo:font-size="16pt" fo:font-weight="bold" style:letter-kerning="false" style:font-name-asian="標楷體" style:font-size-asian="16pt" style:font-weight-asian="bold" style:font-name-complex="DFKaiShu-SB-Estd-BF1" style:font-size-complex="16pt"/>
    </style:style>
    <style:style style:name="P41" style:family="paragraph" style:parent-style-name="清單段落" style:list-style-name="L1">
      <style:paragraph-properties fo:margin-left="1.131cm" fo:margin-right="0cm" fo:line-height="0.706cm" fo:text-align="justify" style:justify-single-word="false" fo:text-indent="-1.131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DFKaiShu-SB-Estd-BF1" style:font-size-complex="16pt"/>
    </style:style>
    <style:style style:name="P42" style:family="paragraph" style:parent-style-name="清單段落" style:list-style-name="L1">
      <style:paragraph-properties fo:margin-left="1.131cm" fo:margin-right="0cm" fo:margin-top="0.247cm" fo:margin-bottom="0cm" loext:contextual-spacing="false" fo:line-height="0.706cm" fo:text-align="justify" style:justify-single-word="false" fo:text-indent="-1.131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DFKaiShu-SB-Estd-BF1" style:font-size-complex="16pt"/>
    </style:style>
    <style:style style:name="P43" style:family="paragraph" style:parent-style-name="清單段落" style:list-style-name="L2">
      <style:paragraph-properties fo:margin-left="1.7cm" fo:margin-right="0cm" fo:margin-top="0cm" fo:margin-bottom="0cm" loext:contextual-spacing="false" fo:line-height="0.706cm" fo:text-align="justify" style:justify-single-word="false" fo:text-indent="0cm" style:auto-text-indent="false" style:text-autospace="none">
        <style:tab-stops>
          <style:tab-stop style:position="0cm"/>
        </style:tab-stops>
      </style:paragraph-properties>
      <style:text-properties style:font-name="標楷體" fo:font-size="16pt" style:letter-kerning="false" style:font-name-asian="標楷體" style:font-size-asian="16pt" style:font-name-complex="DFKaiShu-SB-Estd-BF1" style:font-size-complex="16pt"/>
    </style:style>
    <style:style style:name="P44" style:family="paragraph" style:parent-style-name="清單段落" style:list-style-name="L2">
      <style:paragraph-properties fo:margin-left="1.7cm" fo:margin-right="0cm" fo:margin-top="0cm" fo:margin-bottom="0cm" loext:contextual-spacing="false" fo:line-height="0.706cm" fo:text-align="justify" style:justify-single-word="false" fo:text-indent="0cm" style:auto-text-indent="false" style:text-autospace="none">
        <style:tab-stops>
          <style:tab-stop style:position="-0.564cm"/>
        </style:tab-stops>
      </style:paragraph-properties>
      <style:text-properties style:font-name="標楷體" fo:font-size="16pt" style:letter-kerning="false" style:font-name-asian="標楷體" style:font-size-asian="16pt" style:font-name-complex="DFKaiShu-SB-Estd-BF1" style:font-size-complex="16pt"/>
    </style:style>
    <style:style style:name="P45" style:family="paragraph" style:parent-style-name="清單段落" style:list-style-name="L2">
      <style:paragraph-properties fo:margin-left="1.7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46" style:family="paragraph" style:parent-style-name="清單段落" style:list-style-name="L1">
      <style:paragraph-properties fo:margin-left="0cm" fo:margin-right="0cm" fo:margin-top="0.247cm" fo:margin-bottom="0cm" loext:contextual-spacing="false" fo:line-height="0.706cm" fo:text-align="justify" style:justify-single-word="false" fo:text-indent="0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DFKaiShu-SB-Estd-BF1" style:font-size-complex="16pt"/>
    </style:style>
    <style:style style:name="P47" style:family="paragraph" style:parent-style-name="清單段落" style:list-style-name="L1">
      <style:paragraph-properties fo:margin-left="0cm" fo:margin-right="0cm" fo:margin-top="0.247cm" fo:margin-bottom="0cm" loext:contextual-spacing="false" fo:line-height="0.706cm" fo:text-align="justify" style:justify-single-word="false" fo:text-indent="0cm" style:auto-text-indent="false" style:text-autospace="none">
        <style:tab-stops/>
      </style:paragraph-properties>
      <style:text-properties style:font-name="標楷體" fo:font-size="16pt" officeooo:paragraph-rsid="00087586" style:letter-kerning="false" style:font-name-asian="標楷體" style:font-size-asian="16pt" style:font-name-complex="DFKaiShu-SB-Estd-BF1" style:font-size-complex="16pt"/>
    </style:style>
    <style:style style:name="P48" style:family="paragraph" style:parent-style-name="清單段落" style:list-style-name="L6">
      <style:paragraph-properties fo:margin-left="0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fo:font-weight="bold" officeooo:paragraph-rsid="0006c14b" style:letter-kerning="false" style:font-name-asian="標楷體" style:font-size-asian="16pt" style:font-weight-asian="bold" style:font-name-complex="DFKaiShu-SB-Estd-BF1" style:font-size-complex="16pt"/>
    </style:style>
    <style:style style:name="P49" style:family="paragraph" style:parent-style-name="清單段落" style:list-style-name="L1">
      <style:paragraph-properties fo:margin-left="0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officeooo:paragraph-rsid="00087586" style:letter-kerning="false" style:font-name-asian="標楷體" style:font-size-asian="16pt" style:font-name-complex="DFKaiShu-SB-Estd-BF1" style:font-size-complex="16pt"/>
    </style:style>
    <style:style style:name="P50" style:family="paragraph" style:parent-style-name="清單段落" style:list-style-name="L1">
      <style:paragraph-properties fo:margin-left="0cm" fo:margin-right="0cm" fo:line-height="0.706cm" fo:text-align="justify" style:justify-single-word="false" fo:text-indent="0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DFKaiShu-SB-Estd-BF1" style:font-size-complex="16pt"/>
    </style:style>
    <style:style style:name="P51" style:family="paragraph" style:parent-style-name="清單段落" style:list-style-name="L1">
      <style:paragraph-properties fo:margin-left="0cm" fo:margin-right="0cm" fo:line-height="0.706cm" fo:text-align="justify" style:justify-single-word="false" fo:text-indent="0cm" style:auto-text-indent="false" style:text-autospace="none">
        <style:tab-stops/>
      </style:paragraph-properties>
      <style:text-properties style:font-name="標楷體" fo:font-size="16pt" officeooo:paragraph-rsid="00087586" style:letter-kerning="false" style:font-name-asian="標楷體" style:font-size-asian="16pt" style:font-name-complex="DFKaiShu-SB-Estd-BF1" style:font-size-complex="16pt"/>
    </style:style>
    <style:style style:name="P52" style:family="paragraph" style:parent-style-name="清單段落" style:list-style-name="L3">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53" style:family="paragraph" style:parent-style-name="清單段落" style:list-style-name="L4">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54" style:family="paragraph" style:parent-style-name="清單段落" style:list-style-name="L5">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55" style:family="paragraph" style:parent-style-name="清單段落" style:list-style-name="L6">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56" style:family="paragraph" style:parent-style-name="清單段落" style:list-style-name="L6">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officeooo:paragraph-rsid="0006c14b" style:letter-kerning="false" style:font-name-asian="標楷體" style:font-size-asian="16pt" style:font-name-complex="DFKaiShu-SB-Estd-BF1" style:font-size-complex="16pt"/>
    </style:style>
    <style:style style:name="P57" style:family="paragraph" style:parent-style-name="清單段落" style:list-style-name="L7">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58" style:family="paragraph" style:parent-style-name="清單段落" style:list-style-name="L8">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59" style:family="paragraph" style:parent-style-name="清單段落" style:list-style-name="L9">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60" style:family="paragraph" style:parent-style-name="清單段落" style:list-style-name="L10">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61" style:family="paragraph" style:parent-style-name="清單段落" style:list-style-name="L11">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62" style:family="paragraph" style:parent-style-name="清單段落" style:list-style-name="L12">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63" style:family="paragraph" style:parent-style-name="清單段落" style:list-style-name="L4">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style>
    <style:style style:name="P64" style:family="paragraph" style:parent-style-name="清單段落" style:list-style-name="L5">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style>
    <style:style style:name="P65" style:family="paragraph" style:parent-style-name="清單段落" style:list-style-name="L9">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style>
    <style:style style:name="P66" style:family="paragraph" style:parent-style-name="清單段落" style:list-style-name="L12">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style>
    <style:style style:name="P67" style:family="paragraph" style:parent-style-name="清單段落" style:list-style-name="L11">
      <style:paragraph-properties fo:margin-left="2.26cm" fo:margin-right="0cm"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68" style:family="paragraph" style:parent-style-name="清單段落" style:list-style-name="L3">
      <style:paragraph-properties fo:margin-left="2.26cm" fo:margin-right="0cm" fo:margin-top="0cm" fo:margin-bottom="0cm" loext:contextual-spacing="false" fo:line-height="0.706cm" fo:text-align="justify" style:justify-single-word="false" fo:text-indent="-0.563cm" style:auto-text-indent="false" style:text-autospace="none">
        <style:tab-stops>
          <style:tab-stop style:position="-0.564cm"/>
        </style:tab-stops>
      </style:paragraph-properties>
      <style:text-properties style:font-name="標楷體" fo:font-size="16pt" style:letter-kerning="false" style:font-name-asian="標楷體" style:font-size-asian="16pt" style:font-name-complex="DFKaiShu-SB-Estd-BF1" style:font-size-complex="16pt"/>
    </style:style>
    <style:style style:name="P69" style:family="paragraph" style:parent-style-name="清單段落" style:list-style-name="L4">
      <style:paragraph-properties fo:margin-left="2.26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70" style:family="paragraph" style:parent-style-name="清單段落" style:list-style-name="L5">
      <style:paragraph-properties fo:margin-left="2.26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71" style:family="paragraph" style:parent-style-name="清單段落" style:list-style-name="L6">
      <style:paragraph-properties fo:margin-left="2.26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72" style:family="paragraph" style:parent-style-name="清單段落" style:list-style-name="L7">
      <style:paragraph-properties fo:margin-left="2.26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73" style:family="paragraph" style:parent-style-name="清單段落" style:list-style-name="L10">
      <style:paragraph-properties fo:margin-left="2.26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74" style:family="paragraph" style:parent-style-name="清單段落" style:list-style-name="L12">
      <style:paragraph-properties fo:margin-left="2.26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letter-kerning="false" style:font-name-asian="標楷體" style:font-size-asian="16pt" style:font-weight-asian="bold" style:font-name-complex="DFKaiShu-SB-Estd-BF" style:font-size-complex="16pt" style:font-weight-complex="bold"/>
    </style:style>
    <style:style style:name="T3" style:family="text">
      <style:text-properties style:font-name="標楷體" fo:font-size="16pt" style:letter-kerning="false" style:font-name-asian="標楷體" style:font-size-asian="16pt" style:font-name-complex="DFKaiShu-SB-Estd-BF1" style:font-size-complex="16pt"/>
    </style:style>
    <style:style style:name="T4" style:family="text">
      <style:text-properties style:font-name="標楷體" fo:font-size="16pt" style:letter-kerning="false" style:font-name-asian="標楷體" style:font-size-asian="16pt" style:language-asian="zh" style:country-asian="HK" style:font-name-complex="DFKaiShu-SB-Estd-BF1" style:font-size-complex="16pt"/>
    </style:style>
    <style:style style:name="T5" style:family="text">
      <style:text-properties style:font-name="標楷體" fo:font-size="16pt" style:letter-kerning="false" style:font-name-asian="標楷體" style:font-size-asian="16pt" style:font-name-complex="DFKaiShu-SB-Estd-BF" style:font-size-complex="16pt" style:font-weight-complex="bold"/>
    </style:style>
    <style:style style:name="T6" style:family="text">
      <style:text-properties style:font-name="標楷體" fo:font-size="16pt" style:letter-kerning="false" fo:background-color="#ffff00" loext:char-shading-value="0" style:font-name-asian="標楷體" style:font-size-asian="16pt" style:font-name-complex="DFKaiShu-SB-Estd-BF1"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letter-kerning="false" style:font-name-asian="標楷體" style:font-name-complex="DFKaiShu-SB-Estd-BF1"/>
    </style:style>
    <style:style style:name="T9" style:family="text">
      <style:text-properties style:font-name="標楷體" style:font-name-asian="標楷體" style:font-name-complex="Times New Roman"/>
    </style:style>
    <style:style style:name="T10" style:family="text">
      <style:text-properties style:font-name="標楷體" fo:font-size="20pt" style:font-name-asian="標楷體" style:font-size-asian="20pt" style:font-size-complex="20pt"/>
    </style:style>
    <style:style style:name="T11" style:family="text">
      <style:text-properties style:font-name="標楷體" fo:font-size="20pt" style:font-name-asian="標楷體" style:font-size-asian="20pt" style:font-name-complex="Times New Roman" style:font-size-complex="20pt"/>
    </style:style>
    <style:style style:name="T12" style:family="text">
      <style:text-properties style:font-name-asian="標楷體"/>
    </style:style>
    <style:style style:name="T13" style:family="text">
      <style:text-properties fo:color="#000000" style:font-name="標楷體" style:font-name-asian="標楷體"/>
    </style:style>
    <style:style style:name="T14" style:family="text">
      <style:text-properties fo:color="#000000" style:font-name="標楷體" fo:font-size="20pt" style:font-name-asian="標楷體" style:font-size-asian="20pt" style:font-name-complex="Times New Roman" style:font-size-complex="20pt"/>
    </style:style>
    <style:style style:name="T15" style:family="text">
      <style:text-properties fo:font-weight="bold" style:font-weight-asian="bold" style:font-weight-complex="bold"/>
    </style:style>
    <text:list-style style:name="L1">
      <text:list-level-style-number text:level="1" text:style-name="WW_5f_CharLFO1LVL1" style:num-prefix="第" style:num-suffix="條 " style:num-format="一, 二, 三, ...">
        <style:list-level-properties text:list-level-position-and-space-mode="label-alignment">
          <style:list-level-label-alignment text:label-followed-by="listtab"/>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able:table table:name="表格1" table:style-name="表格1">
        <table:table-column table:style-name="表格1.A"/>
        <table:table-row table:style-name="表格1.1">
          <table:table-cell table:style-name="表格1.A1" office:value-type="string">
            <text:p text:style-name="P2">國家通訊傳播委員會</text:p>
            <text:p text:style-name="P8"><text:span text:style-name="預設段落字型"><text:span text:style-name="T1">「</text:span></text:span><text:span text:style-name="預設段落字型"><text:span text:style-name="T2">108年度節目之口述影像服務製播</text:span></text:span><text:span text:style-name="預設段落字型"><text:span text:style-name="T1">」補助</text:span></text:span></text:p>
            <text:p text:style-name="P8"><text:span text:style-name="預設段落字型"><text:span text:style-name="T1">契約書(已完成公開發表)</text:span></text:span></text:p>
          </table:table-cell>
        </table:table-row>
      </table:table>
      <text:p text:style-name="P15"/>
      <text:p text:style-name="P15"/>
      <text:p text:style-name="P7"/>
      <text:p text:style-name="P7"/>
      <text:p text:style-name="P9">甲方：國家通訊傳播委員會</text:p>
      <text:p text:style-name="P9"/>
      <text:p text:style-name="P16">乙方：</text:p>
      <text:p text:style-name="P9"/>
      <text:p text:style-name="P9"/>
      <text:p text:style-name="P10"/>
      <text:p text:style-name="P10"/>
      <text:p text:style-name="P10"/>
      <text:p text:style-name="P10"/>
      <text:p text:style-name="P11"><text:span text:style-name="預設段落字型"><text:span text:style-name="T12">預算科目：國家</text:span></text:span><text:span text:style-name="預設段落字型"><text:span text:style-name="T8">通訊傳播委員會單位預算</text:span></text:span></text:p>
      <text:p text:style-name="P11"><text:span text:style-name="預設段落字型"><text:span text:style-name="T12">契約價金總額：</text:span></text:span><text:span text:style-name="預設段落字型"><text:span text:style-name="T13">新臺幣 <text:s text:c="5"/>元整</text:span></text:span></text:p>
      <text:p text:style-name="P17"><text:span text:style-name="預設段落字型"><text:span text:style-name="T12">計畫編號： <text:s text:c="2"/></text:span></text:span><text:span text:style-name="預設段落字型"><text:span text:style-name="T9">（數位匯流/</text:span></text:span><text:span text:style-name="預設段落字型"><text:span text:style-name="T12">）</text:span></text:span></text:p>
      <text:p text:style-name="P18"/>
      <text:p text:style-name="P18"/>
      <text:p text:style-name="P18"/>
      <text:p text:style-name="P13"><text:span text:style-name="預設段落字型"><text:span text:style-name="T10">中 <text:s/>華 <text:s/>民 <text:s/>國 </text:span></text:span><text:span text:style-name="預設段落字型"><text:span text:style-name="T11"><text:s/></text:span></text:span><text:span text:style-name="預設段落字型"><text:span text:style-name="T14">108</text:span></text:span><text:span text:style-name="預設段落字型"><text:span text:style-name="T11"> 年 <text:s text:c="2"/>月 <text:s text:c="3"/></text:span></text:span><text:span text:style-name="預設段落字型"><text:span text:style-name="T10">日</text:span></text:span></text:p>
      <text:p text:style-name="P39"/>
      <text:p text:style-name="P39">國家通訊傳播委員會補助計畫契約書</text:p>
      <text:p text:style-name="P37">計畫名稱：108年度無障礙數位平權計畫-節目之口述影像服務製播補助</text:p>
      <text:p text:style-name="P3">甲方：國家通訊傳播委員會</text:p>
      <text:p text:style-name="P3">乙方：</text:p>
      <text:p text:style-name="P6"/>
      <text:p text:style-name="P14"><text:span text:style-name="預設段落字型"><text:span text:style-name="T3">乙方申請</text:span></text:span><text:span text:style-name="預設段落字型"><text:span text:style-name="T2">108年度無障礙數位平權計畫-節目之口述影像服務製播補助</text:span></text:span><text:span text:style-name="預設段落字型"><text:span text:style-name="T3">計畫，經甲方審查同意以甲方單位預算提供經費補助乙方執行，並議定條款如下，以為共同遵守：</text:span></text:span></text:p>
      <text:p text:style-name="P4"/>
      <text:list xml:id="list301639368" text:style-name="L1">
        <text:list-item>
          <text:p text:style-name="P41">依據</text:p>
        </text:list-item>
      </text:list>
      <text:p text:style-name="P20">本契約係依據甲方公告之「國家通訊傳播委員會108年度受理節目之口述影像服務製播補助申請」辦理。</text:p>
      <text:list xml:id="list104940288075994" text:continue-numbering="true" text:style-name="L1">
        <text:list-item>
          <text:p text:style-name="P41">契約文件及其效力</text:p>
        </text:list-item>
      </text:list>
      <text:p text:style-name="P21">(一)契約包括下列文件：</text:p>
      <text:p text:style-name="P24">1.契約本文、附件及其變更或補充。</text:p>
      <text:p text:style-name="P24">2.依本契約所提出之履約文件或資料。</text:p>
      <text:p text:style-name="P24">3.經甲方審定核可之乙方補助申請計畫書(以下簡稱補助申</text:p>
      <text:p text:style-name="P26">請書)及其變更或補充。</text:p>
      <text:p text:style-name="P21">(二)契約文件，包括以書面、錄音、錄影、照相、微縮、電子數</text:p>
      <text:p text:style-name="P38">位資料或樣品等方式呈現之原件或複製品。</text:p>
      <text:p text:style-name="P21">(三)本契約所含各種文件之內容如有不一致之處，除另有規定外，</text:p>
      <text:p text:style-name="P28">依下列原則處理：</text:p>
      <text:p text:style-name="P24">1.契約條款優於補助申請書所附記之條款。但附記之條款有特</text:p>
      <text:p text:style-name="P26">別聲明者，不在此限。</text:p>
      <text:p text:style-name="P24">2.文件經甲方審定之日期較新者優於審定日期較舊者。</text:p>
      <text:p text:style-name="P24">3.大比例尺圖者優於小比例尺圖者。</text:p>
      <text:p text:style-name="P24">4.同一優先順位之文件，其內容有不一致之處，屬甲方文件者，</text:p>
      <text:p text:style-name="P26">以對乙方有利者為準；屬乙方文件者，以對甲方有利者為準。</text:p>
      <text:p text:style-name="P21">(四)本契約文件之一切規定得互為補充，如仍有不明確之處，應</text:p>
      <text:p text:style-name="P26">依公平合理原則解釋之。</text:p>
      <text:p text:style-name="P23">(五)本契約文字：</text:p>
      <text:p text:style-name="P24">1.本契約文字以中文為準。但下列情形得以外文為準：</text:p>
      <text:p text:style-name="P26"><text:soft-page-break/>(1)特殊技術或材料之圖文資料。</text:p>
      <text:p text:style-name="P26">(2)國際組織、外國政府或其授權機構、公會或商會所出具</text:p>
      <text:p text:style-name="P30">之文件。</text:p>
      <text:p text:style-name="P26">(3)其他經甲方認定確有必要者。</text:p>
      <text:p text:style-name="P24">2.本契約文字有中文譯文，其與外文文意不符者，除資格文件</text:p>
      <text:p text:style-name="P26">外，以中文為準。其因譯文有誤致生損害者，由提供譯文之一方負責賠償。</text:p>
      <text:p text:style-name="P24">3.本契約所稱申請、報告、同意、指示、核准、通知、解釋及</text:p>
      <text:p text:style-name="P26">其他類似行為所為之意思表示，除契約另有規定或當事人同意外，應以中文(正體字)書面為之。書面之遞交，得以面交簽收、郵寄、傳真或電子資料傳輸至雙方預為約定之人員或處所。</text:p>
      <text:p text:style-name="P21">(六)契約所使用之度量衡單位，除另有規定者外，以法定度量衡</text:p>
      <text:p text:style-name="P31">單位為之。</text:p>
      <text:p text:style-name="P21">(七)契約所定事項如有違反法令或無法執行之部分，該部分無效。</text:p>
      <text:p text:style-name="P31">但除去該部分，契約亦可成立者，不影響其他部分之有效性。該無效之部分，甲方及乙方必要時得依契約原定目的變更之。</text:p>
      <text:list xml:id="list104941667475457" text:continue-numbering="true" text:style-name="L1">
        <text:list-item>
          <text:p text:style-name="P42">計畫內容</text:p>
        </text:list-item>
      </text:list>
      <text:p text:style-name="P19">本契約所補助之計畫內容詳如補助申請書。</text:p>
      <text:list xml:id="list104940286987983" text:continue-numbering="true" text:style-name="L1">
        <text:list-item>
          <text:p text:style-name="P41">契約生效日</text:p>
        </text:list-item>
      </text:list>
      <text:p text:style-name="P19">本契約自雙方代表人簽署後生效。</text:p>
      <text:list xml:id="list104941847233279" text:continue-numbering="true" text:style-name="L1">
        <text:list-item>
          <text:p text:style-name="P41">計畫經費</text:p>
        </text:list-item>
      </text:list>
      <text:p text:style-name="P21">(一)本計畫補助契約價金總額計新臺幣 <text:s text:c="3"/>元整。</text:p>
      <text:p text:style-name="P21">(二)乙方對於ＯＯＯ節目之口述影像服務（以下簡稱本節目）所</text:p>
      <text:p text:style-name="P26">申請之政府機關補助款（含甲方補助款在內）合計不得逾總口述影像製作費用之49%。</text:p>
      <text:list xml:id="list104940569882041" text:continue-numbering="true" text:style-name="L1">
        <text:list-item>
          <text:p text:style-name="P42">履約項目</text:p>
        </text:list-item>
      </text:list>
      <text:p text:style-name="P21">(一)節目之口述影像服務DVD。DVD外殼須以文字及點字註明節目</text:p>
      <text:p text:style-name="P26">名稱、節目類型、節目長度、導演及主要演員等資訊。DVD份數依甲方實際需求提供。前述需備齊之資料不得僅以其中數集作為代表，應為本節目所有集數之完整資料，乙方如有特殊理由未能繳交所有集數，應先以書面通知甲方，經甲方同意後不在此限。</text:p>
      <text:p text:style-name="P21">(二)本節目完成帶剪輯後之3至5分鐘版本（包括但不限於音樂、</text:p>
      <text:p text:style-name="P26"><text:soft-page-break/>相關海報或影片定格畫面或影片全部或部分畫面），乙方應將影音檔案儲存於光碟內提供甲方。</text:p>
      <text:p text:style-name="P21">(三)成果報告書：</text:p>
      <text:p text:style-name="P24">1.本節目公開發表（包含公開播送、公開傳輸或公開上映）之</text:p>
      <text:p text:style-name="P26">數位影音檔案及證明。</text:p>
      <text:p text:style-name="P24">2.口述影像節目至少經2名視障人士及1名非視障人士矇眼收視</text:p>
      <text:p text:style-name="P27"><text:span text:style-name="預設段落字型"><text:span text:style-name="T3">檢測之報告，</text:span></text:span><text:span text:style-name="預設段落字型"><text:span text:style-name="T6">2名視障者須分別為1名先天性視障及1名後天性視障。</text:span></text:span><text:span text:style-name="預設段落字型"><text:span text:style-name="T3">檢測者應符合獲補助節目之口述影像服務目標觀眾規劃。檢測報告內容包含視障人士障礙程度說明、檢測日期、</text:span></text:span><text:span text:style-name="預設段落字型"><text:span text:style-name="T6">障礙原因、是否受過口述影像訓練</text:span></text:span><text:span text:style-name="預設段落字型"><text:span text:style-name="T3">、檢測人士測試後之意見、是否依檢測人士意見修正口述影像節目內容、檢測人士出席費領據等。檢測人士出席費應依中央政府各機關學校出席費及稿費支給要點給付。</text:span></text:span></text:p>
      <text:p text:style-name="P24">3.本節目公開發表之收視效益說明。</text:p>
      <text:p text:style-name="P25"><text:span text:style-name="預設段落字型"><text:span text:style-name="T3">4.本節目</text:span></text:span><text:span text:style-name="預設段落字型"><text:span text:style-name="T6">行銷企劃</text:span></text:span><text:span text:style-name="預設段落字型"><text:span text:style-name="T3">及回饋計畫執行說明</text:span></text:span></text:p>
      <text:p text:style-name="P21">(四)實際支用經費明細表、經費分攤表與相關原始憑證。乙方如</text:p>
      <text:p text:style-name="P28">無法提出原始憑證正本，經甲方同意後，乙方應註明無法提出之原因並核章，並以原始憑證影本替代之，原始憑證影本須加蓋與正本相符章。</text:p>
      <text:p text:style-name="P22"><text:span text:style-name="預設段落字型"><text:span text:style-name="T3">(五)乙方應於</text:span></text:span><text:span text:style-name="預設段落字型"><text:span text:style-name="T6">108年11月20日</text:span></text:span><text:span text:style-name="預設段落字型"><text:span text:style-name="T3">前提供前4項資料受理審查，其中前3</text:span></text:span></text:p>
      <text:p text:style-name="P29"><text:span text:style-name="預設段落字型"><text:span text:style-name="T3">項資料應提供</text:span></text:span><text:span text:style-name="預設段落字型"><text:span text:style-name="T6">1式8份</text:span></text:span><text:span text:style-name="預設段落字型"><text:span text:style-name="T3">，副本應加蓋與正本相符之證明。</text:span></text:span></text:p>
      <text:list xml:id="list104941348218292" text:continue-numbering="true" text:style-name="L1">
        <text:list-item>
          <text:p text:style-name="P42">履約期限延期</text:p>
        </text:list-item>
      </text:list>
      <text:p text:style-name="P32"><text:span text:style-name="預設段落字型"><text:span text:style-name="T3">(一)契約履約期間，有下列情形之一，且確非可歸責</text:span></text:span></text:p>
      <text:p text:style-name="P28">於乙方，而需展延履約期限者，乙方應於事故發生或消失後，檢具事證，儘速以書面向甲方申請展延履約期限。甲方得審酌其情形後，以書面同意延長履約期限。其事由未達半日者，以半日計；逾半日未達1日者，以1日計。</text:p>
      <text:list xml:id="list531732539" text:style-name="L2">
        <text:list-item>
          <text:list>
            <text:list-item>
              <text:p text:style-name="P43">發生契約規定不可抗力之事故。</text:p>
            </text:list-item>
            <text:list-item>
              <text:p text:style-name="P44">因天候影響無法施工。</text:p>
            </text:list-item>
            <text:list-item>
              <text:p text:style-name="P44">甲方要求全部或部分暫停履約。</text:p>
            </text:list-item>
            <text:list-item>
              <text:p text:style-name="P44">因辦理契約變更或增加履約標的數量或項目。</text:p>
            </text:list-item>
            <text:list-item>
              <text:p text:style-name="P44">甲方應辦事項未及時辦妥。</text:p>
            </text:list-item>
            <text:list-item>
              <text:p text:style-name="P44">由甲方自辦或甲方之其他廠商因承包契約相關履約標的之</text:p>
            </text:list-item>
          </text:list>
        </text:list-item>
      </text:list>
      <text:p text:style-name="P34"><text:s text:c="3"/>延誤而影響契約進度者。</text:p>
      <text:list xml:id="list104940857971981" text:continue-numbering="true" text:style-name="L2">
        <text:list-item>
          <text:list>
            <text:list-item>
              <text:p text:style-name="P45">其他非可歸責於乙方之情形，經甲方認定者。</text:p>
            </text:list-item>
          </text:list>
        </text:list-item>
      </text:list>
      <text:p text:style-name="P33">(二)前目事故之發生，致契約全部或部分必須停止履</text:p>
      <text:p text:style-name="P28"><text:soft-page-break/>約時，乙方應於停止履約原因消滅後立即恢復履約。其停止履約及恢復履約，乙方應儘速向甲方提出書面報告。</text:p>
      <text:list xml:id="list164520736126354" text:style-name="L1">
        <text:list-header>
          <text:p text:style-name="P46">第八條 <text:s text:c="3"/>履約管理</text:p>
        </text:list-header>
      </text:list>
      <text:list xml:id="list917500364" text:style-name="L3">
        <text:list-item>
          <text:p text:style-name="P52">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52">乙方應免費提供甲方依契約辦理查核所必須之設備及資料。契約規定以外之查核，其結果不符合契約規定者，由乙方負擔所生之費用；結果符合者，由甲方負擔費用。</text:p>
        </text:list-item>
        <text:list-item>
          <text:p text:style-name="P52">審查、結果不符合契約規定者，甲方得予拒絕，乙方應免費改善或改正。</text:p>
        </text:list-item>
        <text:list-item>
          <text:p text:style-name="P52">甲方於乙方履約中，若可預見其履約瑕疵，或其有其他違反契約之情事者，得通知乙方限期改善。</text:p>
        </text:list-item>
        <text:list-item>
          <text:p text:style-name="P52">乙方不於前款期限內，依照改善或履行者，甲方得採行下列措施：</text:p>
          <text:list>
            <text:list-item>
              <text:p text:style-name="P68">自行或使第三人改善或繼續其工作，其風險及費用，均由乙方負擔</text:p>
            </text:list-item>
            <text:list-item>
              <text:p text:style-name="P68">終止或解除契約，並得請求損害賠償。</text:p>
            </text:list-item>
            <text:list-item>
              <text:p text:style-name="P68">通知乙方暫停履約。</text:p>
            </text:list-item>
          </text:list>
        </text:list-item>
        <text:list-item>
          <text:p text:style-name="P52">乙方不得因甲方辦理審查、查驗、測試或檢驗，而免除其依契約所應履行或承擔之義務或責任，及費用之負擔。</text:p>
        </text:list-item>
        <text:list-item>
          <text:p text:style-name="P52">甲方就乙方履約標的為審查、查驗、測試或檢驗之權利，不受該標的曾通過其他審查、查驗、測試或檢驗之限制。</text:p>
        </text:list-item>
        <text:list-item>
          <text:p text:style-name="P52">乙方應於履約期間，對於履約標的相關之人體傷亡或財物損失之風險，應投保必要之保險。</text:p>
        </text:list-item>
        <text:list-item>
          <text:p text:style-name="P52">本計畫執行期間，乙方應善盡管理人管理與維護環境之衛生及安全之責，如因執行計畫而致人員之生命、健康、財產上受侵害時，乙方應負完全之責任，與甲方無涉。</text:p>
        </text:list-item>
      </text:list>
      <text:list xml:id="list164521039718660" text:style-name="L1">
        <text:list-header>
          <text:p text:style-name="P46">第九條 <text:s text:c="2"/>款項撥付方式與條件</text:p>
        </text:list-header>
      </text:list>
      <text:list xml:id="list2921563924" text:style-name="L4">
        <text:list-item>
          <text:p text:style-name="P63"><text:span text:style-name="預設段落字型"><text:span text:style-name="T3">乙方應於契約簽訂後30日內掣據向甲方請領契約價金，乙方請領契約價金時應提出電子或紙本統一發票，依法免用統一發票者應提出收據。乙方開立之發票(或收據)抬頭為「</text:span></text:span><text:span text:style-name="預設段落字型"><text:span text:style-name="T7">國家通訊傳播委員會</text:span></text:span><text:span text:style-name="預設段落字型"><text:span text:style-name="T3">」。</text:span></text:span></text:p>
        </text:list-item>
        <text:list-item>
          <text:p text:style-name="P53">乙方履約有不實行為、未完全履約、不符契約規定、溢領價金或減少履約事項等情形時，甲方得自應付價金中扣抵。</text:p>
        </text:list-item>
        <text:list-item>
          <text:p text:style-name="P53"><text:soft-page-break/>乙方對甲方所補助本計畫各項費用之核發，應依稅法規定辦理扣繳或辦理相關程序。</text:p>
        </text:list-item>
        <text:list-item>
          <text:p text:style-name="P53">契約補助款應含稅，除另有規定外，為包含履約所必須之費用。</text:p>
        </text:list-item>
        <text:list-item>
          <text:p text:style-name="P53">乙方履約有下列情形之一者，甲方得暫停給付契約補助款至情形消滅為止：</text:p>
          <text:list>
            <text:list-item>
              <text:p text:style-name="P69">履約實際進度因可歸責於乙方之事由，落後預定進度達10%以上者。</text:p>
            </text:list-item>
            <text:list-item>
              <text:p text:style-name="P69">履約有瑕疵經書面通知限期改善而逾期未改善者。</text:p>
            </text:list-item>
            <text:list-item>
              <text:p text:style-name="P69">未履行契約應辦事項，經通知限期履行，屆期仍不履行者。</text:p>
            </text:list-item>
            <text:list-item>
              <text:p text:style-name="P69">其他違反法令或契約情形。</text:p>
            </text:list-item>
          </text:list>
        </text:list-item>
        <text:list-item>
          <text:p text:style-name="P53">契約價金因遭立法院刪減、凍結或其他不可歸責於甲方之事由，致甲方無法執行補助者，甲方得停止受理、解除契約且不核算、不撥付價金，乙方不得要求甲方任何補償或賠償。</text:p>
        </text:list-item>
        <text:list-item>
          <text:p text:style-name="P53">契約價金撥款事涉甲方之預算程序，如因各該因素致未能如期撥付經費，乙方均有配合之義務，且除經甲方核准外，不得因此就計畫進度有所延誤。</text:p>
        </text:list-item>
        <text:list-item>
          <text:p text:style-name="P53">本計畫經費乙方應專款專用，甲方得於必要時查核之。就所有經費之動支甲方認為有必要時，乙方應提送相關經費收支明細送甲方查核。</text:p>
        </text:list-item>
        <text:list-item>
          <text:p text:style-name="P53">乙方計畫執行後若有剩餘款項，甲方得按補助比例扣除後撥付乙方。</text:p>
        </text:list-item>
      </text:list>
      <text:list xml:id="list164521796392144" text:style-name="L1">
        <text:list-header>
          <text:p text:style-name="P46">第十條 <text:s text:c="2"/>補助申請書與契約之變更</text:p>
        </text:list-header>
      </text:list>
      <text:list xml:id="list1900951432" text:style-name="L5">
        <text:list-item>
          <text:p text:style-name="P54">甲方於必要時得於契約所約定之範圍內通知乙方變更契約(含新增項目)，乙方於接獲通知後，除雙方另有協議外，應於10日內向甲方提出契約標的、履約期限、付款期程或其他契約內容須變更之相關文件。</text:p>
        </text:list-item>
        <text:list-item>
          <text:p text:style-name="P64"><text:span text:style-name="預設段落字型"><text:span text:style-name="T3">乙方除本節目製作補助申請資料所載之預估製作經費不得變更外，其餘所載內容如有變更必要者，應以書面具明理由，並提出佐證資料，向甲方申請變更，惟變更後之獲補助口述影像節目仍須於</text:span></text:span><text:span text:style-name="預設段落字型"><text:span text:style-name="T6">109年9月30日</text:span></text:span><text:span text:style-name="預設段落字型"><text:span text:style-name="T3">前完成首次公開發表。獲補助口述影像節目屬戲劇類者，得於全劇總長度未減少前提下，申請總集數變更。</text:span></text:span></text:p>
        </text:list-item>
        <text:list-item>
          <text:p text:style-name="P54">甲方審核前項變更申請時，得請乙方到會說明，乙方不得規避、妨礙或拒絕。甲方將視乙方所提出之理由及佐證資料是否充分及合理，准駁其變更申請。變更經甲方同意並於指定<text:soft-page-break/>期限內修正後，乙方始得依變更後內容執行，變更以1次為限。</text:p>
        </text:list-item>
        <text:list-item>
          <text:p text:style-name="P54">乙方因下列天災或事變等不可抗力或不可歸責於契約當事人之事由，致未能依時履約時，乙方應於天災或事變等不可抗力或不可歸責於契約當事人之事由發生日起30日內檢附相關證明文件，向甲方申請變更，不列入變更次數計算：</text:p>
          <text:list>
            <text:list-item>
              <text:p text:style-name="P70">戰爭、封鎖、革命、叛亂、內亂、暴動或動員。</text:p>
            </text:list-item>
            <text:list-item>
              <text:p text:style-name="P70">山崩、地震、海嘯、火山爆發、颱風、豪雨、冰雹、水災、土石流、土崩、地層滑動、雷擊或其他天然災害。</text:p>
            </text:list-item>
            <text:list-item>
              <text:p text:style-name="P70">墜機、沉船、交通中斷或道路、港口冰封。</text:p>
            </text:list-item>
            <text:list-item>
              <text:p text:style-name="P70">罷工、勞資糾紛或民眾非理性之聚眾抗爭。</text:p>
            </text:list-item>
            <text:list-item>
              <text:p text:style-name="P70">毒氣、瘟疫、火災或爆炸。</text:p>
            </text:list-item>
            <text:list-item>
              <text:p text:style-name="P70">履約標的遭破壞、竊盜、搶奪、強盜或海盜。</text:p>
            </text:list-item>
            <text:list-item>
              <text:p text:style-name="P70">履約人員遭殺害、傷害、擄人勒贖或不法拘禁。</text:p>
            </text:list-item>
            <text:list-item>
              <text:p text:style-name="P70">水、能源或原料中斷或管制供應。</text:p>
            </text:list-item>
            <text:list-item>
              <text:p text:style-name="P70">核子反應、核子輻射或放射性污染。</text:p>
            </text:list-item>
            <text:list-item>
              <text:p text:style-name="P70">非因乙方不法行為所致之政府或甲方依法令下達停工、徵用、沒入、拆毀或禁運命令者。</text:p>
            </text:list-item>
            <text:list-item>
              <text:p text:style-name="P70">政府法令之新增或變更。</text:p>
            </text:list-item>
            <text:list-item>
              <text:p text:style-name="P70">我國或外國政府之行為。</text:p>
            </text:list-item>
            <text:list-item>
              <text:p text:style-name="P70">其他經甲方認定確屬不可抗力者。</text:p>
            </text:list-item>
          </text:list>
        </text:list-item>
        <text:list-item>
          <text:p text:style-name="P54">除前項天災或事變等不可抗力或不可歸責於乙方之事由致有變更必要者之外，乙方若無法執行計畫時，應以書面通知甲方，並繳回全部補助款。</text:p>
        </text:list-item>
        <text:list-item>
          <text:p text:style-name="P54">乙方不得將契約之部分或全部轉讓予他人。但因公司分割或其他類似情形致有轉讓必要，經甲方書面同意轉讓者，不在此限。</text:p>
        </text:list-item>
        <text:list-item>
          <text:p text:style-name="P54">乙方依公司法、企業併購法分割，受讓契約之公司（以受讓營業者為限），其資格條件應符合原招標文件規定，且應提出下列文件之一：</text:p>
          <text:list>
            <text:list-item>
              <text:p text:style-name="P70">乙方分割後存續者，其同意負連帶履行本契約責任之文件。</text:p>
            </text:list-item>
            <text:list-item>
              <text:p text:style-name="P70">乙方分割後消滅者，受讓契約公司以外之其他受讓乙方營業之既存及新設公司同意負連帶履行本契約責任之文件。</text:p>
            </text:list-item>
          </text:list>
        </text:list-item>
        <text:list-item>
          <text:p text:style-name="P54">契約之變更，非經甲方及乙方雙方合意，作成書面紀錄，無效。</text:p>
        </text:list-item>
        <text:list-item>
          <text:p text:style-name="P54">甲方審查委員認定變更顯與本節目製作補助申請資料原預期效益相牴觸或無法達到預期效益者，得邀乙方進行協商，甲<text:soft-page-break/>方並保留追回全部或部分補助款之權利。</text:p>
        </text:list-item>
      </text:list>
      <text:list xml:id="list164521487723379" text:style-name="L1">
        <text:list-header>
          <text:p text:style-name="P46">第十一條 <text:s text:c="2"/>遲延履約</text:p>
        </text:list-header>
      </text:list>
      <text:list xml:id="list478955687" text:style-name="L6">
        <text:list-item>
          <text:p text:style-name="P55">逾期違約金，以日為單位，乙方如未依照契約規定期限履約，應按逾期日數，每日依契約補助款總額1%計算逾期違約金。前述逾期日數計算，所有日數（包括放假日等）均應納入，不因履約期限以工作天或日曆天計算而有差別。因可歸責於乙方之事由，致終止或解除契約者，逾期違約金應計算至終止或解除契約之日止：</text:p>
          <text:list>
            <text:list-item>
              <text:p text:style-name="P71">乙方如未依照契約所定履約期限完成履約標的，自該期限之次日起算逾期日數。</text:p>
            </text:list-item>
            <text:list-item>
              <text:p text:style-name="P71">前目未完成履約有瑕疵之部分不影響其他已完成且無瑕疵部分之使用者，按未完成履約有瑕疵部分之契約補助款，每日依其3%計算逾期違約金，其數額以每日依契約價金總額計算之數額為上限。</text:p>
            </text:list-item>
          </text:list>
        </text:list-item>
        <text:list-item>
          <text:p text:style-name="P55">逾期違約金之支付，甲方得自應付補助款中扣抵；其有不足者，得通知乙方繳納。</text:p>
        </text:list-item>
        <text:list-item>
          <text:p text:style-name="P56">乙方未遵守法令致生履約事故者，由乙方負責。因而遲延履約者，不得據以免責。</text:p>
          <text:p text:style-name="P48">第十二條 <text:s text:c="2"/>契約終止解除及暫停執行</text:p>
        </text:list-item>
      </text:list>
      <text:list xml:id="list488113409" text:style-name="L7">
        <text:list-item>
          <text:p text:style-name="P57">乙方履約有下列情形之一者，甲方得以書面通知乙方終止契約或解除契約之部分或全部，且不補償乙方因此所生之損失：</text:p>
          <text:list>
            <text:list-item>
              <text:p text:style-name="P72">因可歸責於乙方之事由，致延誤履約期限，情節重大者。</text:p>
            </text:list-item>
            <text:list-item>
              <text:p text:style-name="P72">偽造或變造契約或履約相關文件，經查明屬實者。</text:p>
            </text:list-item>
            <text:list-item>
              <text:p text:style-name="P72">擅自減省工料情節重大者。</text:p>
            </text:list-item>
            <text:list-item>
              <text:p text:style-name="P72">無正當理由而不履行契約者。</text:p>
            </text:list-item>
            <text:list-item>
              <text:p text:style-name="P72">審查或查驗不合格，且未於通知期限內依規定辦理者。</text:p>
            </text:list-item>
            <text:list-item>
              <text:p text:style-name="P72">有破產或其他重大情事，致無法繼續履約者。</text:p>
            </text:list-item>
            <text:list-item>
              <text:p text:style-name="P72">乙方未依契約規定履約，自接獲甲方書面通知之次日起10日內或書面通知所載較長期限內，仍未改善者。</text:p>
            </text:list-item>
            <text:list-item>
              <text:p text:style-name="P72">違反環境保護或職業安全衛生等有關法令，情節重大者。</text:p>
            </text:list-item>
            <text:list-item>
              <text:p text:style-name="P72">違反法令或其他契約規定之情形，情節重大者。</text:p>
            </text:list-item>
          </text:list>
        </text:list-item>
        <text:list-item>
          <text:p text:style-name="P57">甲方未依前款規定通知乙方終止或解除契約者，乙方仍應依契約規定繼續履約。</text:p>
        </text:list-item>
        <text:list-item>
          <text:p text:style-name="P57">契約經依第1款規定或因可歸責於乙方之事由致終止或解除者，甲方得依其所認定之適當方式，自行或洽其他廠商完成被終止或解除之契約；其所增加之費用及損失，由乙方負擔。<text:soft-page-break/>無洽其他廠商完成之必要者，得扣減或追償契約價金，不發還保證金。甲方有損失者亦同。</text:p>
        </text:list-item>
        <text:list-item>
          <text:p text:style-name="P57">契約因政策變更，乙方依契約繼續履行反而不符公共利益者，甲方得報經上級機關核准，終止或解除部分或全部契約，並補償乙方因此所生之損失，但不包含所失利益。</text:p>
        </text:list-item>
        <text:list-item>
          <text:p text:style-name="P57">依前款規定終止契約者，乙方於接獲甲方通知前已完成且可使用之履約標的，依契約價金給付；僅部分完成尚未能使用之履約標的，甲方得擇下列方式之一洽乙方為之：</text:p>
          <text:list>
            <text:list-item>
              <text:p text:style-name="P72">繼續予以完成，依契約價金給付。</text:p>
            </text:list-item>
            <text:list-item>
              <text:p text:style-name="P72">停止製造、供應或施作。但給付乙方已發生之製造、供應或施作費用及合理之利潤。</text:p>
            </text:list-item>
          </text:list>
        </text:list-item>
        <text:list-item>
          <text:p text:style-name="P57">非因政策變更且非可歸責於乙方事由（例如不可抗力之事由所致）而有終止或解除契約必要者，準用前二款規定。</text:p>
        </text:list-item>
        <text:list-item>
          <text:p text:style-name="P57">乙方未依契約規定履約者，甲方得隨時通知乙方部分或全部暫停執行，至情況改正後方准恢復履約。乙方不得就暫停執行請求延長履約期限或增加契約價金。</text:p>
        </text:list-item>
        <text:list-item>
          <text:p text:style-name="P57">因可歸責於甲方之情形，甲方通知乙方部分或全部暫停：</text:p>
          <text:list>
            <text:list-item>
              <text:p text:style-name="P72">暫停執行期間累計逾2個月者，甲方應先支付已完成履約部分之價金。</text:p>
            </text:list-item>
            <text:list-item>
              <text:p text:style-name="P72">暫停執行期間累計逾6個月者，乙方得通知甲方終止或解除部分或全部契約，並得向甲方請求賠償因契約終止或解除而生之損害。因可歸責於甲之情形無法開始履約者，亦同。</text:p>
            </text:list-item>
          </text:list>
        </text:list-item>
      </text:list>
      <text:list xml:id="list164520839428166" text:style-name="L1">
        <text:list-header>
          <text:p text:style-name="P46">第十三條 <text:s/>期日</text:p>
        </text:list-header>
      </text:list>
      <text:list xml:id="list2041995494" text:style-name="L8">
        <text:list-item>
          <text:p text:style-name="P58">本契約所稱日(天)數，除另有載明外，係以日曆天計，以日曆天計算者，所有日數均應計入。履約期間自指定之日起算者，應將當日算入。履約期間自指定之日後起算者，當日不計入。</text:p>
        </text:list-item>
        <text:list-item>
          <text:p text:style-name="P58">履約標的須於一定期日(期間)內送達甲方之場所者，履約期間之末日，該期日(或期間之末日)以甲方當日下班時間為期日(或期間末日之終止)。當日非為甲方之辦公日，或雖為甲方之辦公日，但因故停止辦公致未達原定截止時間者，以次一辦公日之同一截止時間代之。當日為星期例假日、國定假日或其他休息日，亦同。</text:p>
        </text:list-item>
        <text:list-item>
          <text:p text:style-name="P58">甲方辦公日之上班時間為週一至週五上午8時至12時30分，下午為1時30分至6時，星期六、星期日及國定假日休息。</text:p>
        </text:list-item>
        <text:list-item>
          <text:p text:style-name="P58">本契約所稱工作天(日)或甲方辦公日，指行政院人事行政總處公告之政府行政機關辦公日曆表之上班日。</text:p>
        </text:list-item>
      </text:list>
      <text:list xml:id="list164521905032635" text:style-name="L1">
        <text:list-header>
          <text:p text:style-name="P46"><text:soft-page-break/>第十四條 <text:s/>保密義務</text:p>
        </text:list-header>
      </text:list>
      <text:list xml:id="list1054902719" text:style-name="L9">
        <text:list-item>
          <text:p text:style-name="P65"><text:span text:style-name="預設段落字型"><text:span text:style-name="T3">乙方履約期間所知悉之甲方</text:span></text:span><text:span text:style-name="預設段落字型"><text:span text:style-name="T4">及所轄事業之</text:span></text:span><text:span text:style-name="預設段落字型"><text:span text:style-name="T3">機密或任何不公開之文書、圖畫、消息、物品或依法令須保密或保護之文件及資料，均應保密，不得洩漏。</text:span></text:span></text:p>
        </text:list-item>
        <text:list-item>
          <text:p text:style-name="P59">乙方應訂定機密等級，履行保密責任，採取洩密之補救措施，並遵守相關法令與甲方之保密要求，不得有損害甲方權利之情形。</text:p>
        </text:list-item>
        <text:list-item>
          <text:p text:style-name="P59">本計畫各項文件、資料、底圖、甲方提供乙方參考之技術資料文件或乙方及其工作人員因履行本契約而取得之甲方業務資料，乙方有代為保密及責成參與人員保密之義務，未經甲方書面同意，乙方不得將任何文件之全部或一部分發表、供與、給與或售與第三人。但經由甲方公布或公開後即解除保密之義務。</text:p>
        </text:list-item>
        <text:list-item>
          <text:p text:style-name="P59">乙方或其計畫執行人員有違反前三款之情事時，甲方得限制乙方或其計畫執行人3年內不得申請或參與甲方之補助計畫。另應就甲方所受損害負賠償之責，如致他人權利受有損害時，乙方亦應負責。</text:p>
        </text:list-item>
        <text:list-item>
          <text:p text:style-name="P59">本契約因期限屆滿、解除或其他原因而消滅時，乙方及其工作人員仍負有前款之保密責任。</text:p>
        </text:list-item>
      </text:list>
      <text:list xml:id="list164520033892138" text:style-name="L1">
        <text:list-header>
          <text:p text:style-name="P46">第十五條 <text:s text:c="2"/>計畫執行不當之處置與罰則</text:p>
        </text:list-header>
      </text:list>
      <text:list xml:id="list3245716080" text:style-name="L10">
        <text:list-item>
          <text:p text:style-name="P60">乙方履約有下列情形之一者，甲方得暫停給付本契約補助款至情形消滅為止：</text:p>
          <text:list>
            <text:list-item>
              <text:p text:style-name="P73">履約實際進度因可歸責於乙方之事由，且落後預定進度為10%以下者。</text:p>
            </text:list-item>
            <text:list-item>
              <text:p text:style-name="P73">履約有瑕疵經甲方通知改善而逾期未改善者。</text:p>
            </text:list-item>
            <text:list-item>
              <text:p text:style-name="P73">未履行契約應辦事項，經通知仍延不履行者。</text:p>
            </text:list-item>
            <text:list-item>
              <text:p text:style-name="P73">乙方履約人員不適任，經通知更換仍延不辦理者。</text:p>
            </text:list-item>
            <text:list-item>
              <text:p text:style-name="P73">其他違反法令或契約約定情形。</text:p>
            </text:list-item>
          </text:list>
        </text:list-item>
        <text:list-item>
          <text:p text:style-name="P60">乙方執行本計畫有下列情形之一者，甲方得核減本計畫當年度或以後年度部分或全部之補助經費：</text:p>
          <text:list>
            <text:list-item>
              <text:p text:style-name="P73">執行進度或經費動支落後，且落後預定進度為20%以下者且未能改善者。</text:p>
            </text:list-item>
            <text:list-item>
              <text:p text:style-name="P73">執行項目與本契約計畫內容不符，且未能改善者。</text:p>
            </text:list-item>
            <text:list-item>
              <text:p text:style-name="P73">其他違反法令或契約約定情形。</text:p>
            </text:list-item>
          </text:list>
        </text:list-item>
        <text:list-item>
          <text:p text:style-name="P60">乙方執行本計畫有下列情形之一且情節重大者，甲方得終止或解除本契約，乙方應結清並繳回已撥付而未執行或已執行不符合本計畫執行內容之經費；如因而致甲方權益受損時，<text:soft-page-break/>乙方應負賠償責任，甲方並得另請求相當於本契約補助契約價金總額10％之懲罰性違約金：</text:p>
          <text:list>
            <text:list-item>
              <text:p text:style-name="P73">乙方無正當理由停止工作計畫，或工作進度嚴重落後逾預定進度20%以上，且經甲方通知限期改善，仍不改善、未改善或改善未符預定進度者。</text:p>
            </text:list-item>
            <text:list-item>
              <text:p text:style-name="P73">因可歸責於乙方之事由，致延誤履約期限，情節重大者。</text:p>
            </text:list-item>
            <text:list-item>
              <text:p text:style-name="P73">偽造或變造契約或履約相關文件，經查明屬實者。</text:p>
            </text:list-item>
            <text:list-item>
              <text:p text:style-name="P73">擅自減省工料情節重大者。</text:p>
            </text:list-item>
            <text:list-item>
              <text:p text:style-name="P73">無正當理由而不履行契約者。</text:p>
            </text:list-item>
            <text:list-item>
              <text:p text:style-name="P73">審查、查驗或結案查證不合格，且未於通知限期內依規定辦理者。</text:p>
            </text:list-item>
            <text:list-item>
              <text:p text:style-name="P73">有破產或其他重大情事，致無法繼續履約者。</text:p>
            </text:list-item>
            <text:list-item>
              <text:p text:style-name="P73">若乙方為一般民間社團法人或財團法人(非政府投資或捐助成立者)，有委任甲方現職人員擔任董事或監事等重要職務之情形，經甲方通知限期改善而未改善者。</text:p>
            </text:list-item>
          </text:list>
        </text:list-item>
        <text:list-item>
          <text:p text:style-name="P60">契約經依前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list-item>
        <text:list-item>
          <text:p text:style-name="P60">契約因政策變更，乙方依契約繼續履行反而不符公共利益者，甲方得報經上級機關核准，終止或解除部分或全部契約，並補償乙方因此所生之損失，但不包含所失利益。</text:p>
        </text:list-item>
        <text:list-item>
          <text:p text:style-name="P60">乙方未依契約規定履約者，甲方得隨時通知乙方部分或全部暫停執行，至情況改正後方准恢復履約。乙方不得就暫停執行請求延長履約期限或增加契約價金。</text:p>
        </text:list-item>
        <text:list-item>
          <text:p text:style-name="P60">本計畫執行期間，甲方得派員查核進度及帳目，乙方如有虛報計畫執行進度，致本計畫經費溢撥時，甲方得通知乙方限期繳回溢撥之款項並加計利息。</text:p>
        </text:list-item>
        <text:list-item>
          <text:p text:style-name="P60">乙方拒絕政府審監單位查核，或查核後經甲方要求改善而不予改善者，甲方得減少或停止撥付本計畫經費、終止或解除契約。</text:p>
        </text:list-item>
        <text:list-item>
          <text:p text:style-name="P60">乙方辦理採購，如與本計畫補助內容不符者，甲方得核減補助金額或停止撥付經費；其情節重大者，甲方得終止或解除契約，並追繳已撥付之款項。</text:p>
        </text:list-item>
      </text:list>
      <text:list xml:id="list164520534911119" text:style-name="L1">
        <text:list-header>
          <text:p text:style-name="P46">第十六條 <text:s/>不正利益</text:p>
        </text:list-header>
      </text:list>
      <text:list xml:id="list889350552" text:style-name="L11">
        <text:list-item>
          <text:p text:style-name="P61"><text:soft-page-break/>乙方不得聘任甲方人員擔任本計畫之特約人員或顧問等，支領固定酬勞之職務。</text:p>
        </text:list-item>
        <text:list-item>
          <text:p text:style-name="P61">乙方之執行業務人員於執行計畫工作時，不得接受與業務有利害關係者之餽贈財物、飲宴應酬、請託關說或假借業務上之權力、方法、機會，圖利本人或第三人不正之利益。</text:p>
        </text:list-item>
        <text:list-item>
          <text:p text:style-name="P67">違反前二款規定者，甲方得視情節輕重終止契約或減價結案。</text:p>
        </text:list-item>
      </text:list>
      <text:list xml:id="list164521275310526" text:style-name="L1">
        <text:list-header>
          <text:p text:style-name="P50">第十七條 <text:s/>權利及責任</text:p>
        </text:list-header>
      </text:list>
      <text:list xml:id="list73652928" text:style-name="L12">
        <text:list-item>
          <text:p text:style-name="P62">乙方應以申請者名義製作本節目；本節目屬合資製作者，應以所有合資製作者名義製作。</text:p>
        </text:list-item>
        <text:list-item>
          <text:p text:style-name="P62">乙方承諾本節目未於107年12月31日(含)前公開發表。若本節目已於107年12月31日(含)前公開發表，經甲方取消補助資格，甲方得終止或解除契約，並追回已發放之全額補助款。</text:p>
        </text:list-item>
        <text:list-item>
          <text:p text:style-name="P62">乙方履約結果涉及智慧財產權者：以乙方為著作人，並取得著作財產權，甲方享有非營利不限時間、地域、次數、非專屬、無償、並得再轉授權第三人利用，乙方承諾對甲方及其再授權利用之第三人不行使著作人格權及財產權。</text:p>
        </text:list-item>
        <text:list-item>
          <text:p text:style-name="P66"><text:span text:style-name="預設段落字型"><text:span text:style-name="T3">本節目若屬合資製作，乙方及其他合資製作者應出具同意永久無償授權甲方及其再授權利用之第三人於國內外進行合理使用之授權書正本；若屬乙方獨資製作，亦同。</text:span></text:span></text:p>
        </text:list-item>
        <text:list-item>
          <text:p text:style-name="P62">乙方保證對於其受雇人或受聘人職務上完成之著作，依著作權法第11條第1項但書及第12條第1項但書規定，與其受雇人或受聘人約定以乙方為著作人，享有著作人格權及著作財產權。惟此一約定僅止於乙方與其受雇人或受聘人間。乙方與甲方間之權利及責任，仍以本契約為準。</text:p>
        </text:list-item>
        <text:list-item>
          <text:p text:style-name="P62">侵權行為之規範：</text:p>
          <text:list>
            <text:list-item>
              <text:p text:style-name="P74">乙方執行本契約應注意不得侵害他人之營業秘密、智慧財產權或其他權利，如因故意或過失不法侵害他人(含國內外自然人及法人)之營業秘密、智慧財產權或其他權利，乙方應負最終且完全之法律上責任及費用，包括甲方所發生之費用。甲方並得請求損害賠償。</text:p>
            </text:list-item>
            <text:list-item>
              <text:p text:style-name="P74">乙方保證依本契約所交付之履約標的並無侵害他人之營業秘密、智慧財產權或其他權利之情事。</text:p>
            </text:list-item>
            <text:list-item>
              <text:p text:style-name="P74">甲方如因乙方執行本契約或交付之本契約工作致遭第三人主張涉及侵害他人營業秘密、智慧財產權或其他權利時，乙方應協助甲方為必要之答辯及提供相關資料，並負擔甲方因此<text:soft-page-break/>所生之訴訟費用、律師費用及其他相關之費用，並應負責清償甲方因此對第三人所負之損害賠償責任。</text:p>
            </text:list-item>
          </text:list>
        </text:list-item>
        <text:list-item>
          <text:p text:style-name="P62">乙方應擔保第三人就履約標的，對於甲方及甲方再授權之第三人不得主張任何權利。</text:p>
        </text:list-item>
        <text:list-item>
          <text:p text:style-name="P62">乙方履約，其有侵害第三人合法權益時，應由乙方負責處理並承擔一切法律責任及費用，包括甲方所發生之費用。甲方並得請求損害賠償。</text:p>
        </text:list-item>
        <text:list-item>
          <text:p text:style-name="P62">除另有規定外，乙方如在契約使用專利品，或專利性履約方法，或涉及著作權時，其有關之專利及著作權益，概由乙方依照有關法令規定處理，其費用亦由乙方負擔。</text:p>
        </text:list-item>
        <text:list-item>
          <text:p text:style-name="P62">甲方及乙方應採取必要之措施，以保障他方免於因契約之履行而遭第三人請求損害賠償。其有致第三人損害者，應由造成損害原因之一方負責賠償。</text:p>
        </text:list-item>
        <text:list-item>
          <text:p text:style-name="P62">甲方對於乙方、協力廠商及其人員因履約所致之人體傷亡或財物損失，不負賠償責任。對於人體傷亡或財物損失之風險，乙方應投保必要之保險。</text:p>
        </text:list-item>
        <text:list-item>
          <text:p text:style-name="P62">乙方應依身心障礙者權益保障法、原住民族工作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p>
        </text:list-item>
        <text:list-item>
          <text:p text:style-name="P62">乙方依契約規定應履行之責任，不因甲方對於乙方履約事項之審查、認可或核准行為而減少或免除。</text:p>
        </text:list-item>
        <text:list-item>
          <text:p text:style-name="P62">乙方應取得本節目製作補助申請案聯絡人之書面同意，同意甲方基於行政管理及業務所需，於申請案處理期間得蒐集、處理及利用乙方所提供之申請案聯絡人個人資料，且同意甲方於獲補助案執行結束後繼續處理及利用其個人資料。違反者，甲方不受理該申請案。</text:p>
        </text:list-item>
        <text:list-item>
          <text:p text:style-name="P62">訂約甲方為政府機關者，以政府機關所屬公法人為權利義務主體。</text:p>
        </text:list-item>
        <text:list-item>
          <text:p text:style-name="P62">甲方得視需要，派員查核乙方各項執行情形，乙方有配合提供相關資訊之義務。</text:p>
        </text:list-item>
        <text:list-item>
          <text:p text:style-name="P62">本節目各集片尾應明示並以旁白口述該節目獲甲方補助之文意。但補助契約簽訂前已公開播送、公開傳輸或公開上映者，不在此限。</text:p>
        </text:list-item>
        <text:list-item>
          <text:p text:style-name="P62"><text:soft-page-break/>本節目參加國外活動、影視展或報名獎項時，均應以中華民國或臺灣名義參加。</text:p>
        </text:list-item>
        <text:list-item>
          <text:p text:style-name="P62">甲方得指定乙方之團隊人員，自契約簽約日起至甲方核撥補助款次日起1期間內，依甲方指定之身分、任務（如擔任嘉賓、講座、經驗分享），出席甲方指定之行銷、展覽、研討、講習活動、培訓課程及其他活動。</text:p>
        </text:list-item>
        <text:list-item>
          <text:p text:style-name="P62">乙方對於履約所僱用之人員，不得有歧視身障者、婦女、原住民或弱勢團體人士之情事。</text:p>
        </text:list-item>
      </text:list>
      <text:list xml:id="list164520419882301" text:style-name="L1">
        <text:list-header>
          <text:p text:style-name="P47"><text:span text:style-name="T15">第十八條</text:span> 甲方及乙方於履約期間應分別指定授權代表，為履約期間</text:p>
          <text:p text:style-name="P49"><text:s text:c="4"/>雙方協調與契約有關事項之代表人。</text:p>
          <text:p text:style-name="P47"><text:span text:style-name="T15">第十九條</text:span> <text:s/>乙方因計畫執行，如須辦理政策宣導之必要時，應依「預</text:p>
          <text:p text:style-name="P49"><text:s text:c="4"/>算法」第62條之1及其他相關規定為之。乙方未依前述規定辦理，</text:p>
          <text:p text:style-name="P49"><text:s text:c="4"/>相關經費不予核銷。</text:p>
          <text:p text:style-name="P47"><text:span text:style-name="T15">第二十條</text:span> <text:s/>本契約未載明事項，依「國家通訊傳播委員會推動通訊補</text:p>
          <text:p text:style-name="P49"><text:s text:c="3"/>（捐）助預算執行作業規範」、政府採購法第4條及其他相關法令</text:p>
          <text:p text:style-name="P49"><text:s text:c="4"/>規定辦理，對本契約內容如有疑義或其他未盡事宜，由本會解釋</text:p>
          <text:p text:style-name="P49"><text:s text:c="4"/>之。</text:p>
          <text:p text:style-name="P47"><text:span text:style-name="T15">第二十一條</text:span> 本契約書正本2份，甲方及乙方各執1份，副本1份，由甲</text:p>
          <text:p text:style-name="P51"><text:s text:c="4"/>方執用。</text:p>
          <text:p text:style-name="P49"><text:span text:style-name="T15">第二十二條</text:span> 本契約以中華民國法律為準據法，甲乙雙方並同意以臺</text:p>
          <text:p text:style-name="P51"><text:s text:c="4"/>灣臺北地方法院為第一審管轄法院。</text:p>
        </text:list-header>
      </text:list>
      <text:p text:style-name="P5"/>
      <text:p text:style-name="P5">甲 <text:s/>方：國家通訊傳播委員會</text:p>
      <text:p text:style-name="P35">代表人：陳 ○ ○</text:p>
      <text:p text:style-name="P6">地址：臺北市中正區仁愛路1段50號</text:p>
      <text:p text:style-name="P35"/>
      <text:p text:style-name="P36">乙 方：</text:p>
      <text:p text:style-name="P6">代表人：</text:p>
      <text:p text:style-name="P6">地址：</text:p>
      <text:p text:style-name="P5"/>
      <text:p text:style-name="P12"><text:span text:style-name="預設段落字型"><text:span text:style-name="T3">中 華 民 國108年 <text:s text:c="3"/>月 <text:s text:c="3"/></text:span></text:span><text:span text:style-name="預設段落字型"><text:span text:style-name="T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1" svg:font-family="DFKaiShu-SB-Estd-BF" style:font-family-generic="system"/>
    <style:font-face style:name="DFKaiShu-SB-Estd-BF" svg:font-family="DFKaiShu-SB-Estd-BF, Bold"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預設段落字型" style:family="text"/>
    <style:style style:name="Numbering_20_Symbols" style:display-name="Numbering Symbols"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LVL1" style:display-name="WW_CharLFO1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LVL2" style:display-name="WW_CharLFO1LVL2"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2LVL1" style:display-name="WW_CharLFO2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3LVL1" style:display-name="WW_CharLFO3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4LVL1" style:display-name="WW_CharLFO4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5LVL1" style:display-name="WW_CharLFO5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6LVL1" style:display-name="WW_CharLFO6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7LVL1" style:display-name="WW_CharLFO7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8LVL1" style:display-name="WW_CharLFO8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9LVL1" style:display-name="WW_CharLFO9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0LVL1" style:display-name="WW_CharLFO10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1LVL1" style:display-name="WW_CharLFO11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2LVL1" style:display-name="WW_CharLFO12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page-number text:select-page="current">15</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creation-date>2019-03-08T15:24:00Z</meta:creation-date>
    <dc:date>2019-07-05T11:57:41.931000000</dc:date>
    <meta:editing-cycles>18</meta:editing-cycles>
    <meta:editing-duration>PT1H20M48S</meta:editing-duration>
    <meta:document-statistic meta:table-count="1" meta:image-count="0" meta:object-count="0" meta:page-count="15" meta:paragraph-count="251" meta:word-count="9754" meta:character-count="10019" meta:non-whitespace-character-count="9899"/>
    <meta:template xlink:type="simple" xlink:actuate="onRequest" xlink:title="" xlink:href="file:///C:/DigitWare/NCC-WEBOE/checkoutfile/108TC07851/tmp附件4_契約書_已完成公開發表.odt/Normal"/>
  </office:meta>
</office:document-meta>
</file>