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標楷體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-1.042cm" fo:margin-right="0cm" fo:text-indent="-1.298cm" style:auto-text-indent="false"/>
    </style:style>
    <style:style style:name="P2" style:family="paragraph" style:parent-style-name="Header">
      <style:paragraph-properties fo:margin-left="-1.042cm" fo:margin-right="0cm" fo:text-indent="-1.298cm" style:auto-text-indent="false"/>
      <style:text-properties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.002cm" fo:margin-right="-1.542cm" fo:text-indent="-2.046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5.702cm" style:type="right"/>
        </style:tab-stops>
      </style:paragraph-properties>
    </style:style>
    <style:style style:name="P5" style:family="paragraph" style:parent-style-name="Header">
      <style:text-properties fo:font-size="12pt" style:font-name-asian="標楷體" style:font-size-asian="12pt" style:font-size-complex="12pt"/>
    </style:style>
    <style:style style:name="P6" style:family="paragraph" style:parent-style-name="Header">
      <style:paragraph-properties fo:margin-left="0cm" fo:margin-right="-0.589cm" fo:text-indent="-2.5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-0.907cm" fo:text-indent="-2.54cm" style:auto-text-indent="false"/>
    </style:style>
    <style:style style:name="P9" style:family="paragraph" style:parent-style-name="Footer">
      <style:paragraph-properties fo:margin-left="0cm" fo:margin-right="-1.542cm" fo:text-indent="-3.175cm" style:auto-text-indent="false"/>
    </style:style>
    <style:style style:name="P10" style:family="paragraph" style:parent-style-name="Standard">
      <style:paragraph-properties fo:margin-left="-0.741cm" fo:margin-right="0cm" fo:line-height="0.882cm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-0.741cm" fo:margin-right="0cm" fo:line-height="0.882cm" fo:text-align="justify" style:justify-single-word="false" fo:text-indent="-0.004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-0.75cm" fo:margin-right="0cm" fo:line-height="0.882cm" fo:text-indent="0.002cm" style:auto-text-indent="false"/>
    </style:style>
    <style:style style:name="P13" style:family="paragraph" style:parent-style-name="發行單位">
      <style:paragraph-properties fo:line-height="0.882cm" style:snap-to-layout-grid="true"/>
      <style:text-properties fo:color="#000000" fo:font-size="16pt" style:font-size-asian="16pt" style:font-size-complex="16pt"/>
    </style:style>
    <style:style style:name="P14" style:family="paragraph" style:parent-style-name="草案">
      <style:paragraph-properties fo:line-height="0.882cm" style:snap-to-layout-grid="true"/>
      <style:text-properties fo:color="#000000" fo:font-size="16pt" style:font-size-asian="16pt" style:font-size-complex="16pt"/>
    </style:style>
    <style:style style:name="P15" style:family="paragraph" style:parent-style-name="計畫名稱">
      <style:paragraph-properties fo:line-height="0.882cm" style:snap-to-layout-grid="true"/>
      <style:text-properties fo:color="#000000" style:font-name="Times New Roman" fo:font-size="22pt" fo:font-weight="normal" style:font-size-asian="22pt" style:font-weight-asian="normal" style:font-size-complex="22pt"/>
    </style:style>
    <style:style style:name="P16" style:family="paragraph" style:parent-style-name="計畫名稱">
      <style:paragraph-properties fo:line-height="0.882cm" style:snap-to-layout-grid="true"/>
      <style:text-properties fo:color="#000000" fo:font-size="22pt" style:font-size-asian="22pt" style:font-size-complex="22pt"/>
    </style:style>
    <style:style style:name="P17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Arial" fo:font-size="16pt" fo:font-weight="normal" style:font-size-asian="16pt" style:font-weight-asian="normal" style:font-name-complex="Arial" style:font-size-complex="16pt" style:font-weight-complex="bold"/>
    </style:style>
    <style:style style:name="P18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Times New Roman" fo:font-size="16pt" fo:font-weight="normal" style:font-size-asian="16pt" style:font-weight-asian="normal" style:font-name-complex="Arial" style:font-size-complex="16pt" style:font-weight-complex="bold"/>
    </style:style>
    <style:style style:name="P19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Times New Roman" fo:font-size="16pt" fo:font-weight="normal" style:font-size-asian="16pt" style:font-weight-asian="normal" style:font-size-complex="16pt"/>
    </style:style>
    <style:style style:name="P20" style:family="paragraph" style:parent-style-name="Contents_20_2">
      <style:paragraph-properties fo:line-height="0.882cm"/>
      <style:text-properties style:font-name="標楷體" fo:font-size="16pt" fo:language="none" fo:country="none" fo:font-weight="bold" style:letter-kerning="true" style:font-name-asian="標楷體" style:font-size-asian="16pt" style:language-asian="none" style:country-asian="none" style:font-weight-asian="bold" style:font-name-complex="標楷體" style:font-size-complex="16pt"/>
    </style:style>
    <style:style style:name="P21" style:family="paragraph" style:parent-style-name="Contents_20_1">
      <style:paragraph-properties fo:margin-left="-0.273cm" fo:margin-right="0cm" fo:text-indent="-0.679cm" style:auto-text-indent="false"/>
    </style:style>
    <style:style style:name="P22" style:family="paragraph" style:parent-style-name="版本">
      <style:paragraph-properties fo:line-height="0.882cm" style:snap-to-layout-grid="true"/>
      <style:text-properties fo:color="#000000" fo:font-size="16pt" style:font-size-asian="16pt" style:font-size-complex="16pt"/>
    </style:style>
    <style:style style:name="P23" style:family="paragraph" style:parent-style-name="編撰單位">
      <style:paragraph-properties fo:line-height="0.882cm" style:snap-to-layout-grid="true"/>
    </style:style>
    <style:style style:name="P24" style:family="paragraph" style:parent-style-name="編撰單位">
      <style:paragraph-properties fo:line-height="0.882cm" style:snap-to-layout-grid="true"/>
      <style:text-properties fo:color="#000000" fo:font-size="16pt" style:font-size-asian="16pt" style:font-size-complex="16pt"/>
    </style:style>
    <style:style style:name="P25" style:family="paragraph" style:parent-style-name="發行日期">
      <style:paragraph-properties fo:line-height="0.882cm" style:snap-to-layout-grid="true"/>
      <style:text-properties fo:color="#000000" fo:font-size="16pt" style:font-size-asian="16pt" style:font-size-complex="16pt"/>
    </style:style>
    <style:style style:name="P26" style:family="paragraph" style:parent-style-name="Standard">
      <style:paragraph-properties fo:margin-left="-0.75cm" fo:margin-right="0cm" fo:line-height="150%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list-style-name="WW8Num9" style:master-page-name="轉換_20_2">
      <style:paragraph-properties fo:margin-left="1.058cm" fo:margin-right="0cm" fo:line-height="0.882cm" fo:text-align="justify" style:justify-single-word="false" fo:text-indent="-2.963cm" style:auto-text-indent="false" style:page-number="1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70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 style:list-style-name="WW8Num7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WW8Num6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8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2">
      <style:paragraph-properties fo:margin-left="0.501cm" fo:margin-right="0cm" fo:line-height="150%" fo:text-align="justify" style:justify-single-word="false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1">
      <style:paragraph-properties fo:margin-left="0.501cm" fo:margin-right="0cm" fo:line-height="0.882cm" fo:text-align="justify" style:justify-single-word="false" fo:text-indent="-1.25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6" style:family="paragraph" style:parent-style-name="Standard" style:list-style-name="WW8Num1">
      <style:paragraph-properties fo:margin-left="0.501cm" fo:margin-right="0cm" fo:line-height="0.882cm" fo:text-align="justify" style:justify-single-word="false" fo:text-indent="-1.252cm" style:auto-text-indent="false"/>
      <style:text-properties officeooo:paragraph-rsid="000e1a93"/>
    </style:style>
    <style:style style:name="P37" style:family="paragraph" style:parent-style-name="目錄索引" style:master-page-name="轉換_20_1">
      <style:paragraph-properties fo:margin-top="0cm" fo:margin-bottom="0cm" loext:contextual-spacing="false" fo:line-height="0.882cm" style:page-number="1" style:snap-to-layout-grid="true"/>
    </style:style>
    <style:style style:name="P38" style:family="paragraph" style:parent-style-name="計畫名稱" style:master-page-name="Standard">
      <style:paragraph-properties fo:margin-left="9.25cm" fo:margin-right="0cm" fo:line-height="0.882cm" fo:text-align="end" style:justify-single-word="false" fo:text-indent="1.693cm" style:auto-text-indent="false" style:page-number="auto" style:snap-to-layout-grid="true"/>
      <style:text-properties fo:color="#000000" style:font-name="Arial" fo:font-size="16pt" fo:font-weight="normal" style:font-size-asian="16pt" style:font-weight-asian="normal" style:font-name-complex="Arial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微軟正黑體1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Malgun Gothic Semiligh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000000" style:font-name="Times New Roman" fo:font-size="16pt" style:font-size-asian="16pt" style:font-name-complex="標楷體" style:font-size-complex="16pt"/>
    </style:style>
    <style:style style:name="T12" style:family="text">
      <style:text-properties fo:color="#000000" style:font-name="Times New Roman" fo:font-size="16pt" officeooo:rsid="001cfe5f" style:font-size-asian="16pt" style:font-name-complex="標楷體" style:font-size-complex="16pt"/>
    </style:style>
    <style:style style:name="T13" style:family="text">
      <style:text-properties fo:color="#000000" style:font-name="Times New Roman" fo:font-size="16pt" style:font-size-asian="16pt" style:font-size-complex="16pt"/>
    </style:style>
    <style:style style:name="T14" style:family="text">
      <style:text-properties fo:color="#000000" style:font-name="Times New Roman" fo:font-size="20pt" style:text-underline-style="none" fo:font-weight="bold" style:font-size-asian="20pt" style:font-weight-asian="bold" style:font-name-complex="標楷體" style:font-size-complex="20pt" style:font-weight-complex="bold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font-size="16pt" style:letter-kerning="false" style:font-name-asian="Times New Roman" style:font-size-asian="16pt" style:font-size-complex="16pt"/>
    </style:style>
    <style:style style:name="T18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7"/>
      <text:p text:style-name="P18"/>
      <text:p text:style-name="P19"/>
      <text:p text:style-name="P19"/>
      <text:p text:style-name="P19"/>
      <text:p text:style-name="P15"/>
      <text:p text:style-name="P16">國家通訊傳播委員會</text:p>
      <text:p text:style-name="P16"/>
      <text:p text:style-name="P16">資料開放行動方案(草案)</text:p>
      <text:p text:style-name="P16"/>
      <text:p text:style-name="P16"/>
      <text:p text:style-name="P14"/>
      <text:p text:style-name="P22"/>
      <text:p text:style-name="P13"/>
      <text:p text:style-name="P24"/>
      <text:p text:style-name="P25"/>
      <text:p text:style-name="P23"><text:span text:style-name="T11">中華民國</text:span><text:span text:style-name="T13">108</text:span><text:span text:style-name="T11">年</text:span><text:span text:style-name="T12">8</text:span><text:span text:style-name="T11">月</text:span></text:p>
      <text:p text:style-name="P37"><text:span text:style-name="T14">【</text:span>目　錄】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1"><text:a xlink:type="simple" xlink:href="#__RefHeading___Toc14875543" text:style-name="Internet_20_link" text:visited-style-name="Visited_20_Internet_20_Link"><text:span text:style-name="T2">壹、依據</text:span></text:a><text:a xlink:type="simple" xlink:href="#__RefHeading___Toc14875543" text:style-name="Internet_20_link" text:visited-style-name="Visited_20_Internet_20_Link"><text:span text:style-name="T3"><text:tab/>1</text:span></text:a></text:p>
          <text:p text:style-name="P21"><text:a xlink:type="simple" xlink:href="#__RefHeading___Toc14875544" text:style-name="Internet_20_link" text:visited-style-name="Visited_20_Internet_20_Link"><text:span text:style-name="T2">貳、目的</text:span></text:a><text:a xlink:type="simple" xlink:href="#__RefHeading___Toc14875544" text:style-name="Internet_20_link" text:visited-style-name="Visited_20_Internet_20_Link"><text:span text:style-name="T3"><text:tab/>1</text:span></text:a></text:p>
          <text:p text:style-name="P21"><text:a xlink:type="simple" xlink:href="#__RefHeading___Toc14875545" text:style-name="Internet_20_link" text:visited-style-name="Visited_20_Internet_20_Link"><text:span text:style-name="T2">參、適用範圍</text:span></text:a><text:a xlink:type="simple" xlink:href="#__RefHeading___Toc14875545" text:style-name="Internet_20_link" text:visited-style-name="Visited_20_Internet_20_Link"><text:span text:style-name="T3"><text:tab/>1</text:span></text:a></text:p>
          <text:p text:style-name="P21"><text:a xlink:type="simple" xlink:href="#__RefHeading___Toc14875546" text:style-name="Internet_20_link" text:visited-style-name="Visited_20_Internet_20_Link"><text:span text:style-name="T2">肆、執行策略</text:span></text:a><text:a xlink:type="simple" xlink:href="#__RefHeading___Toc14875546" text:style-name="Internet_20_link" text:visited-style-name="Visited_20_Internet_20_Link"><text:span text:style-name="T3"><text:tab/>2</text:span></text:a></text:p>
          <text:p text:style-name="P21"><text:a xlink:type="simple" xlink:href="#__RefHeading___Toc14875547" text:style-name="Internet_20_link" text:visited-style-name="Visited_20_Internet_20_Link"><text:span text:style-name="T2">伍、執行期程</text:span></text:a><text:a xlink:type="simple" xlink:href="#__RefHeading___Toc14875547" text:style-name="Internet_20_link" text:visited-style-name="Visited_20_Internet_20_Link"><text:span text:style-name="T3"><text:tab/>2</text:span></text:a></text:p>
          <text:p text:style-name="P21"><text:a xlink:type="simple" xlink:href="#__RefHeading___Toc14875549" text:style-name="Internet_20_link" text:visited-style-name="Visited_20_Internet_20_Link"><text:span text:style-name="T2">陸、方案目標</text:span></text:a><text:a xlink:type="simple" xlink:href="#__RefHeading___Toc14875549" text:style-name="Internet_20_link" text:visited-style-name="Visited_20_Internet_20_Link"><text:span text:style-name="T3"><text:tab/>3</text:span></text:a></text:p>
          <text:p text:style-name="P21"><text:a xlink:type="simple" xlink:href="#__RefHeading___Toc14875550" text:style-name="Internet_20_link" text:visited-style-name="Visited_20_Internet_20_Link"><text:span text:style-name="T2">柒、績效評估</text:span></text:a><text:a xlink:type="simple" xlink:href="#__RefHeading___Toc14875550" text:style-name="Internet_20_link" text:visited-style-name="Visited_20_Internet_20_Link"><text:span text:style-name="T3"><text:tab/>4</text:span></text:a></text:p>
          <text:p text:style-name="P21"><text:a xlink:type="simple" xlink:href="#__RefHeading___Toc14875551" text:style-name="Internet_20_link" text:visited-style-name="Visited_20_Internet_20_Link"><text:span text:style-name="T2">捌、其他</text:span></text:a><text:a xlink:type="simple" xlink:href="#__RefHeading___Toc14875551" text:style-name="Internet_20_link" text:visited-style-name="Visited_20_Internet_20_Link"><text:span text:style-name="T3"><text:tab/>4</text:span></text:a></text:p>
        </text:index-body>
      </text:table-of-content>
      <text:p text:style-name="P20"/>
      <text:list xml:id="list3888971846" text:style-name="WW8Num9">
        <text:list-item>
          <text:list>
            <text:list-item>
              <text:list>
                <text:list-item>
                  <text:list>
                    <text:list-item>
                      <text:h text:style-name="P27" text:outline-level="1"><text:bookmark-start text:name="__RefHeading___Toc14875543"/>依據<text:bookmark-end text:name="__RefHeading___Toc14875543"/>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5"><text:s text:c="8"/></text:span><text:span text:style-name="T4">依據「行政院及所屬各級機關政府資料開放作業原則」及國家通訊傳播委員會政府資料開放行動策略辦理。</text:span></text:p>
      <text:list xml:id="list170044932464825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h text:style-name="P28" text:outline-level="1"><text:bookmark-start text:name="__RefHeading___Toc14875544"/>目的<text:bookmark-end text:name="__RefHeading___Toc14875544"/>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6">　　</text:span><text:span text:style-name="T4">為落實</text:span><text:span text:style-name="T5">國家通訊傳播委員會</text:span><text:span text:style-name="T6">(以下簡稱</text:span><text:span text:style-name="T8">本</text:span><text:span text:style-name="T4">會)資料開放政策</text:span><text:span text:style-name="T8">，建立作業</text:span><text:span text:style-name="T4">運作機制，爰訂定「國家通訊傳播委員會資料開放行動方案」，俾利遵行辦理。</text:span></text:p>
      <text:list xml:id="list170044727064571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45"/>適用範圍<text:bookmark-end text:name="__RefHeading___Toc14875545"/></text:h>
                    </text:list-item>
                  </text:list>
                </text:list-item>
              </text:list>
            </text:list-item>
          </text:list>
        </text:list-item>
      </text:list>
      <text:list xml:id="list4183724184" text:style-name="WW8Num7">
        <text:list-item>
          <text:p text:style-name="P31">組織範圍：國家通訊傳播委員會。</text:p>
        </text:list-item>
        <text:list-item>
          <text:p text:style-name="P31">資料範圍：本會之施政及監理業務所蒐集之資訊。</text:p>
        </text:list-item>
      </text:list>
      <text:list xml:id="list170044252874291" text:continue-list="list170044727064571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46"/>執行策略<text:bookmark-end text:name="__RefHeading___Toc14875546"/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578096667" text:style-name="WW8Num1">
        <text:list-item>
          <text:p text:style-name="P35">本會資料以開放為原則，但資料具機敏性、涉及營業秘密、智慧財產權、國家安全或其他特殊理由者，不予開放。</text:p>
        </text:list-item>
        <text:list-item>
          <text:p text:style-name="P35">本會以既有資料、民生需求、符合現行法規、免費提供、易取易用、學術研究、允許重新使用或散布之資料集為優先開放項目。</text:p>
        </text:list-item>
        <text:list-item>
          <text:p text:style-name="P35">透過盤點及清查等方式，檢視本會對外服務網站及會內資訊系統資料庫。</text:p>
        </text:list-item>
        <text:list-item>
          <text:p text:style-name="P35">定期檢視已開放資料集之連結正確性、更新即時性、機器可讀性等樣態，確保開放資料集之品質合格率。</text:p>
        </text:list-item>
        <text:list-item>
          <text:p text:style-name="P35">新開發資訊系統及資料庫，除資安、個人資料及前揭第一點考量外，原則上均納入資料開放需求。</text:p>
        </text:list-item>
        <text:list-item>
          <text:p text:style-name="P35">加強與民間及學術界溝通、交流及合作，協助本會開創更多可開放之資料，及提升本會開放資料之品質。</text:p>
        </text:list-item>
        <text:list-item>
          <text:p text:style-name="P35">協助本會同仁瞭解政府資料開放政策，辦理說明會或教育訓練。</text:p>
        </text:list-item>
        <text:list-item>
          <text:p text:style-name="P36"><text:span text:style-name="T4">本會目前尚無「依申請提供資料」項目，後續將持續進行盤點作業，一旦有「依申請提供資料」項目，申請程序將比照本會</text:span><text:span text:style-name="T5">受理人民申請提供資訊及閱覽卷宗作業要點辦理。</text:span></text:p>
        </text:list-item>
        <text:list-item>
          <text:p text:style-name="P36"><text:span text:style-name="T5">本會將依智慧政府行動方案盤點線上申辦業務，所蒐集之資料集，將開發API介面供社會大眾無需人為操</text:span><text:soft-page-break/><text:span text:style-name="T5">作即可透過連結直接獲取資料</text:span><text:span text:style-name="T7">。</text:span></text:p>
        </text:list-item>
      </text:list>
      <text:list xml:id="list170043915517159" text:continue-list="list170044252874291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47"/>執行期程<text:bookmark-end text:name="__RefHeading___Toc14875547"/></text:h>
                    </text:list-item>
                  </text:list>
                </text:list-item>
              </text:list>
            </text:list-item>
          </text:list>
        </text:list-item>
      </text:list>
      <text:p text:style-name="P26"><text:s text:c="4"/>檢討本會對外資訊系統已公開之資訊及盤點本會資訊系統資料庫，提供可開放資料集，開放期程如下:</text:p>
      <text:list xml:id="list1772800615" text:style-name="WW8Num2">
        <text:list-item>
          <text:p text:style-name="P34">108-109年度：檢視新建置或導入資訊系統，並檢討已開放資料集資料品質。</text:p>
        </text:list-item>
        <text:list-item>
          <text:p text:style-name="P34">109年底前逐步開發完成本方案第肆點之執行策略九工作。</text:p>
        </text:list-item>
        <text:list-item>
          <text:p text:style-name="P34">後續年度：依據政府資料開放平臺民眾點閱使用率，重新檢討已開放資料集；並滾動式檢討以前不宜開放之資料項目。</text:p>
        </text:list-item>
      </text:list>
      <text:list xml:id="list170043785858418" text:continue-list="list170043915517159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49"/>方案目標<text:bookmark-end text:name="__RefHeading___Toc14875549"/></text:h>
                    </text:list-item>
                  </text:list>
                </text:list-item>
              </text:list>
            </text:list-item>
          </text:list>
        </text:list-item>
      </text:list>
      <text:list xml:id="list627449339" text:style-name="WW8Num6">
        <text:list-item>
          <text:p text:style-name="P32">配合行政院推動資料開放政策之時程及目標，持續推動資料開放。</text:p>
        </text:list-item>
        <text:list-item>
          <text:p text:style-name="P32">增加政府施政透明，並透過民間無限創意及自由加值應用，以活化政府資料應用。</text:p>
        </text:list-item>
        <text:list-item>
          <text:p text:style-name="P32">面對全球資料開放與大數據分析的潮流趨勢，提升資料品質與價值，供創新服務，創造產業新契機。</text:p>
        </text:list-item>
        <text:list-item>
          <text:p text:style-name="P32">每年經確認存放資料為可公開之新建置或導入之資訊系統，需達到80%以上開放資料項目(<text:span text:style-name="T18">可開放資料集項目數量/可公開新資訊系統數量)</text:span>，作為各年度開放數量達成率之指標。</text:p>
        </text:list-item>
        <text:list-item>
          <text:p text:style-name="P32">本會每月由業務單位依更新頻率填具更新資料時間(如附件)，以90%項目達到限期5日內更新為評估開放資料品質指標之一。</text:p>
        </text:list-item>
        <text:list-item>
          <text:p text:style-name="P32">隨時關注民眾於政府資料開放平臺之意見，達成每件7日內回覆目標。</text:p>
        </text:list-item>
        <text:list-item>
          <text:p text:style-name="P32"><text:soft-page-break/>持續收集政府資料開放平臺民眾點閱使用率，針對最低10項資料集及以前年度不宜開放之資料集，進行檢討並於資料開放諮詢小組會議報告。</text:p>
        </text:list-item>
      </text:list>
      <text:list xml:id="list170044935058926" text:continue-list="list170043785858418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50"/>績效評估<text:bookmark-end text:name="__RefHeading___Toc14875550"/></text:h>
                    </text:list-item>
                  </text:list>
                </text:list-item>
              </text:list>
            </text:list-item>
          </text:list>
        </text:list-item>
      </text:list>
      <text:list xml:id="list1963591494" text:style-name="WW8Num8">
        <text:list-item>
          <text:p text:style-name="P33">即時統計並公開資料集民眾點閱率及下載量。</text:p>
        </text:list-item>
        <text:list-item>
          <text:p text:style-name="P33">蒐集各界意見，並將彙整之意見安排於諮詢小組會議上討論。</text:p>
        </text:list-item>
        <text:list-item>
          <text:p text:style-name="P33">為達成本會資料開放作業推動目標，於本會政府資料開放諮詢小組會議，檢討年度績效目標達成情形。</text:p>
        </text:list-item>
        <text:list-item>
          <text:p text:style-name="P33">依據本方案推動目標，對於積極推動有功人員予以獎勵。</text:p>
        </text:list-item>
      </text:list>
      <text:list xml:id="list170043819053902" text:continue-list="list170044935058926" text:style-name="WW8Num9">
        <text:list-item>
          <text:list>
            <text:list-item>
              <text:list>
                <text:list-item>
                  <text:list>
                    <text:list-item>
                      <text:h text:style-name="P29" text:outline-level="1"><text:bookmark-start text:name="__RefHeading___Toc14875551"/>其他<text:bookmark-end text:name="__RefHeading___Toc14875551"/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7"><text:s text:c="4"/></text:span><text:span text:style-name="T16">本方案未規定者，依行政院及所屬各級機關政府資料開放作業原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標楷體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標楷體" style:font-family-generic="script" fo:font-size="12pt" fo:language="en" fo:country="US" style:font-name-asian=".D·￠Ae" style:font-family-asian=".D·￠Ae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 style:list-style-name="WW8Num3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2" style:display-name="12" style:family="paragraph" style:parent-style-name="Standard" style:list-style-name="WW8Num4">
      <style:paragraph-properties fo:line-height="150%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計畫名稱" style:family="paragraph" style:parent-style-name="Standard">
      <style:paragraph-properties fo:text-align="center" style:justify-single-word="false" style:snap-to-layout-grid="false"/>
      <style:text-properties fo:color="#000000" style:font-name="標楷體" fo:font-family="標楷體" style:font-family-generic="script" fo:font-size="26pt" fo:font-weight="bold" style:font-name-asian="標楷體" style:font-family-asian="標楷體" style:font-family-generic-asian="script" style:font-size-asian="26pt" style:font-weight-asian="bold" style:font-size-complex="36pt"/>
    </style:style>
    <style:style style:name="文件名稱" style:family="paragraph" style:parent-style-name="計畫名稱" style:next-style-name="草案">
      <style:paragraph-properties fo:margin-top="3.81cm" fo:margin-bottom="0cm" loext:contextual-spacing="false"/>
      <style:text-properties fo:font-weight="normal" style:font-weight-asian="normal"/>
    </style:style>
    <style:style style:name="草案" style:family="paragraph" style:parent-style-name="文件名稱" style:next-style-name="版本">
      <style:paragraph-properties fo:margin-top="0cm" fo:margin-bottom="0cm" loext:contextual-spacing="false" style:line-height-at-least="0.847cm"/>
      <style:text-properties fo:font-size="18pt" style:letter-kerning="true" style:font-size-asian="18pt"/>
    </style:style>
    <style:style style:name="版本" style:family="paragraph" style:parent-style-name="草案" style:next-style-name="發行單位">
      <style:text-properties fo:font-size="10pt" style:letter-kerning="true" style:font-size-asian="10pt"/>
    </style:style>
    <style:style style:name="發行單位" style:family="paragraph" style:parent-style-name="版本" style:next-style-name="編撰單位">
      <style:paragraph-properties fo:margin-top="8.467cm" fo:margin-bottom="0cm" loext:contextual-spacing="false" style:line-height-at-least="0.953cm"/>
      <style:text-properties fo:font-size="18pt" style:letter-kerning="true" style:font-size-asian="18pt"/>
    </style:style>
    <style:style style:name="編撰單位" style:family="paragraph" style:parent-style-name="發行單位" style:next-style-name="發行日期">
      <style:paragraph-properties fo:margin-top="0cm" fo:margin-bottom="0cm" loext:contextual-spacing="false"/>
    </style:style>
    <style:style style:name="發行日期" style:family="paragraph" style:parent-style-name="編撰單位" style:next-style-name="目錄索引"/>
    <style:style style:name="目錄索引" style:family="paragraph" style:parent-style-name="發行日期" style:next-style-name="Standard">
      <style:paragraph-properties fo:margin-top="1.27cm" fo:margin-bottom="0.635cm" loext:contextual-spacing="false" style:line-height-at-least="0.847cm" fo:break-before="page"/>
      <style:text-properties style:text-underline-style="solid" style:text-underline-width="bold" style:text-underline-color="font-color" style:letter-kerning="true"/>
    </style:style>
    <style:style style:name="著作權宣告" style:family="paragraph" style:parent-style-name="Text_20_body">
      <style:paragraph-properties fo:line-height="0.706cm" style:text-autospace="ideograph-alpha" style:snap-to-layout-grid="true"/>
      <style:text-properties style:font-name="Times New Roman" fo:font-family="'Times New Roman'" style:font-family-generic="roman" style:font-pitch="variable" style:letter-kerning="tru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-0.423cm" fo:margin-right="0cm" fo:text-indent="-0.529cm" style:auto-text-indent="false">
        <style:tab-stops>
          <style:tab-stop style:position="13.681cm" style:type="right" style:leader-style="dotted" style:leader-text=".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3.681cm" style:type="right" style:leader-style="dotted" style:leader-text="."/>
        </style:tab-stops>
      </style:paragraph-properties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1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.25pt" fo:font-weight="bold" style:font-name-asian="標楷體1" style:font-family-asian="標楷體" style:font-family-generic-asian="script" style:font-pitch-asian="fixed" style:font-size-asian="16pt" style:font-weight-asian="bold" style:font-size-complex="18.2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.25pt" fo:font-weight="bold" style:font-name-asian="標楷體1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size-complex="18.2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細明體" fo:font-family="細明體, MingLiU" style:font-family-generic="modern"/>
    </style:style>
    <style:style style:name="WW8Num9z3" style:family="text">
      <style:text-properties fo:color="#000000" fo:font-size="16pt" fo:language="en" fo:country="US" style:text-underline-style="none" fo:font-weight="bold" style:font-size-asian="16pt" style:font-weight-asian="bold" style:font-size-complex="16pt"/>
    </style:style>
    <style:style style:name="WW8Num9z6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7" style:family="text"/>
    <style:style style:name="WW8Num9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sentence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17cm" fo:text-indent="-0.847cm" fo:margin-left="0.9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、" style:num-format="壹, 貳, 參, ...">
        <style:list-level-properties text:list-level-position-and-space-mode="label-alignment">
          <style:list-level-label-alignment text:label-followed-by="listtab" text:list-tab-stop-position="0.004cm" fo:text-indent="3.387cm" fo:margin-left="3.387cm"/>
        </style:list-level-properties>
      </text:list-level-style-number>
      <text:list-level-style-number text:level="5" text:style-name="WW8Num9z0" style:num-prefix="(" style:num-suffix=".)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042cm" fo:margin-right="0cm" fo:text-indent="-1.298cm" style:auto-text-indent="false"/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.002cm" fo:margin-right="-1.542cm" fo:text-indent="-2.046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5.702cm" style:type="right"/>
        </style:tab-stops>
      </style:paragraph-properties>
    </style:style>
    <style:style style:name="MP4" style:family="paragraph" style:parent-style-name="Header">
      <style:text-properties fo:font-size="12pt" style:font-name-asian="標楷體" style:font-size-asian="12pt" style:font-size-complex="12pt"/>
    </style:style>
    <style:style style:name="MP5" style:family="paragraph" style:parent-style-name="Header">
      <style:paragraph-properties fo:margin-left="-1.042cm" fo:margin-right="0cm" fo:text-indent="-1.298cm" style:auto-text-indent="false"/>
    </style:style>
    <style:style style:name="MP6" style:family="paragraph" style:parent-style-name="Header">
      <style:paragraph-properties fo:margin-left="0cm" fo:margin-right="-0.589cm" fo:text-indent="-2.54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margin-left="0cm" fo:margin-right="-0.907cm" fo:text-indent="-2.54cm" style:auto-text-indent="false"/>
    </style:style>
    <style:style style:name="MP9" style:family="paragraph" style:parent-style-name="Footer">
      <style:paragraph-properties fo:margin-left="0cm" fo:margin-right="-1.542cm" fo:text-indent="-3.17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75cm" fo:margin-left="4.12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4.12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3"/></text:p>
      </style:header>
      <style:footer>
        <text:p text:style-name="MP2"><text:tab/></text:p>
      </style:footer>
    </style:master-page>
    <style:master-page style:name="轉換_20_1" style:display-name="轉換 1" style:page-layout-name="Mpm2">
      <style:header>
        <text:p text:style-name="MP3"><text:span text:style-name="MT1">經濟部及所屬機關</text:span><text:span text:style-name="MT1">(</text:span><text:span text:style-name="MT1">構</text:span><text:span text:style-name="MT1">)103</text:span><text:span text:style-name="MT1">年政府資料開放推動計畫</text:span><text:span text:style-name="MT1"> </text:span><text:span text:style-name="MT2"><text:s text:c="35"/></text:span><text:span text:style-name="MT3">機密等級：普通級</text:span></text:p>
        <text:p text:style-name="MP4"/>
        <text:p text:style-name="MP5"/>
      </style:header>
      <style:header-first>
        <text:p text:style-name="Header"/>
        <text:p text:style-name="MP5"/>
        <text:p text:style-name="MP6"/>
      </style:header-first>
      <style:footer>
        <text:p text:style-name="MP7"><text:page-number text:select-page="current">0</text:page-number></text:p>
        <text:p text:style-name="MP8"/>
      </style:footer>
      <style:footer-first>
        <text:p text:style-name="MP9"/>
      </style:footer-first>
    </style:master-page>
    <style:master-page style:name="轉換_20_2" style:display-name="轉換 2" style:page-layout-name="Mpm3">
      <style:header>
        <text:p text:style-name="MP5"/>
      </style:header>
      <style:footer>
        <text:p text:style-name="MP7"><text:page-number text:select-page="current">3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就業開發方案經濟型計畫書撰寫格式</dc:title>
    <dc:subject/>
    <meta:keyword/>
    <meta:initial-creator>Acer Aspire One</meta:initial-creator>
    <meta:creation-date>2019-07-24T11:55:00</meta:creation-date>
    <dc:date>2019-08-27T15:50:03.777000000</dc:date>
    <meta:editing-cycles>37</meta:editing-cycles>
    <meta:editing-duration>PT7H44M40S</meta:editing-duration>
    <meta:generator>LibreOffice/6.0.6.2$Windows_X86_64 LibreOffice_project/0c292870b25a325b5ed35f6b45599d2ea4458e77</meta:generator>
    <meta:document-statistic meta:table-count="0" meta:image-count="0" meta:object-count="0" meta:page-count="7" meta:paragraph-count="54" meta:word-count="1430" meta:character-count="1577" meta:non-whitespace-character-count="145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