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8pt" fo:font-weight="bold" officeooo:paragraph-rsid="000c288a" style:font-name-asian="標楷體" style:font-size-asian="18pt" style:font-weight-asian="bold" style:font-size-complex="18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officeooo:paragraph-rsid="000c288a"/>
    </style:style>
    <style:style style:name="P7" style:family="paragraph" style:parent-style-name="Standard">
      <style:text-properties fo:font-size="12pt" style:font-name-asian="標楷體" style:font-size-asian="12pt" style:font-size-complex="12pt"/>
    </style:style>
    <style:style style:name="P8" style:family="paragraph" style:parent-style-name="cjk" style:list-style-name="L1">
      <style:paragraph-properties fo:margin-top="0cm" fo:margin-bottom="0.212cm" loext:contextual-spacing="false" fo:line-height="150%" fo:text-align="justify" style:justify-single-word="false" style:snap-to-layout-grid="false">
        <style:tab-stops>
          <style:tab-stop style:position="-5.075cm"/>
        </style:tab-stops>
      </style:paragraph-properties>
      <style:text-properties officeooo:paragraph-rsid="001c0349"/>
    </style:style>
    <style:style style:name="P9" style:family="paragraph" style:parent-style-name="Text_20_body" style:list-style-name="L1">
      <style:paragraph-properties fo:margin-top="0cm" fo:margin-bottom="0.212cm" loext:contextual-spacing="false" fo:line-height="125%" fo:text-align="justify" style:justify-single-word="false" style:snap-to-layout-grid="false">
        <style:tab-stops>
          <style:tab-stop style:position="-5.075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officeooo:rsid="00080406" style:font-name-asian="標楷體" style:font-size-asian="14pt" style:font-name-complex="Times New Roman" style:font-size-complex="14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1" fo:font-size="14pt" officeooo:rsid="0013734b" style:font-name-asian="標楷體1" style:font-size-asian="14pt" style:font-size-complex="14pt"/>
    </style:style>
    <style:style style:name="T8" style:family="text">
      <style:text-properties style:font-name="標楷體1" fo:font-size="14pt" officeooo:rsid="0014f13a" style:font-name-asian="標楷體1" style:font-size-asian="14pt" style:font-size-complex="14pt"/>
    </style:style>
    <style:style style:name="T9" style:family="text">
      <style:text-properties style:font-name="標楷體1" fo:font-size="14pt" officeooo:rsid="001b5f11" style:font-name-asian="標楷體1" style:font-size-asian="14pt" style:font-size-complex="14pt"/>
    </style:style>
    <style:style style:name="T10" style:family="text">
      <style:text-properties fo:color="#000000" style:font-name="標楷體1" fo:font-size="14pt" officeooo:rsid="0011b56b" style:font-name-asian="標楷體1" style:font-size-asian="14pt" style:font-size-complex="14pt"/>
    </style:style>
    <style:style style:name="T11" style:family="text">
      <style:text-properties fo:color="#000000" style:font-name="標楷體1" fo:font-size="18pt" fo:language="en" fo:country="US" fo:font-weight="bold" style:letter-kerning="false" style:font-name-asian="標楷體1" style:font-size-asian="18pt" style:language-asian="zh" style:country-asian="TW" style:font-weight-asian="bold" style:font-name-complex="Arial Unicode MS" style:font-size-complex="18pt" style:language-complex="ar" style:country-complex="SA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800000" style:font-name="標楷體1" fo:font-size="14pt" fo:font-weight="bold" officeooo:rsid="0018e22b" fo:background-color="transparent" loext:char-shading-value="0" style:font-name-asian="標楷體1" style:font-size-asian="14pt" style:font-weight-asian="bold" style:font-size-complex="14pt" style:font-weight-complex="bold"/>
    </style:style>
    <style:style style:name="T15" style:family="text">
      <style:text-properties fo:color="#800000" style:font-name="標楷體1" fo:font-size="14pt" fo:font-weight="bold" officeooo:rsid="0014658b" fo:background-color="transparent" loext:char-shading-value="0" style:font-name-asian="標楷體1" style:font-size-asian="14pt" style:font-weight-asian="bold" style:font-size-complex="14pt" style:font-weight-complex="bold"/>
    </style:style>
    <style:style style:name="T16" style:family="text">
      <style:text-properties fo:color="#800000" style:font-name="標楷體1" fo:font-size="14pt" fo:font-weight="bold" officeooo:rsid="001cb3a3" fo:background-color="transparent" loext:char-shading-value="0" style:font-name-asian="標楷體1" style:font-size-asian="14pt" style:font-weight-asian="bold" style:font-size-complex="14pt" style:font-weight-complex="bold"/>
    </style:style>
    <style:style style:name="T17" style:family="text">
      <style:text-properties fo:color="#800000" style:font-name="標楷體1" fo:font-size="14pt" fo:language="en" fo:country="US" fo:font-weight="bold" officeooo:rsid="001cb3a3" style:letter-kerning="true" fo:background-color="transparent" loext:char-shading-value="0" style:font-name-asian="標楷體1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「</text:span><text:span text:style-name="T13"> </text:span><text:span text:style-name="T11">有線廣播電視法第五十五條至第五十五條之四</text:span><text:span text:style-name="T12"> </text:span><text:span text:style-name="T13">」</text:span></text:p>
      <text:p text:style-name="P5">修正草案意見書</text:p>
      <text:p text:style-name="P1"/>
      <text:p text:style-name="P2">單位： <text:s text:c="17"/>姓名：</text:p>
      <text:p text:style-name="P2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條次</text:p>
          </table:table-cell>
          <table:table-cell table:style-name="表格1.A1" office:value-type="string">
            <text:p text:style-name="P4">建議</text:p>
          </table:table-cell>
          <table:table-cell table:style-name="表格1.A1" office:value-type="string">
            <text:p text:style-name="P4">理由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list xml:id="list3630741009888215548" text:style-name="L1">
        <text:list-item>
          <text:p text:style-name="P8"><text:span text:style-name="預設段落字型"><text:span text:style-name="T2">對於本公告內容有任何意見或修正建議者，</text:span></text:span><text:span text:style-name="預設段落字型"><text:span text:style-name="T6">請於</text:span></text:span><text:span text:style-name="預設段落字型"><text:span text:style-name="T14">108/</text:span></text:span><text:span text:style-name="預設段落字型"><text:span text:style-name="T15">11/</text:span></text:span><text:span text:style-name="預設段落字型"><text:span text:style-name="T16">10</text:span></text:span><text:span text:style-name="預設段落字型"><text:span text:style-name="T17">下午6時</text:span></text:span><text:span text:style-name="預設段落字型"><text:span text:style-name="T6">前以電子郵件或傳真方式提出本意見書</text:span></text:span><text:span text:style-name="預設段落字型"><text:span text:style-name="T2">：承辦單位：平臺事業管理處；電子信箱：</text:span></text:span><text:span text:style-name="預設段落字型"><text:span text:style-name="T10">gracehu168</text:span></text:span><text:span text:style-name="預設段落字型"><text:span text:style-name="T2">@ncc.gov.tw；電話：（</text:span></text:span><text:span text:style-name="預設段落字型"><text:span text:style-name="T3">02</text:span></text:span><text:span text:style-name="預設段落字型"><text:span text:style-name="T2">）</text:span></text:span><text:span text:style-name="預設段落字型"><text:span text:style-name="T3">3343-83</text:span></text:span><text:span text:style-name="預設段落字型"><text:span text:style-name="T4">37</text:span></text:span><text:span text:style-name="預設段落字型"><text:span text:style-name="T2">；</text:span></text:span><text:span text:style-name="預設段落字型"><text:span text:style-name="T1">傳真：（02）2343-3600；地址：100台北市中正區仁愛路一段50號6樓。</text:span></text:span></text:p>
        </text:list-item>
        <text:list-item>
          <text:p text:style-name="P9"><text:span text:style-name="預設段落字型"><text:span text:style-name="T1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訂定「第二類電信事業許可費收費標準」草案</dc:title>
    <meta:initial-creator>電信總局</meta:initial-creator>
    <meta:creation-date>2018-07-25T08:08:00Z</meta:creation-date>
    <dc:date>2019-11-04T11:38:41.169000000</dc:date>
    <meta:print-date>2004-06-02T07:13:00Z</meta:print-date>
    <meta:editing-cycles>15</meta:editing-cycles>
    <meta:editing-duration>PT19M20S</meta:editing-duration>
    <meta:document-statistic meta:table-count="1" meta:image-count="0" meta:object-count="0" meta:page-count="1" meta:paragraph-count="10" meta:word-count="217" meta:character-count="329" meta:non-whitespace-character-count="270"/>
    <meta:template xlink:type="simple" xlink:actuate="onRequest" xlink:title="" xlink:href="../../../../person/AppData/Local/Microsoft/Windows/Temporary%20Internet%20Files/Content.Outlook/FKAMW8IO/意見書.odt/Normal"/>
  </office:meta>
</office:document-meta>
</file>