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59cm" fo:margin-left="0cm" table:align="left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963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7.878cm" style:use-optimal-row-height="false"/>
    </style:style>
    <style:style style:name="P1" style:family="paragraph" style:parent-style-name="Text_20_body">
      <style:paragraph-properties fo:margin-left="6.033cm" fo:margin-right="0cm" fo:text-align="justify" style:justify-single-word="false" fo:text-indent="-6.033cm" style:auto-text-indent="false">
        <style:tab-stops/>
      </style:paragraph-properties>
      <style:text-properties style:font-name="細明體"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3" style:family="paragraph" style:parent-style-name="Text_20_body">
      <style:paragraph-properties fo:text-align="justify" style:justify-single-word="false"/>
      <style:text-properties style:font-name="細明體" fo:font-size="14pt" style:font-name-asian="細明體" style:font-size-asian="14pt"/>
    </style:style>
    <style:style style:name="P4" style:family="paragraph" style:parent-style-name="Text_20_body">
      <style:paragraph-properties fo:margin-top="0cm" fo:margin-bottom="0.212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Text_20_body" style:master-page-name="MP0">
      <style:paragraph-properties fo:margin-left="0cm" fo:margin-right="0cm" fo:text-align="center" style:justify-single-word="false" fo:text-indent="-0.212cm" style:auto-text-indent="false" style:page-number="auto" fo:break-before="page"/>
    </style:style>
    <style:style style:name="P6" style:family="paragraph" style:parent-style-name="Text_20_body" style:list-style-name="L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>
        <style:tab-stops>
          <style:tab-stop style:position="0.005cm"/>
        </style:tab-stops>
      </style:paragraph-properties>
    </style:style>
    <style:style style:name="T1" style:family="text">
      <style:text-properties style:font-name="細明體" fo:font-size="14pt" style:font-name-asian="標楷體" style:font-size-asian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officeooo:rsid="000d273c" style:font-name-asian="標楷體" style:font-size-asian="14pt"/>
    </style:style>
    <style:style style:name="T5" style:family="text">
      <style:text-properties fo:color="#000000" style:font-name="標楷體" fo:font-size="14pt" style:font-name-asian="標楷體" style:font-size-asian="14pt"/>
    </style:style>
    <style:style style:name="T6" style:family="text">
      <style:text-properties fo:color="#000000" style:font-name="標楷體" fo:font-size="14pt" officeooo:rsid="000d273c" style:font-name-asian="標楷體" style:font-size-asian="14pt"/>
    </style:style>
    <style:style style:name="T7" style:family="text">
      <style:text-properties fo:font-size="16pt" style:font-size-asian="16pt"/>
    </style:style>
    <text:list-style style:name="L1">
      <text:list-level-style-number text:level="1" style:num-suffix="、" style:num-format="1">
        <style:list-level-properties text:min-label-width="0.99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1" form:apply-filter="true" form:enctype="multipart/formdata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預告訂定「</text:span></text:span><text:span text:style-name="預設段落字型"><text:span text:style-name="T2">行動寬頻業務新無線電基地臺射頻設備技術規範草案</text:span></text:span><text:span text:style-name="預設段落字型"><text:span text:style-name="T1">」意見書</text:span></text:span></text:p>
      <text:p text:style-name="P1">單位： <text:s text:c="17"/>姓名：</text:p>
      <text:p text:style-name="P1">職稱： <text:s text:c="17"/>連絡電話： <text:s text:c="10"/>日期： <text:s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">條次</text:p>
          </table:table-cell>
          <table:table-cell table:style-name="表格1.A1" office:value-type="string">
            <text:p text:style-name="P2">建議</text:p>
          </table:table-cell>
          <table:table-cell table:style-name="表格1.A1" office:value-type="string">
            <text:p text:style-name="P2">理由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4"/>
      <text:list xml:id="list779217707" text:style-name="L1">
        <text:list-item>
          <text:p text:style-name="P6"><text:span text:style-name="預設段落字型"><text:span text:style-name="T3">對於本草案內容有任何意見或修正建議者，請於本草案公告刊登公報隔日起</text:span></text:span><text:span text:style-name="預設段落字型"><text:span text:style-name="T4">14</text:span></text:span><text:span text:style-name="預設段落字型"><text:span text:style-name="T5">日</text:span></text:span><text:span text:style-name="預設段落字型"><text:span text:style-name="T3">內陳述意見或洽詢：承辦單位：</text:span></text:span><text:span text:style-name="預設段落字型"><text:span text:style-name="T4">射頻與資源管理</text:span></text:span><text:span text:style-name="預設段落字型"><text:span text:style-name="T3">處；電子信箱：</text:span></text:span><text:span text:style-name="預設段落字型"><text:span text:style-name="T4">kevincw</text:span></text:span><text:span text:style-name="預設段落字型"><text:span text:style-name="T7">@ncc.gov.tw</text:span></text:span><text:span text:style-name="預設段落字型"><text:span text:style-name="T3">；電話：（02）33438</text:span></text:span><text:span text:style-name="預設段落字型"><text:span text:style-name="T4">423</text:span></text:span><text:span text:style-name="預設段落字型"><text:span text:style-name="T3">；傳真：（02）234336</text:span></text:span><text:span text:style-name="預設段落字型"><text:span text:style-name="T4">99</text:span></text:span><text:span text:style-name="預設段落字型"><text:span text:style-name="T3">；</text:span></text:span><text:span text:style-name="預設段落字型"><text:span text:style-name="T5">地址：10054臺北市中正區濟南路</text:span></text:span><text:span text:style-name="預設段落字型"><text:span text:style-name="T6">2</text:span></text:span><text:span text:style-name="預設段落字型"><text:span text:style-name="T5">段16號</text:span></text:span><text:span text:style-name="預設段落字型"><text:span text:style-name="T6">4</text:span></text:span><text:span text:style-name="預設段落字型"><text:span text:style-name="T5">樓。</text:span></text:span></text:p>
        </text:list-item>
        <text:list-item>
          <text:p text:style-name="P6"><text:span text:style-name="預設段落字型"><text:span text:style-name="T3">意見書請以WORD格式A4直式橫書編輯，註明單位、姓名、職稱及連絡電話，所提意見若有引述參考文獻者，請註明出處並附相關原文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.501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訂定「第二類電信事業許可費收費標準」草案</dc:title>
    <meta:initial-creator>電信總局</meta:initial-creator>
    <meta:creation-date>2016-08-01T09:58:00Z</meta:creation-date>
    <dc:date>2019-12-20T10:41:39.187000000</dc:date>
    <meta:print-date>2004-06-02T07:13:00Z</meta:print-date>
    <meta:editing-cycles>5</meta:editing-cycles>
    <meta:editing-duration>PT25M42S</meta:editing-duration>
    <meta:document-statistic meta:table-count="1" meta:image-count="0" meta:object-count="0" meta:page-count="1" meta:paragraph-count="9" meta:word-count="223" meta:character-count="321" meta:non-whitespace-character-count="266"/>
    <meta:template xlink:type="simple" xlink:actuate="onRequest" xlink:title="" xlink:href="../../../../../../Downloads/181_37405_170519_1.odt/Normal.dotm"/>
  </office:meta>
</office:document-meta>
</file>