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" style:parent-style-name="Textbody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10" style:parent-style-name="Textbody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11" style:parent-style-name="Textbody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12" style:parent-style-name="Textbody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line-height="150%" fo:margin-left="0.6888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150%" fo:margin-left="0.6895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style:snap-to-layout-grid="false" fo:line-height="150%"/>
      <style:text-properties style:font-name-asian="標楷體"/>
    </style:style>
    <style:style style:name="P45" style:parent-style-name="Textbody" style:family="paragraph">
      <style:paragraph-properties style:snap-to-layout-grid="false" fo:line-height="150%"/>
      <style:text-properties style:font-name-asian="標楷體"/>
    </style:style>
    <style:style style:name="P46" style:parent-style-name="Textbody" style:family="paragraph">
      <style:paragraph-properties style:snap-to-layout-grid="false" fo:line-height="150%"/>
      <style:text-properties style:font-name-asian="標楷體"/>
    </style:style>
    <style:style style:name="P47" style:parent-style-name="Textbody" style:master-page-name="MP1" style:family="paragraph">
      <style:paragraph-properties fo:break-before="page"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center" fo:line-height="150%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" style:parent-style-name="Textbody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53" style:parent-style-name="Textbody" style:family="paragraph">
      <style:paragraph-properties style:snap-to-layout-grid="false" fo:text-align="center" fo:line-height="150%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" style:parent-style-name="Textbody" style:family="paragraph">
      <style:paragraph-properties style:snap-to-layout-grid="false" fo:text-align="center" fo:line-height="150%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6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8" style:parent-style-name="Textbody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center" fo:line-height="150%" fo:margin-left="0.3895in" fo:text-indent="-0.3895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break-before="page" style:snap-to-layout-grid="false" fo:text-align="center" fo:line-height="150%" fo:margin-left="-0.0013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P88" style:parent-style-name="Textbody" style:family="paragraph">
      <style:paragraph-properties style:snap-to-layout-grid="false" fo:text-align="center" fo:line-height="150%" fo:margin-left="0.5555in" fo:text-indent="-0.5555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89" style:parent-style-name="Textbody" style:family="paragraph">
      <style:paragraph-properties style:snap-to-layout-grid="false" fo:text-align="center" fo:line-height="150%" fo:margin-left="0.3333in" fo:text-indent="-0.3333in">
        <style:tab-stops/>
      </style:paragraph-properties>
      <style:text-properties style:font-name-asian="標楷體" style:font-weight-complex="bold"/>
    </style:style>
    <style:style style:name="P90" style:parent-style-name="Textbody" style:family="paragraph">
      <style:paragraph-properties style:snap-to-layout-grid="false" fo:text-align="center" fo:line-height="150%" fo:margin-left="0.3333in" fo:text-indent="-0.3333in">
        <style:tab-stops/>
      </style:paragraph-properties>
      <style:text-properties style:font-name-asian="標楷體" style:font-weight-complex="bold"/>
    </style:style>
    <style:style style:name="P91" style:parent-style-name="Textbody" style:family="paragraph">
      <style:paragraph-properties style:snap-to-layout-grid="false" fo:text-align="center" fo:line-height="150%" fo:margin-left="0.3333in" fo:text-indent="-0.3333in">
        <style:tab-stops/>
      </style:paragraph-properties>
      <style:text-properties style:font-name-asian="標楷體" style:font-weight-complex="bold"/>
    </style:style>
    <style:style style:name="P92" style:parent-style-name="Textbody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" style:parent-style-name="Textbody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97" style:parent-style-name="超連結" style:family="text">
      <style:text-properties style:font-name="標楷體" style:font-name-asian="標楷體" style:use-window-font-color="true" style:text-underline-type="none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超連結" style:family="text">
      <style:text-properties style:font-name="標楷體" style:font-name-asian="標楷體" style:use-window-font-color="true" style:text-underline-type="none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2" style:parent-style-name="Textbody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03" style:parent-style-name="超連結" style:family="text">
      <style:text-properties style:font-name="標楷體" style:font-name-asian="標楷體" style:use-window-font-color="true" style:text-underline-type="none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Textbody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Textbody" style:family="paragraph">
      <style:paragraph-properties fo:break-before="page" style:snap-to-layout-grid="false" fo:text-align="center" fo:line-height="150%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end" fo:line-height="150%"/>
      <style:text-properties style:font-name-asian="標楷體"/>
    </style:style>
    <style:style style:name="P123" style:parent-style-name="Textbody" style:family="paragraph">
      <style:paragraph-properties style:snap-to-layout-grid="false" fo:line-height="150%"/>
      <style:text-properties style:font-name-asian="標楷體"/>
    </style:style>
    <style:style style:name="TableColumn125" style:family="table-column">
      <style:table-column-properties style:column-width="0.3944in" style:use-optimal-column-width="false"/>
    </style:style>
    <style:style style:name="TableColumn126" style:family="table-column">
      <style:table-column-properties style:column-width="0.75in" style:use-optimal-column-width="false"/>
    </style:style>
    <style:style style:name="TableColumn127" style:family="table-column">
      <style:table-column-properties style:column-width="1.4944in" style:use-optimal-column-width="false"/>
    </style:style>
    <style:style style:name="TableColumn128" style:family="table-column">
      <style:table-column-properties style:column-width="1.068in" style:use-optimal-column-width="false"/>
    </style:style>
    <style:style style:name="TableColumn129" style:family="table-column">
      <style:table-column-properties style:column-width="3.0062in" style:use-optimal-column-width="false"/>
    </style:style>
    <style:style style:name="Table124" style:family="table">
      <style:table-properties style:width="6.7131in" fo:margin-left="0in" table:align="lef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justify" fo:line-height="0.2777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Textbody" style:family="paragraph">
      <style:paragraph-properties style:snap-to-layout-grid="false" fo:text-align="justify" fo:line-height="0.2777in" fo:margin-left="0.8333in">
        <style:tab-stops/>
      </style:paragraph-properties>
      <style:text-properties style:font-name="標楷體" style:font-name-asian="標楷體" style:font-weight-complex="bold"/>
    </style:style>
    <style:style style:name="P141" style:parent-style-name="Textbody" style:family="paragraph">
      <style:paragraph-properties style:snap-to-layout-grid="false" fo:text-align="justify" fo:line-height="0.2777in" fo:margin-left="0.8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fo:line-height="0.333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Textbody" style:family="paragraph">
      <style:paragraph-properties style:snap-to-layout-grid="false" fo:text-align="justify" fo:line-height="0.2777in" fo:margin-left="0.833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Standard" style:family="paragraph">
      <style:paragraph-properties style:snap-to-layout-grid="false" fo:text-align="justify" fo:line-height="0.3333in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P160" style:parent-style-name="Textbody" style:family="paragraph">
      <style:paragraph-properties style:snap-to-layout-grid="false" fo:text-align="justify" fo:line-height="0.2777in" fo:margin-left="0.8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169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170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171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172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173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174" style:parent-style-name="Textbody" style:family="paragraph">
      <style:paragraph-properties style:snap-to-layout-grid="false" fo:text-align="center" fo:line-height="0.2777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-asian="標楷體"/>
    </style:style>
    <style:style style:name="TableRow181" style:family="table-row">
      <style:table-row-properties style:min-row-height="0.3937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/>
      <style:text-properties style:font-name-asian="標楷體"/>
    </style:style>
    <style:style style:name="TableRow187" style:family="table-row">
      <style:table-row-properties style:min-row-height="0.3937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justify"/>
      <style:text-properties style:font-name-asian="標楷體"/>
    </style:style>
    <style:style style:name="TableRow194" style:family="table-row">
      <style:table-row-properties style:min-row-height="0.3937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  <style:text-properties style:font-name-asian="標楷體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08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0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1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13" style:parent-style-name="Textbody" style:family="paragraph">
      <style:paragraph-properties style:snap-to-layout-grid="false" fo:text-align="justify" fo:line-height="0.277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19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20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21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22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23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24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25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26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27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28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29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30" style:parent-style-name="Textbody" style:family="paragraph">
      <style:paragraph-properties style:snap-to-layout-grid="false" fo:text-align="justify" fo:line-height="150%"/>
      <style:text-properties style:font-name-asian="標楷體"/>
    </style:style>
    <style:style style:name="P231" style:parent-style-name="Textbody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Textbody" style:family="paragraph">
      <style:paragraph-properties style:snap-to-layout-grid="false" fo:line-height="0.2777in"/>
      <style:text-properties style:font-name-asian="標楷體" fo:font-size="11pt" style:font-size-asian="11pt" style:font-size-complex="11pt"/>
    </style:style>
    <style:style style:name="P238" style:parent-style-name="Textbody" style:master-page-name="MP2" style:family="paragraph">
      <style:paragraph-properties fo:break-before="page" style:snap-to-layout-grid="false" fo:margin-bottom="0.125in" fo:line-height="0.2777in"/>
      <style:text-properties style:font-name-asian="標楷體" fo:font-weight="bold" style:font-weight-asian="bold"/>
    </style:style>
    <style:style style:name="P239" style:parent-style-name="Textbody" style:family="paragraph">
      <style:paragraph-properties style:snap-to-layout-grid="false" fo:margin-bottom="0.125in" fo:line-height="0.2777in"/>
      <style:text-properties style:font-name-asian="標楷體" fo:font-weight="bold" style:font-weight-asian="bold"/>
    </style:style>
    <style:style style:name="P240" style:parent-style-name="Textbody" style:family="paragraph">
      <style:paragraph-properties style:snap-to-layout-grid="false" fo:margin-bottom="0.125in" fo:line-height="0.2777in"/>
      <style:text-properties style:font-name-asian="標楷體" fo:font-weight="bold" style:font-weight-asian="bold"/>
    </style:style>
    <style:style style:name="TableColumn242" style:family="table-column">
      <style:table-column-properties style:column-width="1.8083in" style:use-optimal-column-width="false"/>
    </style:style>
    <style:style style:name="TableColumn243" style:family="table-column">
      <style:table-column-properties style:column-width="2.6in" style:use-optimal-column-width="false"/>
    </style:style>
    <style:style style:name="TableColumn244" style:family="table-column">
      <style:table-column-properties style:column-width="2.3166in" style:use-optimal-column-width="false"/>
    </style:style>
    <style:style style:name="Table241" style:family="table">
      <style:table-properties style:width="6.725in" fo:margin-left="0.0055in" table:align="left"/>
    </style:style>
    <style:style style:name="TableRow245" style:family="table-row">
      <style:table-row-properties style:min-row-height="0.2437in" style:use-optimal-row-height="false"/>
    </style:style>
    <style:style style:name="TableCell24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248" style:family="table-row">
      <style:table-row-properties style:min-row-height="0.2437in" style:use-optimal-row-height="false"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Row255" style:family="table-row">
      <style:table-row-properties style:min-row-height="0.2437in" style:use-optimal-row-height="false"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Row262" style:family="table-row">
      <style:table-row-properties style:min-row-height="0.2437in" style:use-optimal-row-height="false"/>
    </style:style>
    <style:style style:name="TableCell263" style:family="table-cell">
      <style:table-cell-properties fo:border-top="none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2437in" style:use-optimal-row-height="false"/>
    </style:style>
    <style:style style:name="TableCell280" style:family="table-cell">
      <style:table-cell-properties fo:border-top="none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justify" fo:line-height="0.2777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justify" fo:line-height="0.2777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Row294" style:family="table-row">
      <style:table-row-properties style:min-row-height="0.2875in" style:use-optimal-row-height="false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301" style:family="table-row">
      <style:table-row-properties style:min-row-height="0.2875in" style:use-optimal-row-height="false"/>
    </style:style>
    <style:style style:name="TableCell30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3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30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308" style:family="table-row">
      <style:table-row-properties style:min-row-height="0.2437in" style:use-optimal-row-height="false"/>
    </style:style>
    <style:style style:name="TableCell30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311" style:family="table-row">
      <style:table-row-properties style:min-row-height="0.2437in" style:use-optimal-row-height="false"/>
    </style:style>
    <style:style style:name="TableCell3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3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Row318" style:family="table-row">
      <style:table-row-properties style:min-row-height="2.5027in" style:use-optimal-row-height="false"/>
    </style:style>
    <style:style style:name="TableCell3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23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2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25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2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27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28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2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30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Row333" style:family="table-row">
      <style:table-row-properties style:min-row-height="0.2437in"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33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33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40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4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4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43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4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45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4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3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34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350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5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5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53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5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55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Row356" style:family="table-row">
      <style:table-row-properties style:min-row-height="0.5694in" style:use-optimal-row-height="false"/>
    </style:style>
    <style:style style:name="TableCell35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5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60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6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6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63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6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65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6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67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68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6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70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7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7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73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7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75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7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77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37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379" style:parent-style-name="Textbody" style:family="paragraph">
      <style:paragraph-properties style:snap-to-layout-grid="false" fo:margin-bottom="0.125in" fo:margin-left="0.4722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380" style:parent-style-name="Textbody" style:family="paragraph">
      <style:paragraph-properties fo:break-before="page" style:snap-to-layout-grid="false" fo:margin-bottom="0.125in" fo:margin-left="0.5in" fo:text-indent="-0.3333in">
        <style:tab-stops/>
      </style:paragraph-properties>
      <style:text-properties style:font-name-asian="標楷體" fo:font-weight="bold" style:font-weight-asian="bold"/>
    </style:style>
    <style:style style:name="TableColumn382" style:family="table-column">
      <style:table-column-properties style:column-width="1.575in" style:use-optimal-column-width="false"/>
    </style:style>
    <style:style style:name="TableColumn383" style:family="table-column">
      <style:table-column-properties style:column-width="5.193in" style:use-optimal-column-width="false"/>
    </style:style>
    <style:style style:name="Table381" style:family="table">
      <style:table-properties style:width="6.768in" fo:margin-left="0.075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 fo:margin-bottom="0.125in"/>
      <style:text-properties style:font-name-asian="標楷體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center" fo:margin-bottom="0.125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center" fo:margin-bottom="0.125in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center" fo:margin-bottom="0.125in"/>
      <style:text-properties style:font-name-asian="標楷體" fo:font-size="11pt" style:font-size-asian="11pt" style:font-size-complex="11pt"/>
    </style:style>
    <style:style style:name="P400" style:parent-style-name="Textbody" style:family="paragraph">
      <style:paragraph-properties style:snap-to-layout-grid="false" fo:text-align="center" fo:margin-bottom="0.125in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bottom="0.125in" fo:line-height="0.2777in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center" fo:margin-bottom="0.125in"/>
      <style:text-properties style:font-name-asian="標楷體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center" fo:margin-bottom="0.125in"/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center" fo:margin-bottom="0.125in"/>
      <style:text-properties style:font-name-asian="標楷體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center" fo:margin-bottom="0.125in"/>
      <style:text-properties style:font-name-asian="標楷體"/>
    </style:style>
    <style:style style:name="P418" style:parent-style-name="Textbody" style:family="paragraph">
      <style:paragraph-properties style:snap-to-layout-grid="false" fo:text-align="center" fo:margin-bottom="0.125in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 fo:margin-bottom="0.125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3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33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34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35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36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37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38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39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40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41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42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43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44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45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46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47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48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49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P450" style:parent-style-name="Textbody" style:family="paragraph">
      <style:paragraph-properties style:snap-to-layout-grid="false" fo:margin-bottom="0.125in"/>
      <style:text-properties style:font-name-asian="標楷體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5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5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5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5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5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5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60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6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6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6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6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6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6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6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6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6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70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7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7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7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7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7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7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7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7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7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80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8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8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8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8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8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8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487" style:parent-style-name="Textbody" style:family="paragraph">
      <style:paragraph-properties fo:break-before="page" style:snap-to-layout-grid="false" fo:margin-bottom="0.125in" fo:line-height="0.2777in"/>
    </style:style>
    <style:style style:name="P488" style:parent-style-name="Textbody" style:family="paragraph">
      <style:paragraph-properties style:snap-to-layout-grid="false" fo:margin-bottom="0.125in" fo:line-height="0.2777in" fo:margin-left="0.5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Column490" style:family="table-column">
      <style:table-column-properties style:column-width="1.4763in" style:use-optimal-column-width="false"/>
    </style:style>
    <style:style style:name="TableColumn491" style:family="table-column">
      <style:table-column-properties style:column-width="4.9222in" style:use-optimal-column-width="false"/>
    </style:style>
    <style:style style:name="Table489" style:family="table">
      <style:table-properties style:width="6.3986in" fo:margin-left="0.1736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208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center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style:font-weight-complex="bold"/>
    </style:style>
    <style:style style:name="TableCell49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208in solid #000000" fo:border-left="0.0208in solid #000000" fo:border-bottom="0.0034in solid #000000" fo:border-right="0.0138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Cell503" style:family="table-cell">
      <style:table-cell-properties fo:border-top="0.0208in solid #000000" fo:border-left="0.0138in solid #000000" fo:border-bottom="0.0034in solid #000000" fo:border-right="0.0208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Cell508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Cell513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15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16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17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18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22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Cell523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525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26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27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31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Cell532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53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53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53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53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53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3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Cell542" style:family="table-cell">
      <style:table-cell-properties fo:border-top="0.0034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44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45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46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47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48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49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550" style:parent-style-name="Textbody" style:family="paragraph">
      <style:paragraph-properties style:snap-to-layout-grid="false" fo:margin-bottom="0.125in" fo:margin-left="0.4722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51" style:parent-style-name="Textbody" style:family="paragraph">
      <style:paragraph-properties fo:break-before="page" style:snap-to-layout-grid="false" fo:line-height="150%" fo:margin-left="0.7506in" fo:text-indent="-0.7506in">
        <style:tab-stops/>
      </style:paragraph-properties>
      <style:text-properties style:font-name-asian="標楷體" fo:font-weight="bold" style:font-weight-asian="bold" style:font-weight-complex="bold"/>
    </style:style>
    <style:style style:name="P552" style:parent-style-name="Textbody" style:family="paragraph">
      <style:paragraph-properties style:snap-to-layout-grid="false" fo:margin-bottom="0.125in" fo:line-height="0.2777in"/>
    </style:style>
    <style:style style:name="P553" style:parent-style-name="Textbody" style:family="paragraph">
      <style:text-properties style:font-name-asian="標楷體" fo:color="#000000" fo:font-size="32pt" style:font-size-asian="32pt" style:font-size-complex="32pt"/>
    </style:style>
    <style:style style:name="P554" style:parent-style-name="Textbody" style:family="paragraph">
      <style:paragraph-properties fo:text-align="center"/>
    </style:style>
    <style:style style:name="T555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T556" style:parent-style-name="預設段落字型" style:family="text">
      <style:text-properties style:font-name-asian="標楷體" fo:font-size="32pt" style:font-size-asian="32pt" style:font-size-complex="32pt"/>
    </style:style>
    <style:style style:name="T557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T558" style:parent-style-name="預設段落字型" style:family="text">
      <style:text-properties style:font-name-asian="標楷體" fo:font-weight="bold" style:font-weight-asian="bold" style:font-weight-complex="bold"/>
    </style:style>
    <style:style style:name="P559" style:parent-style-name="Textbody" style:family="paragraph">
      <style:paragraph-properties fo:break-before="page" style:snap-to-layout-grid="false" fo:margin-bottom="0.125in" fo:line-height="0.2777in"/>
    </style:style>
    <style:style style:name="T560" style:parent-style-name="預設段落字型" style:family="text">
      <style:text-properties style:font-name-asian="標楷體" fo:font-weight="bold" style:font-weight-asian="bold" style:font-weight-complex="bold"/>
    </style:style>
    <style:style style:name="P561" style:parent-style-name="Textbody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</style:style>
    <style:style style:name="T562" style:parent-style-name="預設段落字型" style:family="text">
      <style:text-properties style:font-name-asian="標楷體" fo:font-weight="bold" style:font-weight-asian="bold" style:font-weight-complex="bold"/>
    </style:style>
    <style:style style:name="T563" style:parent-style-name="預設段落字型" style:family="text">
      <style:text-properties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P565" style:parent-style-name="Textbody" style:family="paragraph">
      <style:paragraph-properties style:snap-to-layout-grid="false" fo:text-align="justify" fo:margin-top="0.125in" fo:line-height="0.2777in" fo:margin-left="0.7868in" fo:text-indent="-0.6201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Textbody" style:family="paragraph">
      <style:paragraph-properties style:snap-to-layout-grid="false" fo:text-align="justify" fo:margin-top="0.125in" fo:line-height="0.2777in" fo:margin-left="0.7868in" fo:text-indent="-0.6201in">
        <style:tab-stops/>
      </style:paragraph-properties>
      <style:text-properties style:font-name-asian="標楷體"/>
    </style:style>
    <style:style style:name="P571" style:parent-style-name="Textbody" style:family="paragraph">
      <style:paragraph-properties style:snap-to-layout-grid="false" fo:text-align="justify" fo:margin-top="0.125in" fo:line-height="0.2777in" fo:margin-left="0.4916in" fo:text-indent="-0.325in">
        <style:tab-stops/>
      </style:paragraph-properties>
      <style:text-properties style:font-name-asian="標楷體"/>
    </style:style>
    <style:style style:name="P572" style:parent-style-name="Textbody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華民國</text:span><text:span text:style-name="T3">109</text:span><text:span text:style-name="T4">年度含口述影像服務之節目</text:span><text:span text:style-name="T5">製播補助申請</text:span><text:span text:style-name="T6">案</text:span></text:p>
      <text:p text:style-name="P7">成果報告書參考格式</text:p>
      <text:p text:style-name="P8"/>
      <text:p text:style-name="P9"/>
      <text:p text:style-name="P10"/>
      <text:p text:style-name="P11"/>
      <text:p text:style-name="P12"><text:span text:style-name="T13">規格說明</text:span></text:p>
      <text:p text:style-name="P14">一、封面：請標示節目名稱、節目類別及申請者</text:p>
      <text:p text:style-name="P15">二、尺寸：A4</text:p>
      <text:p text:style-name="P16">三、列印格式：由左至右、直式橫書、單面列印</text:p>
      <text:p text:style-name="P17">四、編頁碼：內文及附件，均應標明頁碼</text:p>
      <text:p text:style-name="P18"><text:span text:style-name="T19">五、裝訂：於左側裝訂</text:span><text:span text:style-name="T20">(</text:span><text:span text:style-name="T21">膠裝</text:span><text:span text:style-name="T22">)</text:span><text:span text:style-name="T23">，</text:span><text:span text:style-name="T24">成果報告書書背應註明中華民國</text:span><text:span text:style-name="T25">109</text:span><text:span text:style-name="T26">年度含口述影像服務之節目製播補助案</text:span><text:span text:style-name="T27">-</text:span><text:span text:style-name="T28">ＯＯ節目</text:span><text:span text:style-name="T29">，</text:span><text:span text:style-name="T30">共一式</text:span><text:span text:style-name="T31">8</text:span><text:span text:style-name="T32">份。</text:span></text:p>
      <text:p text:style-name="P33"><text:span text:style-name="T34">六、</text:span><text:span text:style-name="T35">本申請資料之</text:span><text:span text:style-name="T36">PDF</text:span><text:span text:style-name="T37">檔、口述影像節目公開發表之數位影音檔案、及剪輯完成之三至五分鐘口述影像數位影音檔案</text:span><text:span text:style-name="T38">請</text:span><text:span text:style-name="T39">儲存於光碟，並以標籤於光碟正面註明申請案名；影片請以</text:span><text:span text:style-name="T40">MPEG-4(H.264)</text:span><text:span text:style-name="T41">檔案格式儲存至前揭同一光碟，隨成果報告書一同繳交。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109年度【○○○】含口述影像服務之節目製播補助</text:p>
      <text:p text:style-name="P53"><text:span text:style-name="T54">成果報告書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申請者：○○○</text:p>
      <text:p text:style-name="P73"><text:span text:style-name="T74">○</text:span><text:span text:style-name="T75">年</text:span><text:span text:style-name="T76">○</text:span><text:span text:style-name="T77">月</text:span><text:span text:style-name="T78">○</text:span><text:span text:style-name="T79">日</text:span></text:p>
      <text:soft-page-break/>
      <text:p text:style-name="P80"><text:span text:style-name="T81">中華民國</text:span><text:span text:style-name="T82">10</text:span><text:span text:style-name="T83">9</text:span><text:span text:style-name="T84">年度【</text:span><text:span text:style-name="T85">○○○</text:span><text:span text:style-name="T86">】含口述影像服務之節目製播補助申請案成果報告</text:span><text:span text:style-name="T87">書</text:span></text:p>
      <text:p text:style-name="P88">目次</text:p>
      <text:p text:style-name="P89"/>
      <text:p text:style-name="P90"/>
      <text:p text:style-name="P91"/>
      <text:p text:style-name="P92"><text:span text:style-name="T93">壹、含口述影像服務之節目數位影音檔案</text:span><text:span text:style-name="T94">………………………………………………………</text:span><text:span text:style-name="T95">○</text:span></text:p>
      <text:p text:style-name="P96"><text:span text:style-name="T97">貳、含口述影像服務之節目收視檢測之報告</text:span><text:span text:style-name="T98">…</text:span><text:span text:style-name="T99">…………</text:span><text:span text:style-name="T100">………………………………………</text:span><text:span text:style-name="T101">○</text:span></text:p>
      <text:p text:style-name="P102"><text:span text:style-name="T103">參、</text:span><text:span text:style-name="T104">獲補助含口述影像服務之節目公開播送、公開傳輸、或公開上映之收視效益說明</text:span><text:span text:style-name="T105">……</text:span><text:span text:style-name="T106">○</text:span></text:p>
      <text:p text:style-name="P107"><text:span text:style-name="T108">肆、含</text:span><text:span text:style-name="T109">口述影像服務之節目</text:span><text:span text:style-name="T110">行銷企劃及</text:span><text:span text:style-name="T111">服務回饋計畫執行說明</text:span><text:span text:style-name="T112">………………………………</text:span><text:span text:style-name="T113">○</text:span></text:p>
      <text:p text:style-name="P114"/>
      <text:p text:style-name="P115"><text:bookmark-start text:name="_Toc253233958"/><text:bookmark-start text:name="_Toc253233995"/><text:bookmark-start text:name="_Toc253234411"/><text:soft-page-break/><text:span text:style-name="T116">中華民國</text:span><text:span text:style-name="T117">10</text:span><text:span text:style-name="T118">9</text:span><text:span text:style-name="T119">年度含口述影像服務之節目製播補助案</text:span><text:span text:style-name="T120"><text:s text:c="2"/></text:span><text:span text:style-name="T121">成果報告書</text:span><text:bookmark-end text:name="_Toc253233958"/><text:bookmark-end text:name="_Toc253233995"/><text:bookmark-end text:name="_Toc253234411"/></text:p>
      <text:p text:style-name="P122">填表日期：○年○月○日</text:p>
      <text:p text:style-name="P123">壹、口述影像數位影音檔案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5">
            <text:p text:style-name="P132"><text:span text:style-name="T133">節目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節目類型：</text:span><text:span text:style-name="T138">□</text:span><text:span text:style-name="T139">電影</text:span></text:p>
            <text:p text:style-name="P140">□戲劇</text:p>
            <text:p text:style-name="P141"><text:span text:style-name="T142">□</text:span><text:span text:style-name="T143">兒童節目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節目長度：單集計</text:span><text:span text:style-name="T147">○○</text:span><text:span text:style-name="T148">分鐘【不含廣告】</text:span></text:p>
            <text:p text:style-name="P149"><text:span text:style-name="T150">總長計</text:span><text:span text:style-name="T151">○○</text:span><text:span text:style-name="T152">分鐘（</text:span><text:span text:style-name="T153">○○</text:span><text:span text:style-name="T154">小時）【不含廣告】</text:span></text:p>
            <text:p text:style-name="P155"><text:span text:style-name="T156"><text:s text:c="10"/></text:span><text:span text:style-name="T157">單集計</text:span><text:span text:style-name="T158">○○</text:span><text:span text:style-name="T159">分鐘【含廣告】</text:span></text:p>
            <text:p text:style-name="P160"><text:span text:style-name="T161">總長計</text:span><text:span text:style-name="T162">○○</text:span><text:span text:style-name="T163">分鐘（</text:span><text:span text:style-name="T164">○○</text:span><text:span text:style-name="T165">小時）【含廣告】</text:span></text:p>
          </table:table-cell>
          <table:covered-table-cell/>
        </table:table-row>
        <table:table-row table:style-name="TableRow166">
          <table:table-cell table:style-name="TableCell167" table:number-rows-spanned="5">
            <text:p text:style-name="P168">申</text:p>
            <text:p text:style-name="P169">請</text:p>
            <text:p text:style-name="P170">人</text:p>
            <text:p text:style-name="P171">基</text:p>
            <text:p text:style-name="P172">本</text:p>
            <text:p text:style-name="P173">資</text:p>
            <text:p text:style-name="P174"><text:span text:style-name="T175">料</text:span></text:p>
          </table:table-cell>
          <table:table-cell table:style-name="TableCell176">
            <text:p text:style-name="P177"><text:span text:style-name="T178">申請人</text:span></text:p>
          </table:table-cell>
          <table:table-cell table:style-name="TableCell179" table:number-columns-spanned="3">
            <text:p text:style-name="P180">○○○公司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負責人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登記地址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聯絡地址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聯絡人</text:span></text:p>
          </table:table-cell>
          <table:table-cell table:style-name="TableCell206" table:number-columns-spanned="2">
            <text:p text:style-name="P207">姓名：</text:p>
            <text:p text:style-name="P208">部門：</text:p>
            <text:p text:style-name="P209">職稱：</text:p>
          </table:table-cell>
          <table:covered-table-cell/>
          <table:table-cell table:style-name="TableCell210">
            <text:p text:style-name="P211">專線電話：</text:p>
            <text:p text:style-name="P212">手機：</text:p>
            <text:p text:style-name="P213"><text:span text:style-name="T214">e-mail</text:span><text:span text:style-name="T215">：</text:span></text:p>
          </table:table-cell>
        </table:table-row>
        <table:table-row table:style-name="TableRow216">
          <table:table-cell table:style-name="TableCell217" table:number-columns-spanned="5">
            <text:p text:style-name="P218">節目之口述影像服務公開發表之數位影音檔案：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</table:table-row>
      </table:table>
      <text:p text:style-name="P231"><text:span text:style-name="T232">※</text:span><text:span text:style-name="T233">申請書一式</text:span><text:span text:style-name="T234">8</text:span><text:span text:style-name="T235">份皆為</text:span><text:span text:style-name="T236">正本</text:span></text:p>
      <text:p text:style-name="P237">※前述需備齊資料不得僅以其中數集口述影像節目為代表，應為該口述影像節目所有集數之完整資料，如有特殊理由未能繳交所有集數，應先以書面通知國家通訊傳播委員會，經同意者不在此限。</text:p>
      <text:h text:style-name="P238" text:outline-level="2"/>
      <text:h text:style-name="P239" text:outline-level="2">貳、口述影像節目收視檢測報告</text:h>
      <text:h text:style-name="P240" text:outline-level="2">一、視障人士檢測報告（視障者至少2名）</text:h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視障者基本資料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視障者甲</text:p>
          </table:table-cell>
          <table:table-cell table:style-name="TableCell253">
            <text:p text:style-name="P254">視障者乙</text:p>
          </table:table-cell>
        </table:table-row>
        <table:table-row table:style-name="TableRow255">
          <table:table-cell table:style-name="TableCell256">
            <text:p text:style-name="P257">視覺障礙等級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障礙原因</text:p>
          </table:table-cell>
          <table:table-cell table:style-name="TableCell265">
            <text:p text:style-name="P266"><text:span text:style-name="T267">□</text:span><text:span text:style-name="T268">先天性視障</text:span><text:span text:style-name="T269"><text:s text:c="2"/></text:span><text:span text:style-name="T270">□</text:span><text:span text:style-name="T271">後天性視障</text:span></text:p>
          </table:table-cell>
          <table:table-cell table:style-name="TableCell272">
            <text:p text:style-name="P273"><text:span text:style-name="T274">□</text:span><text:span text:style-name="T275">先天性視障</text:span><text:span text:style-name="T276"><text:s text:c="2"/></text:span><text:span text:style-name="T277">□</text:span><text:span text:style-name="T278">後天性視障</text:span></text:p>
          </table:table-cell>
        </table:table-row>
        <table:table-row table:style-name="TableRow279">
          <table:table-cell table:style-name="TableCell280">
            <text:p text:style-name="P281">是否受過口述影像訓練</text:p>
          </table:table-cell>
          <table:table-cell table:style-name="TableCell282">
            <text:p text:style-name="P283"><text:span text:style-name="T284">□</text:span><text:span text:style-name="T285">是</text:span><text:span text:style-name="T286"><text:s text:c="10"/>□</text:span><text:span text:style-name="T287">否</text:span></text:p>
          </table:table-cell>
          <table:table-cell table:style-name="TableCell288">
            <text:p text:style-name="P289"><text:span text:style-name="T290">□</text:span><text:span text:style-name="T291">是</text:span><text:span text:style-name="T292"><text:s text:c="10"/>□</text:span><text:span text:style-name="T293">否</text:span></text:p>
          </table:table-cell>
        </table:table-row>
        <table:table-row table:style-name="TableRow294">
          <table:table-cell table:style-name="TableCell295">
            <text:p text:style-name="P296">性別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年齡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檢測資訊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檢測日期</text:p>
          </table:table-cell>
          <table:table-cell table:style-name="TableCell314">
            <text:p text:style-name="P315">年<text:s text:c="2"/>月<text:s text:c="2"/>日</text:p>
          </table:table-cell>
          <table:table-cell table:style-name="TableCell316">
            <text:p text:style-name="P317">年<text:s text:c="2"/>月<text:s text:c="2"/>日</text:p>
          </table:table-cell>
        </table:table-row>
        <table:table-row table:style-name="TableRow318">
          <table:table-cell table:style-name="TableCell319">
            <text:p text:style-name="P320">收視獲補助節目之口述影像服務之意見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是否依意見修正公開播出/公開傳輸/公開上映之口述影象內容</text:p>
          </table:table-cell>
          <table:table-cell table:style-name="TableCell336">
            <text:p text:style-name="P337">□否</text:p>
            <text:p text:style-name="P338">□是：修正內容說明：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>□否</text:p>
            <text:p text:style-name="P349">□是：修正內容說明：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  <text:soft-page-break/>
        <table:table-row table:style-name="TableRow356">
          <table:table-cell table:style-name="TableCell357" table:number-columns-spanned="3">
            <text:p text:style-name="P358">出席費領據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</table:table-row>
      </table:table>
      <text:h text:style-name="P379" text:outline-level="2">※<text:s/>本表得視需要，自行延展。</text:h>
      <text:soft-page-break/>
      <text:h text:style-name="P380" text:outline-level="2">二、非視障人士矇眼檢測報告</text:h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h text:style-name="P386" text:outline-level="2">非視障者基本資料</text:h>
          </table:table-cell>
          <table:covered-table-cell/>
        </table:table-row>
        <table:table-row table:style-name="TableRow387">
          <table:table-cell table:style-name="TableCell388">
            <text:h text:style-name="P389" text:outline-level="2">性別</text:h>
          </table:table-cell>
          <table:table-cell table:style-name="TableCell390">
            <text:h text:style-name="P391" text:outline-level="2"/>
          </table:table-cell>
        </table:table-row>
        <table:table-row table:style-name="TableRow392">
          <table:table-cell table:style-name="TableCell393">
            <text:h text:style-name="P394" text:outline-level="2">年齡</text:h>
          </table:table-cell>
          <table:table-cell table:style-name="TableCell395">
            <text:h text:style-name="P396" text:outline-level="2"/>
          </table:table-cell>
        </table:table-row>
        <table:table-row table:style-name="TableRow397">
          <table:table-cell table:style-name="TableCell398">
            <text:h text:style-name="P399" text:outline-level="2">是否受過</text:h>
            <text:h text:style-name="P400" text:outline-level="2">口述影像訓練</text:h>
          </table:table-cell>
          <table:table-cell table:style-name="TableCell401">
            <text:h text:style-name="P402" text:outline-level="2"><text:span text:style-name="T403">□</text:span><text:span text:style-name="T404">是</text:span><text:span text:style-name="T405"><text:s text:c="28"/>□</text:span><text:span text:style-name="T406">否</text:span></text:h>
          </table:table-cell>
        </table:table-row>
        <table:table-row table:style-name="TableRow407">
          <table:table-cell table:style-name="TableCell408" table:number-columns-spanned="2">
            <text:h text:style-name="P409" text:outline-level="2">檢測資訊</text:h>
          </table:table-cell>
          <table:covered-table-cell/>
        </table:table-row>
        <table:table-row table:style-name="TableRow410">
          <table:table-cell table:style-name="TableCell411">
            <text:h text:style-name="P412" text:outline-level="2">檢測日期</text:h>
          </table:table-cell>
          <table:table-cell table:style-name="TableCell413">
            <text:h text:style-name="P414" text:outline-level="2">年<text:s text:c="2"/>月<text:s text:c="2"/>日</text:h>
          </table:table-cell>
        </table:table-row>
        <table:table-row table:style-name="TableRow415">
          <table:table-cell table:style-name="TableCell416">
            <text:h text:style-name="P417" text:outline-level="2">收視獲補助節目之口述影像服務</text:h>
            <text:h text:style-name="P418" text:outline-level="2"><text:span text:style-name="T419">之意見</text:span></text:h>
          </table:table-cell>
          <table:table-cell table:style-name="TableCell420">
            <text:h text:style-name="P421" text:outline-level="2"/>
          </table:table-cell>
        </table:table-row>
        <table:table-row table:style-name="TableRow422">
          <table:table-cell table:style-name="TableCell423">
            <text:h text:style-name="P424" text:outline-level="2"><text:span text:style-name="T425">是否依意見修正公開播出</text:span><text:span text:style-name="T426">/</text:span><text:span text:style-name="T427">公開傳輸</text:span><text:span text:style-name="T428">/</text:span><text:span text:style-name="T429">公開上映之口述影象內容</text:span></text:h>
          </table:table-cell>
          <table:table-cell table:style-name="TableCell430">
            <text:p text:style-name="P431">□否</text:p>
            <text:p text:style-name="P432">□是：修正內容說明：</text:p>
            <text:h text:style-name="P433" text:outline-level="2"/>
            <text:h text:style-name="P434" text:outline-level="2"/>
            <text:h text:style-name="P435" text:outline-level="2"/>
            <text:h text:style-name="P436" text:outline-level="2"/>
            <text:h text:style-name="P437" text:outline-level="2"/>
            <text:h text:style-name="P438" text:outline-level="2"/>
            <text:h text:style-name="P439" text:outline-level="2"/>
            <text:h text:style-name="P440" text:outline-level="2"/>
            <text:h text:style-name="P441" text:outline-level="2"/>
            <text:h text:style-name="P442" text:outline-level="2"/>
            <text:h text:style-name="P443" text:outline-level="2"/>
            <text:h text:style-name="P444" text:outline-level="2"/>
            <text:h text:style-name="P445" text:outline-level="2"/>
            <text:h text:style-name="P446" text:outline-level="2"/>
            <text:h text:style-name="P447" text:outline-level="2"/>
            <text:h text:style-name="P448" text:outline-level="2"/>
            <text:h text:style-name="P449" text:outline-level="2"/>
            <text:h text:style-name="P450" text:outline-level="2"/>
          </table:table-cell>
        </table:table-row>
        <text:soft-page-break/>
        <table:table-row table:style-name="TableRow451">
          <table:table-cell table:style-name="TableCell452" table:number-columns-spanned="2">
            <text:p text:style-name="P453">出席費領據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covered-table-cell/>
        </table:table-row>
      </table:table>
      <text:h text:style-name="P487" text:outline-level="2"><text:bookmark-start text:name="_Toc253233961"/><text:bookmark-start text:name="_Toc281567394"/></text:h>
      <text:h text:style-name="P488" text:outline-level="2">參、<text:bookmark-end text:name="_Toc253233961"/><text:bookmark-end text:name="_Toc281567394"/>獲補助之含口述影像服務之節目公開播送、公開傳輸、或公開上映之收視效益說明</text:h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h text:style-name="P494" text:outline-level="1">首次公開播送/首次公開傳輸/首次公開上映說明</text:h>
          </table:table-cell>
          <table:covered-table-cell/>
        </table:table-row>
        <table:table-row table:style-name="TableRow495">
          <table:table-cell table:style-name="TableCell496">
            <text:p text:style-name="P497">頻道/平臺/場所</text:p>
          </table:table-cell>
          <table:table-cell table:style-name="TableCell498">
            <text:h text:style-name="P499" text:outline-level="1"/>
          </table:table-cell>
        </table:table-row>
        <table:table-row table:style-name="TableRow500">
          <table:table-cell table:style-name="TableCell501">
            <text:h text:style-name="P502" text:outline-level="1">播送/傳輸/上映期間</text:h>
          </table:table-cell>
          <table:table-cell table:style-name="TableCell503">
            <text:h text:style-name="P504" text:outline-level="1">○年○月○日至○年○月○日</text:h>
          </table:table-cell>
        </table:table-row>
        <table:table-row table:style-name="TableRow505">
          <table:table-cell table:style-name="TableCell506">
            <text:h text:style-name="P507" text:outline-level="1">播送/傳輸/上映時段</text:h>
          </table:table-cell>
          <table:table-cell table:style-name="TableCell508">
            <text:h text:style-name="P509" text:outline-level="1">星期○ ○時○分至○時○分</text:h>
          </table:table-cell>
        </table:table-row>
        <table:table-row table:style-name="TableRow510">
          <table:table-cell table:style-name="TableCell511">
            <text:h text:style-name="P512" text:outline-level="1">頻道/平臺/場所介紹</text:h>
          </table:table-cell>
          <table:table-cell table:style-name="TableCell513">
            <text:h text:style-name="P514" text:outline-level="1"/>
            <text:h text:style-name="P515" text:outline-level="1"/>
            <text:h text:style-name="P516" text:outline-level="1"/>
            <text:h text:style-name="P517" text:outline-level="1"/>
            <text:h text:style-name="P518" text:outline-level="1"/>
          </table:table-cell>
        </table:table-row>
        <table:table-row table:style-name="TableRow519">
          <table:table-cell table:style-name="TableCell520">
            <text:h text:style-name="P521" text:outline-level="1">頻道/平臺/場所</text:h>
            <text:h text:style-name="P522" text:outline-level="1">之收視效益</text:h>
          </table:table-cell>
          <table:table-cell table:style-name="TableCell523">
            <text:p text:style-name="P524">□公開播送：國內播送期間平均收視率<text:s/>_____________%</text:p>
            <text:h text:style-name="P525" text:outline-level="1">□公開傳輸：點擊率<text:s/>_____________</text:h>
            <text:h text:style-name="P526" text:outline-level="1">□公開上映：觀影人口<text:s/>___________人</text:h>
            <text:h text:style-name="P527" text:outline-level="1">綜上，本案收視總人口估計為_______________________人</text:h>
          </table:table-cell>
        </table:table-row>
        <table:table-row table:style-name="TableRow528">
          <table:table-cell table:style-name="TableCell529">
            <text:h text:style-name="P530" text:outline-level="1">收視人口說明</text:h>
            <text:h text:style-name="P531" text:outline-level="1">（含年齡/性別/收視分眾之說明）</text:h>
          </table:table-cell>
          <table:table-cell table:style-name="TableCell532"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</table:table-row>
        <table:table-row table:style-name="TableRow539">
          <table:table-cell table:style-name="TableCell540">
            <text:h text:style-name="P541" text:outline-level="1">其他收視效益說明</text:h>
          </table:table-cell>
          <table:table-cell table:style-name="TableCell542">
            <text:h text:style-name="P543" text:outline-level="1"/>
            <text:h text:style-name="P544" text:outline-level="1"/>
            <text:h text:style-name="P545" text:outline-level="1"/>
            <text:h text:style-name="P546" text:outline-level="1"/>
            <text:h text:style-name="P547" text:outline-level="1"/>
            <text:h text:style-name="P548" text:outline-level="1"/>
            <text:h text:style-name="P549" text:outline-level="1"/>
          </table:table-cell>
        </table:table-row>
      </table:table>
      <text:h text:style-name="P550" text:outline-level="2">※<text:s/>本表得視需要，自行延展。</text:h>
      <text:p text:style-name="P551"/>
      <text:h text:style-name="P552" text:outline-level="2"><draw:frame draw:z-index="21" draw:id="id5" draw:style-name="a5" draw:name="Text Box 3" text:anchor-type="paragraph" svg:x="0.07913in" svg:y="0.2437in" svg:width="6.60903in" svg:height="9.47778in" style:rel-width="scale" style:rel-height="scale"><draw:text-box><text:p text:style-name="P553"/><text:p text:style-name="P554"><text:span text:style-name="T555">含口述影像服務之節目首次公開播送</text:span><text:span text:style-name="T556">、首次公開傳輸</text:span><text:span text:style-name="T557">或首次公開上映之證明文件</text:span></text:p></draw:text-box><svg:title/><svg:desc/></draw:frame><text:bookmark-start text:name="_Toc253233962"/><text:bookmark-start text:name="_Toc281567395"/><text:span text:style-name="T558"><text:s text:c="2"/></text:span></text:h>
      <text:h text:style-name="P559" text:outline-level="2"><text:bookmark-start text:name="_Toc253233979"/><text:bookmark-end text:name="_Toc253233962"/><text:bookmark-end text:name="_Toc281567395"/><text:soft-page-break/><text:span text:style-name="T560"><text:s/></text:span><text:bookmark-start text:name="_Toc253233988"/><text:bookmark-start text:name="_Toc281567417"/><text:bookmark-end text:name="_Toc253233979"/></text:h>
      <text:h text:style-name="P561" text:outline-level="1"><text:span text:style-name="T562"><text:s text:c="2"/></text:span><text:span text:style-name="T563">肆、含口述影像服務之節目行銷企劃及</text:span><text:span text:style-name="T564">回饋計畫執行說明</text:span></text:h>
      <text:p text:style-name="P565"><text:span text:style-name="T566"><text:s text:c="4"/></text:span><text:span text:style-name="T567">（請詳列申請案</text:span><text:span text:style-name="T568">行銷企劃及</text:span><text:span text:style-name="T569">回饋計畫執行情形及證明）</text:span></text:p>
      <text:p text:style-name="P570"><text:s text:c="4"/></text:p>
      <text:p text:style-name="P571"/>
      <text:h text:style-name="P572" text:outline-level="1"><text:bookmark-end text:name="_Toc253233988"/><text:bookmark-end text:name="_Toc281567417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line-height="0.4166in"/>
      <style:text-properties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Textbody">
      <style:paragraph-properties fo:line-height="0.4166in" fo:margin-left="1.8888in" fo:text-indent="-1.8888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Textbody">
      <style:paragraph-properties fo:line-height="0.4166in" fo:margin-left="2in" fo:text-indent="-2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Textbody">
      <style:paragraph-properties fo:line-height="0.4166in" fo:margin-left="2.1111in" fo:text-indent="-2.1111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B4" style:display-name="B4" style:family="paragraph" style:parent-style-name="Textbody">
      <style:paragraph-properties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margin-left="0.125in">
        <style:tab-stops>
          <style:tab-stop style:type="right" style:leader-style="dotted" style:leader-text="." style:position="6.1666in"/>
        </style:tab-stops>
      </style:paragraph-properties>
      <style:text-properties fo:hyphenate="false"/>
    </style:style>
    <style:style style:name="Contents2" style:display-name="Contents 2" style:family="paragraph" style:parent-style-name="Textbody" style:next-style-name="Textbody" style:auto-update="true">
      <style:paragraph-properties fo:margin-left="0.1666in" fo:margin-right="0.1666in">
        <style:tab-stops>
          <style:tab-stop style:type="right" style:leader-style="dotted" style:leader-text="." style:position="6.125in"/>
        </style:tab-stops>
      </style:paragraph-properties>
      <style:text-properties style:font-name="標楷體" style:font-name-asian="標楷體" style:font-name-complex="標楷體" fo:hyphenate="false"/>
    </style:style>
    <style:style style:name="Contents3" style:display-name="Contents 3" style:family="paragraph" style:parent-style-name="Textbody" style:next-style-name="Textbody" style:auto-update="true">
      <style:paragraph-properties fo:text-align="justify" fo:margin-left="1.1548in" fo:text-indent="-0.6631in">
        <style:tab-stops>
          <style:tab-stop style:type="right" style:leader-style="dotted" style:leader-text="." style:position="5.1368in"/>
        </style:tab-stops>
      </style:paragraph-properties>
      <style:text-properties style:font-name-asian="標楷體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1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page-layout style:name="PL2">
      <style:page-layout-properties fo:page-width="8.268in" fo:page-height="11.693in" style:print-orientation="portrait" fo:margin-top="0.827in" fo:margin-left="0.7875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><draw:frame draw:z-index="251661312" draw:id="id1" draw:style-name="a1" draw:name="文字方塊 2" text:anchor-type="paragraph" svg:x="-0.0063in" svg:y="-0.12205in" svg:width="0.68264in" svg:height="0.32708in" style:rel-width="scale" style:rel-height="scale"><draw:text-box><text:p text:style-name="Textbody">附件2</text:p></draw:text-box><svg:title/><svg:desc/></draw:frame></text:p>
      </style:header>
      <style:footer>
        <text:p text:style-name="頁尾"><draw:frame draw:z-index="251663360" draw:id="id2" draw:style-name="a2" draw:name="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><draw:frame draw:z-index="251665408" draw:id="id3" draw:style-name="a3" draw:name="文字方塊 21" text:anchor-type="paragraph" svg:x="-0.0063in" svg:y="-0.12205in" svg:width="0.68264in" svg:height="0.32708in" style:rel-width="scale" style:rel-height="scale"><draw:text-box><text:p text:style-name="Textbody">附件2</text:p></draw:text-box><svg:title/><svg:desc/></draw:frame></text:p>
      </style:header>
      <style:footer>
        <text:p text:style-name="頁尾"><draw:frame draw:z-index="251667456" draw:id="id4" draw:style-name="a4" draw:name="2" text:anchor-type="paragraph" svg:x="0in" svg:y="0.00079in" svg:width="0.01597in" svg:height="0.01597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九十八年度國產電影長片輔導金企畫書</dc:title>
    <dc:subject/>
    <meta:initial-creator>abc</meta:initial-creator>
    <dc:creator>陳美靜(內容)</dc:creator>
    <meta:creation-date>2019-03-06T06:39:00Z</meta:creation-date>
    <dc:date>2020-01-08T07:08:00Z</dc:date>
    <meta:print-date>2019-06-26T17:13:00Z</meta:print-date>
    <meta:template xlink:href="Normal" xlink:type="simple"/>
    <meta:editing-cycles>13</meta:editing-cycles>
    <meta:editing-duration>PT2520S</meta:editing-duration>
    <meta:document-statistic meta:page-count="11" meta:paragraph-count="3" meta:word-count="287" meta:character-count="1924" meta:row-count="13" meta:non-whitespace-character-count="1640"/>
  </office:meta>
</office:document-meta>
</file>