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6.5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0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4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</style:style>
    <style:style style:name="P5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6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fo:color="#000000" fo:font-size="18pt" fo:language="zh" fo:country="TW" fo:font-weight="bold" style:letter-kerning="true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style:font-name="細明體" fo:font-size="18pt" fo:font-weight="bold" style:font-size-asian="18pt" style:font-weight-asian="bold" style:font-size-complex="20pt"/>
    </style:style>
    <style:style style:name="T5" style:family="text">
      <style:text-properties style:font-name="細明體" fo:font-size="14pt" style:font-name-asian="標楷體" style:font-size-asian="14pt"/>
    </style:style>
    <style:style style:name="T6" style:family="text">
      <style:text-properties style:font-name="細明體" fo:font-size="14pt" style:font-name-asian="標楷體" style:font-size-asian="14pt"/>
    </style:style>
    <style:style style:name="T7" style:family="text">
      <style:text-properties style:font-name="細明體" fo:font-size="14pt" style:font-name-asian="標楷體" style:font-size-asian="14pt" style:font-name-complex="細明體"/>
    </style:style>
    <style:style style:name="T8" style:family="text">
      <style:text-properties style:font-name="細明體" fo:font-size="14pt" style:font-name-asian="細明體" style:font-size-asian="14pt" style:font-name-complex="細明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細明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新細明體" fo:font-size="14pt" style:font-size-asian="14pt" style:font-name-complex="新細明體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2">公眾電信網路設置申請及審查辦法(草案)</text:span><text:span text:style-name="T1">」意見書</text:span></text:p>
      <text:p text:style-name="P3"><text:span text:style-name="T5">單位：</text:span><text:span text:style-name="T8"> <text:s text:c="16"/></text:span><text:span text:style-name="T5">姓名：</text:span></text:p>
      <text:p text:style-name="P3"><text:span text:style-name="T5">職稱：</text:span><text:span text:style-name="T7"> <text:s text:c="16"/></text:span><text:span text:style-name="T5">聯絡電話：</text:span><text:span text:style-name="T7"> <text:s text:c="12"/></text:span><text:span text:style-name="T5">日期：</text:span><text:span text:style-name="T7"> <text:s/></text:span><text:span text:style-name="T10"><text:s/></text:span><text:span text:style-name="T9">年</text:span><text:span text:style-name="T10"> <text:s text:c="2"/></text:span><text:span text:style-name="T9">月</text:span><text:span text:style-name="T10"> <text:s/></text:span><text:span text:style-name="T18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list xml:id="list302615657" text:style-name="WW8Num1">
        <text:list-item>
          <text:p text:style-name="P4"><text:span text:style-name="T12">對於本草案內容有任何意見或修正建議者，請於本草案公告刊登公報隔日起</text:span><text:span text:style-name="T12">60</text:span><text:span text:style-name="T3">日</text:span><text:span text:style-name="T12">內陳述意見或洽詢：</text:span><text:span text:style-name="T11">承辦單位</text:span><text:span text:style-name="T17">：</text:span><text:span text:style-name="T11">基礎設施事務處；電子信箱：C</text:span><text:span text:style-name="T11">huJung@ncc.gov.tw</text:span><text:span text:style-name="T11">；電話：02-33438215</text:span><text:span text:style-name="T14">；</text:span><text:span text:style-name="T12">傳真：（02）23433636；地址：</text:span><text:span text:style-name="T16">10054臺北市中正區濟南路二段16號5樓</text:span><text:span text:style-name="T12">。</text:span></text:p>
        </text:list-item>
        <text:list-item>
          <text:p text:style-name="P5"><text:span text:style-name="T11">意見書請以</text:span><text:span text:style-name="T14">A4直式橫書編輯</text:span><text:span text:style-name="T11">，註明單位、姓名、職稱及聯絡電話，所提意見若有引述參考文獻者，請註明出處並附相關原文，俾利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20-01-13T15:57:00</meta:creation-date>
    <dc:date>2020-02-03T10:56:35.050000000</dc:date>
    <meta:print-date>2004-06-02T15:13:00</meta:print-date>
    <meta:editing-cycles>7</meta:editing-cycles>
    <meta:editing-duration>PT23M3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8" meta:word-count="211" meta:character-count="309" meta:non-whitespace-character-count="253"/>
  </office:meta>
</office:document-meta>
</file>