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loext:graphic-properties draw:fill="none"/>
      <style:paragraph-properties fo:margin-left="0cm" fo:margin-right="-0.199cm" fo:margin-top="0cm" fo:margin-bottom="0cm" loext:contextual-spacing="false" fo:line-height="100%" fo:text-align="center" style:justify-single-word="false" fo:orphans="0" fo:widows="0" fo:text-indent="-0.3cm" style:auto-text-indent="false" fo:background-color="transparent" style:writing-mode="lr-tb"/>
      <style:text-properties style:font-name="標楷體" fo:font-size="14pt" fo:font-weight="bold" officeooo:paragraph-rsid="00337252" style:font-name-asian="標楷體" style:font-size-asian="14pt" style:font-weight-asian="bold" style:font-size-complex="14pt" style:font-weight-complex="bold"/>
    </style:style>
    <style:style style:name="P6" style:family="paragraph" style:parent-style-name="Text_20_body" style:master-page-name="">
      <loext:graphic-properties draw:fill="none"/>
      <style:paragraph-properties fo:margin-left="0cm" fo:margin-right="-0.199cm" fo:margin-top="0cm" fo:margin-bottom="0cm" loext:contextual-spacing="false" fo:line-height="100%" fo:text-align="center" style:justify-single-word="false" fo:orphans="0" fo:widows="0" fo:text-indent="-0.3cm" style:auto-text-indent="false" style:page-number="auto" fo:background-color="transparent" style:writing-mode="lr-tb"/>
      <style:text-properties style:font-name="標楷體" fo:font-size="14pt" fo:font-weight="bold" officeooo:paragraph-rsid="00337252" style:font-name-asian="標楷體" style:font-size-asian="14pt" style:font-weight-asian="bold" style:font-size-complex="14pt" style:font-weight-complex="bold"/>
    </style:style>
    <style:style style:name="P7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  <style:text-properties style:font-name="標楷體" officeooo:paragraph-rsid="0036b1c4" style:font-name-asian="標楷體"/>
    </style:style>
    <style:style style:name="P8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style:font-name-complex="細明體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26e3c1" style:font-name-asian="標楷體" style:font-size-asian="14pt" style:font-size-complex="14pt"/>
    </style:style>
    <style:style style:name="T6" style:family="text">
      <style:text-properties style:font-name="標楷體" fo:font-size="14pt" officeooo:rsid="002a456e" style:font-name-asian="標楷體" style:font-size-asian="14pt" style:font-size-complex="14pt"/>
    </style:style>
    <style:style style:name="T7" style:family="text">
      <style:text-properties style:font-name="標楷體" fo:font-size="14pt" officeooo:rsid="0021647a" style:font-name-asian="標楷體" style:font-size-asian="14pt" style:font-size-complex="14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「公眾電信網路基地臺設置使用管理辦法」草案</text:p>
      <text:p text:style-name="P5">意見書</text:p>
      <text:p text:style-name="P3">單位：<text:span text:style-name="T2"> <text:s text:c="16"/></text:span>姓名：</text:p>
      <text:p text:style-name="P3">職稱：<text:span text:style-name="T2"> <text:s text:c="16"/></text:span>連絡電話：<text:span text:style-name="T2"> <text:s text:c="10"/></text:span>日期：<text:span text:style-name="T2"> <text:s/></text:span>年<text:span text:style-name="T2"> <text:s text:c="3"/></text:span>月<text:span text:style-name="T2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條次</text:p>
          </table:table-cell>
          <table:table-cell table:style-name="表格1.A1" office:value-type="string">
            <text:p text:style-name="P1">建議</text:p>
          </table:table-cell>
          <table:table-cell table:style-name="表格1.A1" office:value-type="string">
            <text:p text:style-name="P1">理由</text:p>
          </table:table-cell>
          <table:table-cell table:style-name="表格1.D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4"/>
      <text:list xml:id="list4192004644" text:style-name="WW8Num1">
        <text:list-item>
          <text:p text:style-name="P7"><text:span text:style-name="T4">對於本</text:span><text:span text:style-name="預設段落字型"><text:span text:style-name="T3">草案</text:span></text:span><text:span text:style-name="T4">內容有任何意見或修正建議者，請於本</text:span><text:span text:style-name="預設段落字型"><text:span text:style-name="T3">草案</text:span></text:span><text:span text:style-name="T4">公告刊登公報隔日起6</text:span><text:span text:style-name="T7">0</text:span><text:span text:style-name="T1">日</text:span><text:span text:style-name="T4">內陳述意見或洽詢：承辦單位：</text:span><text:span text:style-name="T5">北區監理處</text:span><text:span text:style-name="T4">；電子信箱：</text:span><text:span text:style-name="T6">Jim3764</text:span><text:span text:style-name="T4">@ncc.gov.tw；電話：（02）3343-89</text:span><text:span text:style-name="T7">22</text:span><text:span text:style-name="T4">；傳真：（02）2343-3</text:span><text:span text:style-name="T5">990</text:span><text:span text:style-name="T4">；</text:span><text:span text:style-name="T1">地址：10066臺北市中正區延平南路143號8樓。</text:span></text:p>
        </text:list-item>
        <text:list-item>
          <text:p text:style-name="P8">意見書請以WORD格式A4直式橫書編輯，註明單位、姓名、職稱及連絡電話，所提意見若有引述參考文獻者，請註明出處並附相關原文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第二類電信事業許可費收費標準」草案</dc:title>
    <meta:initial-creator>電信總局</meta:initial-creator>
    <meta:creation-date>2016-04-15T16:35:00</meta:creation-date>
    <dc:date>2020-02-06T15:41:01.835000000</dc:date>
    <meta:print-date>2004-06-02T15:13:00</meta:print-date>
    <meta:editing-cycles>22</meta:editing-cycles>
    <meta:editing-duration>PT47M17S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10" meta:word-count="211" meta:character-count="312" meta:non-whitespace-character-count="257"/>
  </office:meta>
</office:document-meta>
</file>